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B1300000200AD38EBED9E0386C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Bright" svg:font-family="'Lucida Br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8.029cm" fo:margin-left="-0.026cm" fo:margin-top="0cm" fo:margin-bottom="0cm" table:align="left" style:writing-mode="page"/>
    </style:style>
    <style:style style:name="Tabela1.A" style:family="table-column">
      <style:table-column-properties style:column-width="1.113cm"/>
    </style:style>
    <style:style style:name="Tabela1.B" style:family="table-column">
      <style:table-column-properties style:column-width="9.668cm"/>
    </style:style>
    <style:style style:name="Tabela1.C" style:family="table-column">
      <style:table-column-properties style:column-width="1.496cm"/>
    </style:style>
    <style:style style:name="Tabela1.D" style:family="table-column">
      <style:table-column-properties style:column-width="1.251cm"/>
    </style:style>
    <style:style style:name="Tabela1.E" style:family="table-column">
      <style:table-column-properties style:column-width="1.757cm"/>
    </style:style>
    <style:style style:name="Tabela1.F" style:family="table-column">
      <style:table-column-properties style:column-width="2.743cm"/>
    </style:style>
    <style:style style:name="Tabela1.1" style:family="table-row">
      <style:table-row-properties style:min-row-height="0.587cm" fo:keep-together="auto"/>
    </style:style>
    <style:style style:name="Tabela1.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1.2" style:family="table-row">
      <style:table-row-properties style:min-row-height="0.48cm" fo:keep-together="auto"/>
    </style:style>
    <style:style style:name="Tabela1.3" style:family="table-row">
      <style:table-row-properties style:min-row-height="0.954cm" fo:keep-together="auto"/>
    </style:style>
    <style:style style:name="Tabela1.4" style:family="table-row">
      <style:table-row-properties style:min-row-height="0.367cm" fo:keep-together="auto"/>
    </style:style>
    <style:style style:name="Tabela1.5" style:family="table-row">
      <style:table-row-properties style:min-row-height="0.506cm" fo:keep-together="auto"/>
    </style:style>
    <style:style style:name="Tabela1.6" style:family="table-row">
      <style:table-row-properties style:min-row-height="0.693cm" fo:keep-together="auto"/>
    </style:style>
    <style:style style:name="Tabela1.7" style:family="table-row">
      <style:table-row-properties style:min-row-height="0.681cm" fo:keep-together="auto"/>
    </style:style>
    <style:style style:name="Tabela1.8" style:family="table-row">
      <style:table-row-properties style:min-row-height="0.69cm" fo:keep-together="auto"/>
    </style:style>
    <style:style style:name="Tabela1.9" style:family="table-row">
      <style:table-row-properties style:min-row-height="0.485cm" fo:keep-together="auto"/>
    </style:style>
    <style:style style:name="Tabela1.10" style:family="table-row">
      <style:table-row-properties style:min-row-height="0.409cm" fo:keep-together="auto"/>
    </style:style>
    <style:style style:name="Tabela1.11" style:family="table-row">
      <style:table-row-properties style:min-row-height="0.337cm" fo:keep-together="auto"/>
    </style:style>
    <style:style style:name="Tabela1.12" style:family="table-row">
      <style:table-row-properties style:min-row-height="0.695cm" fo:keep-together="auto"/>
    </style:style>
    <style:style style:name="Tabela1.15" style:family="table-row">
      <style:table-row-properties style:min-row-height="0.824cm" fo:keep-together="auto"/>
    </style:style>
    <style:style style:name="Tabela1.16" style:family="table-row">
      <style:table-row-properties style:min-row-height="0.658cm" fo:keep-together="auto"/>
    </style:style>
    <style:style style:name="Tabela1.17" style:family="table-row">
      <style:table-row-properties style:min-row-height="1.145cm" fo:keep-together="auto"/>
    </style:style>
    <style:style style:name="Tabela1.18" style:family="table-row">
      <style:table-row-properties style:min-row-height="0.584cm" fo:keep-together="auto"/>
    </style:style>
    <style:style style:name="Tabela1.19" style:family="table-row">
      <style:table-row-properties style:min-row-height="0.559cm" fo:keep-together="auto"/>
    </style:style>
    <style:style style:name="Tabela1.20" style:family="table-row">
      <style:table-row-properties style:min-row-height="0.808cm" fo:keep-together="auto"/>
    </style:style>
    <style:style style:name="Tabela1.21" style:family="table-row">
      <style:table-row-properties style:min-row-height="0.804cm" fo:keep-together="auto"/>
    </style:style>
    <style:style style:name="Tabela1.C2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1.22" style:family="table-row">
      <style:table-row-properties style:min-row-height="0.99cm" fo:keep-together="auto"/>
    </style:style>
    <style:style style:name="Tabela1.23" style:family="table-row">
      <style:table-row-properties style:min-row-height="0.58cm" fo:keep-together="auto"/>
    </style:style>
    <style:style style:name="Tabela1.24" style:family="table-row">
      <style:table-row-properties style:min-row-height="0.841cm" fo:keep-together="auto"/>
    </style:style>
    <style:style style:name="Tabela1.25" style:family="table-row">
      <style:table-row-properties style:min-row-height="0.534cm" fo:keep-together="auto"/>
    </style:style>
    <style:style style:name="Tabela1.26" style:family="table-row">
      <style:table-row-properties style:min-row-height="0.82cm" fo:keep-together="auto"/>
    </style:style>
    <style:style style:name="Tabela1.27" style:family="table-row">
      <style:table-row-properties style:min-row-height="0.519cm" fo:keep-together="auto"/>
    </style:style>
    <style:style style:name="Tabela1.28" style:family="table-row">
      <style:table-row-properties style:min-row-height="0.474cm" fo:keep-together="auto"/>
    </style:style>
    <style:style style:name="Tabela1.29" style:family="table-row">
      <style:table-row-properties style:min-row-height="0.827cm" fo:keep-together="auto"/>
    </style:style>
    <style:style style:name="Tabela1.31" style:family="table-row">
      <style:table-row-properties style:min-row-height="0.891cm" fo:keep-together="auto"/>
    </style:style>
    <style:style style:name="Tabela1.32" style:family="table-row">
      <style:table-row-properties style:min-row-height="0.764cm" fo:keep-together="auto"/>
    </style:style>
    <style:style style:name="Tabela1.33" style:family="table-row">
      <style:table-row-properties style:min-row-height="0.877cm" fo:keep-together="auto"/>
    </style:style>
    <style:style style:name="Tabela1.34" style:family="table-row">
      <style:table-row-properties style:min-row-height="0.489cm" fo:keep-together="auto"/>
    </style:style>
    <style:style style:name="Tabela1.35" style:family="table-row">
      <style:table-row-properties style:min-row-height="0.7cm" fo:keep-together="auto"/>
    </style:style>
    <style:style style:name="Tabela1.36" style:family="table-row">
      <style:table-row-properties style:min-row-height="1.014cm" fo:keep-together="auto"/>
    </style:style>
    <style:style style:name="Tabela1.37" style:family="table-row">
      <style:table-row-properties style:min-row-height="0.699cm" fo:keep-together="auto"/>
    </style:style>
    <style:style style:name="Tabela1.38" style:family="table-row">
      <style:table-row-properties style:min-row-height="0.683cm" fo:keep-together="auto"/>
    </style:style>
    <style:style style:name="Tabela1.39" style:family="table-row">
      <style:table-row-properties style:min-row-height="0.845cm" fo:keep-together="auto"/>
    </style:style>
    <style:style style:name="Tabela1.40" style:family="table-row">
      <style:table-row-properties style:min-row-height="0.796cm" fo:keep-together="auto"/>
    </style:style>
    <style:style style:name="Tabela1.41" style:family="table-row">
      <style:table-row-properties style:min-row-height="1.058cm" fo:keep-together="auto"/>
    </style:style>
    <style:style style:name="Tabela1.42" style:family="table-row">
      <style:table-row-properties style:min-row-height="0.106cm" fo:keep-together="auto"/>
    </style:style>
    <style:style style:name="Tabela1.43" style:family="table-row">
      <style:table-row-properties style:min-row-height="0.663cm" fo:keep-together="auto"/>
    </style:style>
    <style:style style:name="Tabela1.44" style:family="table-row">
      <style:table-row-properties style:min-row-height="0.9cm" fo:keep-together="auto"/>
    </style:style>
    <style:style style:name="Tabela1.45" style:family="table-row">
      <style:table-row-properties style:min-row-height="0.418cm" fo:keep-together="auto"/>
    </style:style>
    <style:style style:name="Tabela1.46" style:family="table-row">
      <style:table-row-properties style:min-row-height="0.743cm" fo:keep-together="auto"/>
    </style:style>
    <style:style style:name="Tabela1.47" style:family="table-row">
      <style:table-row-properties style:min-row-height="0.377cm" fo:keep-together="auto"/>
    </style:style>
    <style:style style:name="Tabela1.48" style:family="table-row">
      <style:table-row-properties style:min-row-height="0.612cm" fo:keep-together="auto"/>
    </style:style>
    <style:style style:name="Tabela1.49" style:family="table-row">
      <style:table-row-properties style:min-row-height="0.347cm" fo:keep-together="auto"/>
    </style:style>
    <style:style style:name="Tabela1.51" style:family="table-row">
      <style:table-row-properties style:min-row-height="0.596cm" fo:keep-together="auto"/>
    </style:style>
    <style:style style:name="Tabela1.52" style:family="table-row">
      <style:table-row-properties style:min-row-height="0.716cm" fo:keep-together="auto"/>
    </style:style>
    <style:style style:name="Tabela1.53" style:family="table-row">
      <style:table-row-properties style:min-row-height="0.803cm" fo:keep-together="auto"/>
    </style:style>
    <style:style style:name="Tabela1.55" style:family="table-row">
      <style:table-row-properties style:min-row-height="0.855cm" fo:keep-together="auto"/>
    </style:style>
    <style:style style:name="Tabela1.56" style:family="table-row">
      <style:table-row-properties style:min-row-height="1.055cm" fo:keep-together="auto"/>
    </style:style>
    <style:style style:name="Tabela1.58" style:family="table-row">
      <style:table-row-properties style:min-row-height="0.986cm" fo:keep-together="auto"/>
    </style:style>
    <style:style style:name="Tabela1.A5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8.279cm" fo:margin-left="-0.026cm" fo:margin-top="0cm" fo:margin-bottom="0cm" table:align="left" style:writing-mode="page"/>
    </style:style>
    <style:style style:name="Tabela2.A" style:family="table-column">
      <style:table-column-properties style:column-width="1.132cm"/>
    </style:style>
    <style:style style:name="Tabela2.B" style:family="table-column">
      <style:table-column-properties style:column-width="7.897cm"/>
    </style:style>
    <style:style style:name="Tabela2.C" style:family="table-column">
      <style:table-column-properties style:column-width="1.501cm"/>
    </style:style>
    <style:style style:name="Tabela2.D" style:family="table-column">
      <style:table-column-properties style:column-width="1.247cm"/>
    </style:style>
    <style:style style:name="Tabela2.E" style:family="table-column">
      <style:table-column-properties style:column-width="1.499cm"/>
    </style:style>
    <style:style style:name="Tabela2.F" style:family="table-column">
      <style:table-column-properties style:column-width="2.757cm"/>
    </style:style>
    <style:style style:name="Tabela2.G" style:family="table-column">
      <style:table-column-properties style:column-width="2.244cm"/>
    </style:style>
    <style:style style:name="Tabela2.1" style:family="table-row">
      <style:table-row-properties style:min-row-height="0.587cm" fo:keep-together="auto"/>
    </style:style>
    <style:style style:name="Tabela2.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2.G1" style:family="table-cell">
      <style:table-cell-properties style:vertical-align="middle" fo:padding-left="0.123cm" fo:padding-right="0.123cm" fo:padding-top="0cm" fo:padding-bottom="0cm" fo:border="0.5pt solid #000000"/>
    </style:style>
    <style:style style:name="Tabela2.2" style:family="table-row">
      <style:table-row-properties style:min-row-height="0.838cm" fo:keep-together="auto"/>
    </style:style>
    <style:style style:name="Tabela2.G2" style:family="table-cell">
      <style:table-cell-properties fo:padding-left="0.123cm" fo:padding-right="0.123cm" fo:padding-top="0cm" fo:padding-bottom="0cm" fo:border="0.5pt solid #000000"/>
    </style:style>
    <style:style style:name="Tabela2.3" style:family="table-row">
      <style:table-row-properties style:min-row-height="0.954cm" fo:keep-together="auto"/>
    </style:style>
    <style:style style:name="Tabela2.G3" style:family="table-cell">
      <style:table-cell-properties fo:padding-left="0.123cm" fo:padding-right="0.123cm" fo:padding-top="0cm" fo:padding-bottom="0cm" fo:border="0.5pt solid #000000"/>
    </style:style>
    <style:style style:name="Tabela2.4" style:family="table-row">
      <style:table-row-properties style:min-row-height="0.367cm" fo:keep-together="auto"/>
    </style:style>
    <style:style style:name="Tabela2.G4" style:family="table-cell">
      <style:table-cell-properties fo:padding-left="0.123cm" fo:padding-right="0.123cm" fo:padding-top="0cm" fo:padding-bottom="0cm" fo:border="0.5pt solid #000000"/>
    </style:style>
    <style:style style:name="Tabela2.5" style:family="table-row">
      <style:table-row-properties style:min-row-height="0.686cm" fo:keep-together="auto"/>
    </style:style>
    <style:style style:name="Tabela2.G5" style:family="table-cell">
      <style:table-cell-properties fo:padding-left="0.123cm" fo:padding-right="0.123cm" fo:padding-top="0cm" fo:padding-bottom="0cm" fo:border="0.5pt solid #000000"/>
    </style:style>
    <style:style style:name="Tabela2.6" style:family="table-row">
      <style:table-row-properties style:min-row-height="0.693cm" fo:keep-together="auto"/>
    </style:style>
    <style:style style:name="Tabela2.G6" style:family="table-cell">
      <style:table-cell-properties fo:padding-left="0.123cm" fo:padding-right="0.123cm" fo:padding-top="0cm" fo:padding-bottom="0cm" fo:border="0.5pt solid #000000"/>
    </style:style>
    <style:style style:name="Tabela2.7" style:family="table-row">
      <style:table-row-properties style:min-row-height="0.681cm" fo:keep-together="auto"/>
    </style:style>
    <style:style style:name="Tabela2.G7" style:family="table-cell">
      <style:table-cell-properties fo:padding-left="0.123cm" fo:padding-right="0.123cm" fo:padding-top="0cm" fo:padding-bottom="0cm" fo:border="0.5pt solid #000000"/>
    </style:style>
    <style:style style:name="Tabela2.8" style:family="table-row">
      <style:table-row-properties style:min-row-height="0.69cm" fo:keep-together="auto"/>
    </style:style>
    <style:style style:name="Tabela2.G8" style:family="table-cell">
      <style:table-cell-properties fo:padding-left="0.123cm" fo:padding-right="0.123cm" fo:padding-top="0cm" fo:padding-bottom="0cm" fo:border="0.5pt solid #000000"/>
    </style:style>
    <style:style style:name="Tabela2.9" style:family="table-row">
      <style:table-row-properties style:min-row-height="0.485cm" fo:keep-together="auto"/>
    </style:style>
    <style:style style:name="Tabela2.G9" style:family="table-cell">
      <style:table-cell-properties fo:padding-left="0.123cm" fo:padding-right="0.123cm" fo:padding-top="0cm" fo:padding-bottom="0cm" fo:border="0.5pt solid #000000"/>
    </style:style>
    <style:style style:name="Tabela2.10" style:family="table-row">
      <style:table-row-properties style:min-row-height="0.409cm" fo:keep-together="auto"/>
    </style:style>
    <style:style style:name="Tabela2.G10" style:family="table-cell">
      <style:table-cell-properties fo:padding-left="0.123cm" fo:padding-right="0.123cm" fo:padding-top="0cm" fo:padding-bottom="0cm" fo:border="0.5pt solid #000000"/>
    </style:style>
    <style:style style:name="Tabela2.11" style:family="table-row">
      <style:table-row-properties style:min-row-height="0.337cm" fo:keep-together="auto"/>
    </style:style>
    <style:style style:name="Tabela2.G11" style:family="table-cell">
      <style:table-cell-properties fo:padding-left="0.123cm" fo:padding-right="0.123cm" fo:padding-top="0cm" fo:padding-bottom="0cm" fo:border="0.5pt solid #000000"/>
    </style:style>
    <style:style style:name="Tabela2.12" style:family="table-row">
      <style:table-row-properties style:min-row-height="0.695cm" fo:keep-together="auto"/>
    </style:style>
    <style:style style:name="Tabela2.G12" style:family="table-cell">
      <style:table-cell-properties fo:padding-left="0.123cm" fo:padding-right="0.123cm" fo:padding-top="0cm" fo:padding-bottom="0cm" fo:border="0.5pt solid #000000"/>
    </style:style>
    <style:style style:name="Tabela2.G13" style:family="table-cell">
      <style:table-cell-properties fo:padding-left="0.123cm" fo:padding-right="0.123cm" fo:padding-top="0cm" fo:padding-bottom="0cm" fo:border="0.5pt solid #000000"/>
    </style:style>
    <style:style style:name="Tabela2.G14" style:family="table-cell">
      <style:table-cell-properties fo:padding-left="0.123cm" fo:padding-right="0.123cm" fo:padding-top="0cm" fo:padding-bottom="0cm" fo:border="0.5pt solid #000000"/>
    </style:style>
    <style:style style:name="Tabela2.15" style:family="table-row">
      <style:table-row-properties style:min-row-height="0.824cm" fo:keep-together="auto"/>
    </style:style>
    <style:style style:name="Tabela2.G15" style:family="table-cell">
      <style:table-cell-properties fo:padding-left="0.123cm" fo:padding-right="0.123cm" fo:padding-top="0cm" fo:padding-bottom="0cm" fo:border="0.5pt solid #000000"/>
    </style:style>
    <style:style style:name="Tabela2.16" style:family="table-row">
      <style:table-row-properties style:min-row-height="0.309cm" fo:keep-together="auto"/>
    </style:style>
    <style:style style:name="Tabela2.G16" style:family="table-cell">
      <style:table-cell-properties fo:padding-left="0.123cm" fo:padding-right="0.123cm" fo:padding-top="0cm" fo:padding-bottom="0cm" fo:border="0.5pt solid #000000"/>
    </style:style>
    <style:style style:name="Tabela2.17" style:family="table-row">
      <style:table-row-properties style:min-row-height="1.145cm" fo:keep-together="auto"/>
    </style:style>
    <style:style style:name="Tabela2.G17" style:family="table-cell">
      <style:table-cell-properties fo:padding-left="0.123cm" fo:padding-right="0.123cm" fo:padding-top="0cm" fo:padding-bottom="0cm" fo:border="0.5pt solid #000000"/>
    </style:style>
    <style:style style:name="Tabela2.18" style:family="table-row">
      <style:table-row-properties style:min-row-height="0.584cm" fo:keep-together="auto"/>
    </style:style>
    <style:style style:name="Tabela2.G18" style:family="table-cell">
      <style:table-cell-properties fo:padding-left="0.123cm" fo:padding-right="0.123cm" fo:padding-top="0cm" fo:padding-bottom="0cm" fo:border="0.5pt solid #000000"/>
    </style:style>
    <style:style style:name="Tabela2.19" style:family="table-row">
      <style:table-row-properties style:min-row-height="0.559cm" fo:keep-together="auto"/>
    </style:style>
    <style:style style:name="Tabela2.G19" style:family="table-cell">
      <style:table-cell-properties fo:padding-left="0.123cm" fo:padding-right="0.123cm" fo:padding-top="0cm" fo:padding-bottom="0cm" fo:border="0.5pt solid #000000"/>
    </style:style>
    <style:style style:name="Tabela2.20" style:family="table-row">
      <style:table-row-properties style:min-row-height="0.808cm" fo:keep-together="auto"/>
    </style:style>
    <style:style style:name="Tabela2.G20" style:family="table-cell">
      <style:table-cell-properties fo:padding-left="0.123cm" fo:padding-right="0.123cm" fo:padding-top="0cm" fo:padding-bottom="0cm" fo:border="0.5pt solid #000000"/>
    </style:style>
    <style:style style:name="Tabela2.21" style:family="table-row">
      <style:table-row-properties style:min-row-height="0.804cm" fo:keep-together="auto"/>
    </style:style>
    <style:style style:name="Tabela2.C21" style:family="table-cell">
      <style:table-cell-properties style:vertical-align="middle" fo:background-color="#ffffff" fo:padding-left="0.123cm" fo:padding-right="0.123cm" fo:padding-top="0cm" fo:padding-bottom="0cm" fo:border="0.5pt solid #000000">
        <style:background-image/>
      </style:table-cell-properties>
    </style:style>
    <style:style style:name="Tabela2.G21" style:family="table-cell">
      <style:table-cell-properties fo:padding-left="0.123cm" fo:padding-right="0.123cm" fo:padding-top="0cm" fo:padding-bottom="0cm" fo:border="0.5pt solid #000000"/>
    </style:style>
    <style:style style:name="Tabela2.22" style:family="table-row">
      <style:table-row-properties style:min-row-height="0.99cm" fo:keep-together="auto"/>
    </style:style>
    <style:style style:name="Tabela2.G22" style:family="table-cell">
      <style:table-cell-properties fo:padding-left="0.123cm" fo:padding-right="0.123cm" fo:padding-top="0cm" fo:padding-bottom="0cm" fo:border="0.5pt solid #000000"/>
    </style:style>
    <style:style style:name="Tabela2.23" style:family="table-row">
      <style:table-row-properties style:min-row-height="0.58cm" fo:keep-together="auto"/>
    </style:style>
    <style:style style:name="Tabela2.G23" style:family="table-cell">
      <style:table-cell-properties fo:padding-left="0.123cm" fo:padding-right="0.123cm" fo:padding-top="0cm" fo:padding-bottom="0cm" fo:border="0.5pt solid #000000"/>
    </style:style>
    <style:style style:name="Tabela2.24" style:family="table-row">
      <style:table-row-properties style:min-row-height="0.841cm" fo:keep-together="auto"/>
    </style:style>
    <style:style style:name="Tabela2.G24" style:family="table-cell">
      <style:table-cell-properties fo:padding-left="0.123cm" fo:padding-right="0.123cm" fo:padding-top="0cm" fo:padding-bottom="0cm" fo:border="0.5pt solid #000000"/>
    </style:style>
    <style:style style:name="Tabela2.25" style:family="table-row">
      <style:table-row-properties style:min-row-height="0.534cm" fo:keep-together="auto"/>
    </style:style>
    <style:style style:name="Tabela2.G25" style:family="table-cell">
      <style:table-cell-properties fo:padding-left="0.123cm" fo:padding-right="0.123cm" fo:padding-top="0cm" fo:padding-bottom="0cm" fo:border="0.5pt solid #000000"/>
    </style:style>
    <style:style style:name="Tabela2.26" style:family="table-row">
      <style:table-row-properties style:min-row-height="1.244cm" fo:keep-together="auto"/>
    </style:style>
    <style:style style:name="Tabela2.G26" style:family="table-cell">
      <style:table-cell-properties fo:padding-left="0.123cm" fo:padding-right="0.123cm" fo:padding-top="0cm" fo:padding-bottom="0cm" fo:border="0.5pt solid #000000"/>
    </style:style>
    <style:style style:name="Tabela2.27" style:family="table-row">
      <style:table-row-properties style:min-row-height="0.519cm" fo:keep-together="auto"/>
    </style:style>
    <style:style style:name="Tabela2.G27" style:family="table-cell">
      <style:table-cell-properties fo:padding-left="0.123cm" fo:padding-right="0.123cm" fo:padding-top="0cm" fo:padding-bottom="0cm" fo:border="0.5pt solid #000000"/>
    </style:style>
    <style:style style:name="Tabela2.28" style:family="table-row">
      <style:table-row-properties style:min-row-height="0.474cm" fo:keep-together="auto"/>
    </style:style>
    <style:style style:name="Tabela2.G28" style:family="table-cell">
      <style:table-cell-properties fo:padding-left="0.123cm" fo:padding-right="0.123cm" fo:padding-top="0cm" fo:padding-bottom="0cm" fo:border="0.5pt solid #000000"/>
    </style:style>
    <style:style style:name="Tabela2.29" style:family="table-row">
      <style:table-row-properties style:min-row-height="0.827cm" fo:keep-together="auto"/>
    </style:style>
    <style:style style:name="Tabela2.G29" style:family="table-cell">
      <style:table-cell-properties fo:padding-left="0.123cm" fo:padding-right="0.123cm" fo:padding-top="0cm" fo:padding-bottom="0cm" fo:border="0.5pt solid #000000"/>
    </style:style>
    <style:style style:name="Tabela2.G30" style:family="table-cell">
      <style:table-cell-properties fo:padding-left="0.123cm" fo:padding-right="0.123cm" fo:padding-top="0cm" fo:padding-bottom="0cm" fo:border="0.5pt solid #000000"/>
    </style:style>
    <style:style style:name="Tabela2.31" style:family="table-row">
      <style:table-row-properties style:min-row-height="0.891cm" fo:keep-together="auto"/>
    </style:style>
    <style:style style:name="Tabela2.G31" style:family="table-cell">
      <style:table-cell-properties fo:padding-left="0.123cm" fo:padding-right="0.123cm" fo:padding-top="0cm" fo:padding-bottom="0cm" fo:border="0.5pt solid #000000"/>
    </style:style>
    <style:style style:name="Tabela2.32" style:family="table-row">
      <style:table-row-properties style:min-row-height="0.979cm" fo:keep-together="auto"/>
    </style:style>
    <style:style style:name="Tabela2.G32" style:family="table-cell">
      <style:table-cell-properties fo:padding-left="0.123cm" fo:padding-right="0.123cm" fo:padding-top="0cm" fo:padding-bottom="0cm" fo:border="0.5pt solid #000000"/>
    </style:style>
    <style:style style:name="Tabela2.33" style:family="table-row">
      <style:table-row-properties style:min-row-height="1.095cm" fo:keep-together="auto"/>
    </style:style>
    <style:style style:name="Tabela2.G33" style:family="table-cell">
      <style:table-cell-properties fo:padding-left="0.123cm" fo:padding-right="0.123cm" fo:padding-top="0cm" fo:padding-bottom="0cm" fo:border="0.5pt solid #000000"/>
    </style:style>
    <style:style style:name="Tabela2.34" style:family="table-row">
      <style:table-row-properties style:min-row-height="0.489cm" fo:keep-together="auto"/>
    </style:style>
    <style:style style:name="Tabela2.G34" style:family="table-cell">
      <style:table-cell-properties fo:padding-left="0.123cm" fo:padding-right="0.123cm" fo:padding-top="0cm" fo:padding-bottom="0cm" fo:border="0.5pt solid #000000"/>
    </style:style>
    <style:style style:name="Tabela2.35" style:family="table-row">
      <style:table-row-properties style:min-row-height="0.7cm" fo:keep-together="auto"/>
    </style:style>
    <style:style style:name="Tabela2.G35" style:family="table-cell">
      <style:table-cell-properties fo:padding-left="0.123cm" fo:padding-right="0.123cm" fo:padding-top="0cm" fo:padding-bottom="0cm" fo:border="0.5pt solid #000000"/>
    </style:style>
    <style:style style:name="Tabela2.36" style:family="table-row">
      <style:table-row-properties style:min-row-height="0.453cm" fo:keep-together="auto"/>
    </style:style>
    <style:style style:name="Tabela2.G36" style:family="table-cell">
      <style:table-cell-properties fo:padding-left="0.123cm" fo:padding-right="0.123cm" fo:padding-top="0cm" fo:padding-bottom="0cm" fo:border="0.5pt solid #000000"/>
    </style:style>
    <style:style style:name="Tabela2.37" style:family="table-row">
      <style:table-row-properties style:min-row-height="0.699cm" fo:keep-together="auto"/>
    </style:style>
    <style:style style:name="Tabela2.G37" style:family="table-cell">
      <style:table-cell-properties fo:padding-left="0.123cm" fo:padding-right="0.123cm" fo:padding-top="0cm" fo:padding-bottom="0cm" fo:border="0.5pt solid #000000"/>
    </style:style>
    <style:style style:name="Tabela2.38" style:family="table-row">
      <style:table-row-properties style:min-row-height="0.683cm" fo:keep-together="auto"/>
    </style:style>
    <style:style style:name="Tabela2.G38" style:family="table-cell">
      <style:table-cell-properties fo:padding-left="0.123cm" fo:padding-right="0.123cm" fo:padding-top="0cm" fo:padding-bottom="0cm" fo:border="0.5pt solid #000000"/>
    </style:style>
    <style:style style:name="Tabela2.39" style:family="table-row">
      <style:table-row-properties style:min-row-height="0.718cm" fo:keep-together="auto"/>
    </style:style>
    <style:style style:name="Tabela2.G39" style:family="table-cell">
      <style:table-cell-properties fo:padding-left="0.123cm" fo:padding-right="0.123cm" fo:padding-top="0cm" fo:padding-bottom="0cm" fo:border="0.5pt solid #000000"/>
    </style:style>
    <style:style style:name="Tabela2.40" style:family="table-row">
      <style:table-row-properties style:min-row-height="0.796cm" fo:keep-together="auto"/>
    </style:style>
    <style:style style:name="Tabela2.G40" style:family="table-cell">
      <style:table-cell-properties fo:padding-left="0.123cm" fo:padding-right="0.123cm" fo:padding-top="0cm" fo:padding-bottom="0cm" fo:border="0.5pt solid #000000"/>
    </style:style>
    <style:style style:name="Tabela2.41" style:family="table-row">
      <style:table-row-properties style:min-row-height="1.058cm" fo:keep-together="auto"/>
    </style:style>
    <style:style style:name="Tabela2.G41" style:family="table-cell">
      <style:table-cell-properties fo:padding-left="0.123cm" fo:padding-right="0.123cm" fo:padding-top="0cm" fo:padding-bottom="0cm" fo:border="0.5pt solid #000000"/>
    </style:style>
    <style:style style:name="Tabela2.42" style:family="table-row">
      <style:table-row-properties style:min-row-height="0.106cm" fo:keep-together="auto"/>
    </style:style>
    <style:style style:name="Tabela2.G42" style:family="table-cell">
      <style:table-cell-properties fo:padding-left="0.123cm" fo:padding-right="0.123cm" fo:padding-top="0cm" fo:padding-bottom="0cm" fo:border="0.5pt solid #000000"/>
    </style:style>
    <style:style style:name="Tabela2.43" style:family="table-row">
      <style:table-row-properties style:min-row-height="0.663cm" fo:keep-together="auto"/>
    </style:style>
    <style:style style:name="Tabela2.G43" style:family="table-cell">
      <style:table-cell-properties fo:padding-left="0.123cm" fo:padding-right="0.123cm" fo:padding-top="0cm" fo:padding-bottom="0cm" fo:border="0.5pt solid #000000"/>
    </style:style>
    <style:style style:name="Tabela2.44" style:family="table-row">
      <style:table-row-properties style:min-row-height="0.9cm" fo:keep-together="auto"/>
    </style:style>
    <style:style style:name="Tabela2.G44" style:family="table-cell">
      <style:table-cell-properties fo:padding-left="0.123cm" fo:padding-right="0.123cm" fo:padding-top="0cm" fo:padding-bottom="0cm" fo:border="0.5pt solid #000000"/>
    </style:style>
    <style:style style:name="Tabela2.45" style:family="table-row">
      <style:table-row-properties style:min-row-height="0.418cm" fo:keep-together="auto"/>
    </style:style>
    <style:style style:name="Tabela2.G45" style:family="table-cell">
      <style:table-cell-properties fo:padding-left="0.123cm" fo:padding-right="0.123cm" fo:padding-top="0cm" fo:padding-bottom="0cm" fo:border="0.5pt solid #000000"/>
    </style:style>
    <style:style style:name="Tabela2.46" style:family="table-row">
      <style:table-row-properties style:min-row-height="0.743cm" fo:keep-together="auto"/>
    </style:style>
    <style:style style:name="Tabela2.G46" style:family="table-cell">
      <style:table-cell-properties fo:padding-left="0.123cm" fo:padding-right="0.123cm" fo:padding-top="0cm" fo:padding-bottom="0cm" fo:border="0.5pt solid #000000"/>
    </style:style>
    <style:style style:name="Tabela2.47" style:family="table-row">
      <style:table-row-properties style:min-row-height="0.377cm" fo:keep-together="auto"/>
    </style:style>
    <style:style style:name="Tabela2.G47" style:family="table-cell">
      <style:table-cell-properties fo:padding-left="0.123cm" fo:padding-right="0.123cm" fo:padding-top="0cm" fo:padding-bottom="0cm" fo:border="0.5pt solid #000000"/>
    </style:style>
    <style:style style:name="Tabela2.48" style:family="table-row">
      <style:table-row-properties style:min-row-height="0.612cm" fo:keep-together="auto"/>
    </style:style>
    <style:style style:name="Tabela2.G48" style:family="table-cell">
      <style:table-cell-properties fo:padding-left="0.123cm" fo:padding-right="0.123cm" fo:padding-top="0cm" fo:padding-bottom="0cm" fo:border="0.5pt solid #000000"/>
    </style:style>
    <style:style style:name="Tabela2.49" style:family="table-row">
      <style:table-row-properties style:min-row-height="0.347cm" fo:keep-together="auto"/>
    </style:style>
    <style:style style:name="Tabela2.G49" style:family="table-cell">
      <style:table-cell-properties fo:padding-left="0.123cm" fo:padding-right="0.123cm" fo:padding-top="0cm" fo:padding-bottom="0cm" fo:border="0.5pt solid #000000"/>
    </style:style>
    <style:style style:name="Tabela2.G50" style:family="table-cell">
      <style:table-cell-properties fo:padding-left="0.123cm" fo:padding-right="0.123cm" fo:padding-top="0cm" fo:padding-bottom="0cm" fo:border="0.5pt solid #000000"/>
    </style:style>
    <style:style style:name="Tabela2.51" style:family="table-row">
      <style:table-row-properties style:min-row-height="0.596cm" fo:keep-together="auto"/>
    </style:style>
    <style:style style:name="Tabela2.G51" style:family="table-cell">
      <style:table-cell-properties fo:padding-left="0.123cm" fo:padding-right="0.123cm" fo:padding-top="0cm" fo:padding-bottom="0cm" fo:border="0.5pt solid #000000"/>
    </style:style>
    <style:style style:name="Tabela2.52" style:family="table-row">
      <style:table-row-properties style:min-row-height="0.716cm" fo:keep-together="auto"/>
    </style:style>
    <style:style style:name="Tabela2.G52" style:family="table-cell">
      <style:table-cell-properties fo:padding-left="0.123cm" fo:padding-right="0.123cm" fo:padding-top="0cm" fo:padding-bottom="0cm" fo:border="0.5pt solid #000000"/>
    </style:style>
    <style:style style:name="Tabela2.53" style:family="table-row">
      <style:table-row-properties style:min-row-height="0.803cm" fo:keep-together="auto"/>
    </style:style>
    <style:style style:name="Tabela2.G53" style:family="table-cell">
      <style:table-cell-properties fo:padding-left="0.123cm" fo:padding-right="0.123cm" fo:padding-top="0cm" fo:padding-bottom="0cm" fo:border="0.5pt solid #000000"/>
    </style:style>
    <style:style style:name="Tabela2.G54" style:family="table-cell">
      <style:table-cell-properties fo:padding-left="0.123cm" fo:padding-right="0.123cm" fo:padding-top="0cm" fo:padding-bottom="0cm" fo:border="0.5pt solid #000000"/>
    </style:style>
    <style:style style:name="Tabela2.55" style:family="table-row">
      <style:table-row-properties style:min-row-height="0.855cm" fo:keep-together="auto"/>
    </style:style>
    <style:style style:name="Tabela2.G55" style:family="table-cell">
      <style:table-cell-properties fo:padding-left="0.123cm" fo:padding-right="0.123cm" fo:padding-top="0cm" fo:padding-bottom="0cm" fo:border="0.5pt solid #000000"/>
    </style:style>
    <style:style style:name="Tabela2.56" style:family="table-row">
      <style:table-row-properties style:min-row-height="1.494cm" fo:keep-together="auto"/>
    </style:style>
    <style:style style:name="Tabela2.G56" style:family="table-cell">
      <style:table-cell-properties fo:padding-left="0.123cm" fo:padding-right="0.123cm" fo:padding-top="0cm" fo:padding-bottom="0cm" fo:border="0.5pt solid #000000"/>
    </style:style>
    <style:style style:name="Tabela2.57" style:family="table-row">
      <style:table-row-properties style:min-row-height="0.845cm" fo:keep-together="auto"/>
    </style:style>
    <style:style style:name="Tabela2.G57" style:family="table-cell">
      <style:table-cell-properties fo:padding-left="0.123cm" fo:padding-right="0.123cm" fo:padding-top="0cm" fo:padding-bottom="0cm" fo:border="0.5pt solid #000000"/>
    </style:style>
    <style:style style:name="Tabela2.58" style:family="table-row">
      <style:table-row-properties style:min-row-height="0.986cm" fo:keep-together="auto"/>
    </style:style>
    <style:style style:name="Tabela2.G58" style:family="table-cell">
      <style:table-cell-properties fo:padding-left="0.123cm" fo:padding-right="0.123cm" fo:padding-top="0cm" fo:padding-bottom="0cm" fo:border="0.5pt solid #000000"/>
    </style:style>
    <style:style style:name="Tabela2.A59"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ela2.G59" style:family="table-cell">
      <style:table-cell-properties fo:padding-left="0.123cm" fo:padding-right="0.123cm" fo:padding-top="0cm" fo:padding-bottom="0cm" fo:border-left="0.5pt solid #000000" fo:border-right="0.5pt solid #000000" fo:border-top="none" fo:border-bottom="0.5pt solid #000000"/>
    </style:style>
    <style:style style:name="Tabela3" style:family="table">
      <style:table-properties style:width="18.53cm" fo:margin-left="-0.026cm" fo:margin-top="0cm" fo:margin-bottom="0cm" table:align="left" style:writing-mode="page"/>
    </style:style>
    <style:style style:name="Tabela3.A" style:family="table-column">
      <style:table-column-properties style:column-width="0.928cm"/>
    </style:style>
    <style:style style:name="Tabela3.B" style:family="table-column">
      <style:table-column-properties style:column-width="7.853cm"/>
    </style:style>
    <style:style style:name="Tabela3.C" style:family="table-column">
      <style:table-column-properties style:column-width="1.499cm"/>
    </style:style>
    <style:style style:name="Tabela3.D" style:family="table-column">
      <style:table-column-properties style:column-width="1.746cm"/>
    </style:style>
    <style:style style:name="Tabela3.E" style:family="table-column">
      <style:table-column-properties style:column-width="1.752cm"/>
    </style:style>
    <style:style style:name="Tabela3.F" style:family="table-column">
      <style:table-column-properties style:column-width="2.752cm"/>
    </style:style>
    <style:style style:name="Tabela3.G" style:family="table-column">
      <style:table-column-properties style:column-width="1.998cm"/>
    </style:style>
    <style:style style:name="Tabela3.1" style:family="table-row">
      <style:table-row-properties style:min-row-height="0.587cm" fo:keep-together="auto"/>
    </style:style>
    <style:style style:name="Tabela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ela3.G1" style:family="table-cell">
      <style:table-cell-properties fo:padding-left="0.123cm" fo:padding-right="0.123cm" fo:padding-top="0cm" fo:padding-bottom="0cm" fo:border="0.5pt solid #000000"/>
    </style:style>
    <style:style style:name="Tabela3.G2" style:family="table-cell">
      <style:table-cell-properties fo:padding-left="0.123cm" fo:padding-right="0.123cm" fo:padding-top="0cm" fo:padding-bottom="0cm" fo:border="0.5pt solid #000000"/>
    </style:style>
    <style:style style:name="P1" style:family="paragraph" style:parent-style-name="Default">
      <style:paragraph-properties fo:margin-left="0cm" fo:margin-right="0cm" fo:text-align="justify" style:justify-single-word="false" fo:text-indent="2cm" style:auto-text-indent="false"/>
    </style:style>
    <style:style style:name="P2" style:family="paragraph" style:parent-style-name="Footer">
      <style:paragraph-properties fo:text-align="justify" style:justify-single-word="false"/>
    </style:style>
    <style:style style:name="P3" style:family="paragraph" style:parent-style-name="No_20_Spacing">
      <style:paragraph-properties fo:margin-left="0cm" fo:margin-right="0cm" fo:text-align="justify" style:justify-single-word="false" fo:text-indent="2cm" style:auto-text-indent="false"/>
    </style:style>
    <style:style style:name="P4"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fo:orphans="0" fo:widows="0"/>
    </style:style>
    <style:style style:name="P7" style:family="paragraph" style:parent-style-name="Standard">
      <style:paragraph-properties fo:margin-left="-1cm" fo:margin-right="-1cm" fo:margin-top="0cm" fo:margin-bottom="0.212cm" style:contextual-spacing="false" fo:line-height="100%" fo:text-align="center" style:justify-single-word="false" fo:text-indent="0cm" style:auto-text-indent="false"/>
    </style:style>
    <style:style style:name="P8"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style>
    <style:style style:name="P9"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punctuation-wrap="simple" style:vertical-align="baseline"/>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style>
    <style:style style:name="P11"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style>
    <style:style style:name="P12" style:family="paragraph" style:parent-style-name="Standard">
      <style:paragraph-properties fo:margin-left="0cm" fo:margin-right="0cm" fo:line-height="100%" fo:text-align="justify" style:justify-single-word="false" fo:text-indent="2cm" style:auto-text-indent="false"/>
    </style:style>
    <style:style style:name="P13" style:family="paragraph" style:parent-style-name="Standard">
      <style:paragraph-properties fo:margin-left="-1cm" fo:margin-right="-1cm" fo:margin-top="0cm" fo:margin-bottom="0cm" style:contextual-spacing="false" fo:line-height="100%" fo:text-align="justify" style:justify-single-word="false" fo:text-indent="3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style>
    <style:style style:name="P15" style:family="paragraph" style:parent-style-name="Standard">
      <loext:graphic-properties draw:fill="solid" draw:fill-color="#ffffff"/>
      <style:paragraph-properties fo:margin-left="0cm" fo:margin-right="-0.002cm" fo:margin-top="0cm" fo:margin-bottom="0cm" style:contextual-spacing="false" fo:line-height="100%" fo:text-align="justify" style:justify-single-word="false" fo:text-indent="2cm" style:auto-text-indent="false" fo:background-color="#ffffff"/>
    </style:style>
    <style:style style:name="P16"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2cm" style:auto-text-indent="false" fo:background-color="#ffffff"/>
    </style:style>
    <style:style style:name="P17" style:family="paragraph" style:parent-style-name="Standard">
      <loext:graphic-properties draw:fill="solid" draw:fill-color="#ffffff"/>
      <style:paragraph-properties fo:margin-left="0cm" fo:margin-right="-1.002cm" fo:margin-top="0cm" fo:margin-bottom="0cm" style:contextual-spacing="false" fo:line-height="100%" fo:text-align="justify" style:justify-single-word="false" fo:text-indent="2cm" style:auto-text-indent="false" fo:background-color="#ffffff"/>
    </style:style>
    <style:style style:name="P18"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501cm"/>
        </style:tab-stops>
      </style:paragraph-properties>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21"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tab-stops>
          <style:tab-stop style:position="2cm"/>
        </style:tab-stops>
      </style:paragraph-properties>
    </style:style>
    <style:style style:name="P22" style:family="paragraph" style:parent-style-name="Standard">
      <style:paragraph-properties fo:margin-left="0cm" fo:margin-right="0cm" fo:line-height="100%" fo:text-align="justify" style:justify-single-word="false" fo:text-indent="2cm" style:auto-text-indent="false">
        <style:tab-stops>
          <style:tab-stop style:position="2cm"/>
        </style:tab-stops>
      </style:paragraph-properties>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style>
    <style:style style:name="P24"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2cm"/>
        </style:tab-stops>
      </style:paragraph-properties>
    </style:style>
    <style:style style:name="P25"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punctuation-wrap="simple" style:vertical-align="baseline"/>
    </style:style>
    <style:style style:name="P26" style:family="paragraph" style:parent-style-name="Standard">
      <style:paragraph-properties fo:margin-left="0cm" fo:margin-right="-0.004cm" fo:line-height="100%" fo:text-align="justify" style:justify-single-word="false" fo:text-indent="2cm" style:auto-text-indent="false" style:punctuation-wrap="simple" style:vertical-align="baseline"/>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punctuation-wrap="simple" style:vertical-align="baseline"/>
    </style:style>
    <style:style style:name="P28" style:family="paragraph" style:parent-style-name="Standard">
      <style:paragraph-properties fo:margin-left="0cm" fo:margin-right="0cm" fo:margin-top="0cm" fo:margin-bottom="0.212cm" style:contextual-spacing="false" fo:line-height="100%" fo:text-align="justify" style:justify-single-word="false" fo:text-indent="2cm" style:auto-text-indent="false" style:punctuation-wrap="simple" style:vertical-align="baselin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0"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punctuation-wrap="simple" style:vertical-align="baseli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1" style:family="paragraph" style:parent-style-name="Standard">
      <style:paragraph-properties fo:margin-left="0cm" fo:margin-right="0cm" fo:line-height="100%" fo:text-align="justify" style:justify-single-word="false" fo:text-indent="2cm" style:auto-text-indent="false">
        <style:tab-stops>
          <style:tab-stop style:position="2.143cm"/>
        </style:tab-stops>
      </style:paragraph-properties>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143cm"/>
        </style:tab-stops>
      </style:paragraph-properties>
    </style:style>
    <style:style style:name="P33" style:family="paragraph" style:parent-style-name="Standard">
      <style:paragraph-properties fo:margin-left="0cm" fo:margin-right="0cm" fo:line-height="100%" fo:text-align="justify" style:justify-single-word="false" fo:text-indent="2cm" style:auto-text-indent="false">
        <style:tab-stops>
          <style:tab-stop style:position="1.501cm"/>
        </style:tab-stops>
      </style:paragraph-properties>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501cm"/>
        </style:tab-stops>
      </style:paragraph-properties>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752cm"/>
        </style:tab-stops>
      </style:paragraph-properties>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0.689cm"/>
        </style:tab-stops>
      </style:paragraph-properties>
    </style:style>
    <style:style style:name="P37"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style>
    <style:style style:name="P38"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501cm"/>
        </style:tab-stops>
      </style:paragraph-properties>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1" style:family="paragraph" style:parent-style-name="Standard">
      <style:paragraph-properties fo:margin-left="0cm" fo:margin-right="-0.004cm" fo:margin-top="0cm" fo:margin-bottom="0cm" style:contextual-spacing="false" fo:line-height="100%" fo:text-align="justify" style:justify-single-word="false" fo:orphans="0" fo:widows="0" fo:text-indent="2cm" style:auto-text-indent="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251cm"/>
        </style:tab-stops>
      </style:paragraph-properties>
    </style:style>
    <style:style style:name="P43" style:family="paragraph" style:parent-style-name="Standard">
      <style:paragraph-properties fo:margin-top="0cm" fo:margin-bottom="0cm" style:contextual-spacing="false" fo:line-height="100%" fo:text-align="justify" style:justify-single-word="false" fo:orphans="0" fo:widows="0"/>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 style:position="2.501cm"/>
        </style:tab-stops>
      </style:paragraph-properties>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251cm"/>
          <style:tab-stop style:position="2.501cm"/>
        </style:tab-stops>
      </style:paragraph-properties>
    </style:style>
    <style:style style:name="P46" style:family="paragraph" style:parent-style-name="Standard">
      <style:paragraph-properties fo:margin-top="0cm" fo:margin-bottom="0cm" style:contextual-spacing="false" fo:line-height="100%" fo:text-align="justify" style:justify-single-word="false">
        <style:tab-stops>
          <style:tab-stop style:position="10.125cm"/>
        </style:tab-stops>
      </style:paragraph-properties>
    </style:style>
    <style:style style:name="P4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cm" style:auto-text-indent="false" fo:background-color="#ffffff">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48"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2cm" style:auto-text-indent="false" fo:background-color="#ffffff"/>
    </style:style>
    <style:style style:name="P49" style:family="paragraph" style:parent-style-name="Standard">
      <loext:graphic-properties draw:fill="solid" draw:fill-color="#ffffff"/>
      <style:paragraph-properties fo:margin-left="0cm" fo:margin-right="-0.004cm" fo:margin-top="0cm" fo:margin-bottom="0cm" style:contextual-spacing="false" fo:line-height="100%" fo:text-align="justify" style:justify-single-word="false" fo:text-indent="0cm" style:auto-text-indent="false" fo:background-color="#ffffff"/>
    </style:style>
    <style:style style:name="P5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2cm" style:auto-text-indent="false" fo:background-color="#ffffff">
        <style:tab-stops>
          <style:tab-stop style:position="2.251cm"/>
        </style:tab-stops>
      </style:paragraph-properties>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251cm"/>
        </style:tab-stops>
      </style:paragraph-properties>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501cm"/>
          <style:tab-stop style:position="2cm"/>
        </style:tab-stops>
      </style:paragraph-properties>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251cm"/>
          <style:tab-stop style:position="2cm"/>
        </style:tab-stops>
      </style:paragraph-properties>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style>
    <style:style style:name="P55" style:family="paragraph" style:parent-style-name="Standard">
      <style:paragraph-properties fo:margin-top="0cm" fo:margin-bottom="0cm" style:contextual-spacing="false" fo:line-height="100%" fo:text-align="justify" style:justify-single-word="false"/>
    </style:style>
    <style:style style:name="P56" style:family="paragraph" style:parent-style-name="Standard">
      <style:paragraph-properties fo:margin-top="0cm" fo:margin-bottom="0.212cm" style:contextual-spacing="false" fo:line-height="100%" fo:text-align="justify" style:justify-single-word="false"/>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58"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cm"/>
        </style:tab-stops>
      </style:paragraph-properties>
    </style:style>
    <style:style style:name="P60" style:family="paragraph" style:parent-style-name="Standard">
      <style:paragraph-properties fo:margin-left="0.6cm" fo:margin-right="0cm" fo:margin-top="0cm" fo:margin-bottom="0cm" style:contextual-spacing="false" fo:line-height="100%" fo:text-align="justify" style:justify-single-word="false" fo:text-indent="1.401cm" style:auto-text-indent="false"/>
    </style:style>
    <style:style style:name="P61" style:family="paragraph" style:parent-style-name="Standard">
      <style:paragraph-properties fo:margin-left="0.635cm" fo:margin-right="0cm" fo:margin-top="0cm" fo:margin-bottom="0cm" style:contextual-spacing="false" fo:line-height="100%" fo:text-align="justify" style:justify-single-word="false" fo:text-indent="1.365cm" style:auto-text-indent="fals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63" style:family="paragraph" style:parent-style-name="Standard">
      <style:paragraph-properties fo:margin-left="0cm" fo:margin-right="-0.004cm" fo:margin-top="0cm" fo:margin-bottom="0cm" style:contextual-spacing="false" fo:line-height="100%" fo:text-align="justify" style:justify-single-word="false" fo:text-indent="1cm" style:auto-text-indent="false"/>
    </style:style>
    <style:style style:name="P64"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ab-stops>
          <style:tab-stop style:position="5.001cm"/>
        </style:tab-stops>
      </style:paragraph-properties>
    </style:style>
    <style:style style:name="P65" style:family="paragraph" style:parent-style-name="Standard" style:list-style-name="WWNum1">
      <style:paragraph-properties fo:margin-left="0cm" fo:margin-right="-0.004cm" fo:margin-top="0cm" fo:margin-bottom="0cm" style:contextual-spacing="true" fo:line-height="100%" fo:text-align="justify" style:justify-single-word="false" fo:text-indent="2cm" style:auto-text-indent="false"/>
    </style:style>
    <style:style style:name="P66" style:family="paragraph" style:parent-style-name="Standard">
      <style:paragraph-properties fo:margin-left="0.751cm" fo:margin-right="0cm" fo:margin-top="0cm" fo:margin-bottom="0cm" style:contextual-spacing="false" fo:line-height="100%" fo:text-indent="1.249cm" style:auto-text-indent="false"/>
    </style:style>
    <style:style style:name="P67" style:family="paragraph" style:parent-style-name="Standard">
      <style:paragraph-properties fo:margin-left="0cm" fo:margin-right="0cm" fo:margin-top="0cm" fo:margin-bottom="0cm" style:contextual-spacing="false" fo:line-height="100%" fo:text-indent="2cm" style:auto-text-indent="false"/>
    </style:style>
    <style:style style:name="P68" style:family="paragraph" style:parent-style-name="Standard">
      <style:paragraph-properties fo:margin-left="6.001cm" fo:margin-right="0cm" fo:margin-top="0cm" fo:margin-bottom="0cm" style:contextual-spacing="false" fo:line-height="100%" fo:text-indent="-6.001cm" style:auto-text-indent="false" fo:break-before="page">
        <style:tab-stops>
          <style:tab-stop style:position="5.001cm"/>
          <style:tab-stop style:position="8.033cm"/>
          <style:tab-stop style:position="8.999cm" style:type="center"/>
        </style:tab-stops>
      </style:paragraph-properties>
    </style:style>
    <style:style style:name="P69" style:family="paragraph" style:parent-style-name="Standard">
      <style:paragraph-properties fo:margin-left="0cm" fo:margin-right="0.501cm" fo:margin-top="0cm" fo:margin-bottom="0cm" style:contextual-spacing="false" fo:line-height="100%" fo:text-indent="2cm" style:auto-text-indent="false"/>
    </style:style>
    <style:style style:name="P70" style:family="paragraph" style:parent-style-name="Standard">
      <style:paragraph-properties fo:margin-left="-1cm" fo:margin-right="0cm" fo:margin-top="0cm" fo:margin-bottom="0cm" style:contextual-spacing="false" fo:line-height="100%" fo:text-indent="2cm" style:auto-text-indent="false"/>
    </style:style>
    <style:style style:name="P71" style:family="paragraph" style:parent-style-name="Standard">
      <style:paragraph-properties fo:margin-left="0cm" fo:margin-right="-1.002cm" fo:margin-top="0cm" fo:margin-bottom="0cm" style:contextual-spacing="false" fo:line-height="100%" fo:text-indent="-0.002cm" style:auto-text-indent="false" style:punctuation-wrap="simple" style:vertical-align="baseline"/>
    </style:style>
    <style:style style:name="P72" style:family="paragraph" style:parent-style-name="Standard">
      <style:paragraph-properties fo:margin-left="0cm" fo:margin-right="-1.002cm" fo:margin-top="0cm" fo:margin-bottom="0cm" style:contextual-spacing="false" fo:line-height="100%" fo:text-indent="0cm" style:auto-text-indent="false" style:punctuation-wrap="simple" style:vertical-align="baseline"/>
    </style:style>
    <style:style style:name="P73" style:family="paragraph" style:parent-style-name="Standard">
      <style:paragraph-properties fo:margin-top="0cm" fo:margin-bottom="0cm" style:contextual-spacing="false" fo:line-height="100%"/>
    </style:style>
    <style:style style:name="P74" style:family="paragraph" style:parent-style-name="Standard">
      <style:paragraph-properties fo:margin-top="0cm" fo:margin-bottom="0cm" style:contextual-spacing="false" fo:line-height="100%" fo:text-align="center"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501cm"/>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8"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cm"/>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0"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1" style:family="paragraph" style:parent-style-name="Standard">
      <style:paragraph-properties fo:margin-left="6.001cm" fo:margin-right="0cm" fo:margin-top="0cm" fo:margin-bottom="0cm" style:contextual-spacing="false" fo:line-height="100%" fo:text-indent="-6.001cm" style:auto-text-indent="false">
        <style:tab-stops>
          <style:tab-stop style:position="5.001cm"/>
          <style:tab-stop style:position="8.033cm"/>
          <style:tab-stop style:position="8.999cm" style:type="center"/>
        </style:tab-stops>
      </style:paragraph-properties>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style:font-name="Cambria" fo:font-size="9pt" fo:font-weight="bold" style:font-name-asian="Times New Roman1" style:font-size-asian="9pt" style:font-weight-asian="bold" style:font-name-complex="Calibri1" style:font-size-complex="9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Times New Roman1" style:font-size-asian="9pt" style:font-weight-asian="bold" style:font-name-complex="Calibri1" style:font-size-complex="9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5" style:family="paragraph" style:parent-style-name="Standard">
      <style:paragraph-properties fo:margin-top="0cm" fo:margin-bottom="0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7" style:family="paragraph" style:parent-style-name="Standard">
      <style:paragraph-properties fo:margin-top="0cm" fo:margin-bottom="0.212cm" style:contextual-spacing="false" fo:line-height="100%" fo:text-align="justify" style:justify-single-word="false">
        <style:tab-stops>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8" style:family="paragraph" style:parent-style-name="Standard">
      <style:paragraph-properties fo:margin-top="0cm" fo:margin-bottom="0cm" style:contextual-spacing="false" fo:line-height="100%" fo:text-align="justify" style:justify-single-word="false">
        <style:tab-stops>
          <style:tab-stop style:position="1.25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1.251cm"/>
          <style:tab-stop style:position="2cm"/>
        </style:tab-stops>
      </style:paragraph-properties>
      <style:text-properties style:font-name="Cambria" fo:font-size="9pt" fo:font-weight="bold" style:font-name-asian="Times New Roman1" style:font-size-asian="9pt" style:font-weight-asian="bold" style:font-name-complex="Calibri1" style:font-size-complex="9pt"/>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1"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2.50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2" style:family="paragraph" style:parent-style-name="Standard">
      <style:paragraph-properties fo:margin-left="0cm" fo:margin-right="0cm" fo:margin-top="0cm" fo:margin-bottom="0cm" style:contextual-spacing="false" fo:line-height="100%" fo:text-align="justify" style:justify-single-word="false" fo:orphans="0" fo:widows="0" fo:text-indent="2.50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251cm"/>
        </style:tab-stops>
      </style:paragraph-properties>
      <style:text-properties style:font-name="Cambria" fo:font-size="9pt" fo:font-weight="bold" style:font-name-asian="Calibri1" style:font-size-asian="9pt" style:language-asian="pt" style:country-asian="BR" style:font-weight-asian="bold" style:font-name-complex="Calibri1" style:font-size-complex="9pt" style:font-weight-complex="bold"/>
    </style:style>
    <style:style style:name="P94" style:family="paragraph" style:parent-style-name="Standard">
      <style:paragraph-properties fo:margin-left="-2.244cm" fo:margin-right="-1.002cm" fo:margin-top="0cm" fo:margin-bottom="0cm" style:contextual-spacing="false" fo:line-height="108%"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5" style:family="paragraph" style:parent-style-name="Standard">
      <style:paragraph-properties fo:margin-left="-1cm" fo:margin-right="-1.002cm" fo:margin-top="0cm" fo:margin-bottom="0cm" style:contextual-spacing="false" fo:line-height="108%"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style>
    <style:style style:name="P96" style:family="paragraph" style:parent-style-name="Standard">
      <style:paragraph-properties fo:margin-left="0cm" fo:margin-right="-1.002cm" fo:margin-top="0cm" fo:margin-bottom="0cm" style:contextual-spacing="false" fo:line-height="108%" fo:text-indent="0cm" style:auto-text-indent="false"/>
      <style:text-properties style:font-name="Cambria" fo:font-size="9pt" fo:font-weight="bold" style:font-name-asian="Calibri1" style:font-size-asian="9pt" style:font-weight-asian="bold" style:font-name-complex="Calibri1" style:font-size-complex="9pt"/>
    </style:style>
    <style:style style:name="P97" style:family="paragraph" style:parent-style-name="Standard">
      <style:paragraph-properties fo:margin-left="0cm" fo:margin-right="-0.004cm" fo:margin-top="0cm" fo:margin-bottom="0cm" style:contextual-spacing="false" fo:line-height="100%" fo:text-align="center" style:justify-single-word="false" fo:text-indent="0cm" style:auto-text-indent="false"/>
      <style:text-properties style:font-name="Cambria" fo:font-size="9pt" fo:font-weight="bold" style:font-name-asian="Calibri1" style:font-size-asian="9pt" style:font-weight-asian="bold" style:font-name-complex="Calibri1" style:font-size-complex="9pt" style:font-weight-complex="bold"/>
    </style:style>
    <style:style style:name="P98" style:family="paragraph" style:parent-style-name="Standard">
      <style:paragraph-properties fo:margin-left="0cm" fo:margin-right="-0.004cm" fo:margin-top="0cm" fo:margin-bottom="0cm" style:contextual-spacing="false" fo:line-height="100%" fo:text-align="center" style:justify-single-word="false" fo:text-indent="0cm" style:auto-text-indent="false" fo:break-before="page"/>
      <style:text-properties style:font-name="Cambria" fo:font-size="9pt" fo:font-weight="bold" style:font-name-asian="Calibri1" style:font-size-asian="9pt" style:font-weight-asian="bold" style:font-name-complex="Calibri1" style:font-size-complex="9pt" style:font-weight-complex="bold"/>
    </style:style>
    <style:style style:name="P99" style:family="paragraph" style:parent-style-name="Standard">
      <style:text-properties style:font-name="Cambria" fo:font-size="9pt" fo:font-weight="bold" style:font-name-asian="Calibri1" style:font-size-asian="9pt" style:font-weight-asian="bold" style:font-name-complex="Calibri1" style:font-size-complex="9pt" style:font-weight-complex="bold"/>
    </style:style>
    <style:style style:name="P100" style:family="paragraph" style:parent-style-name="Standard">
      <style:paragraph-properties fo:margin-top="0cm" fo:margin-bottom="0cm" style:contextual-spacing="false" fo:line-height="100%"/>
      <style:text-properties style:font-name="Cambria" fo:font-size="9pt" fo:font-weight="bold" style:font-name-asian="Calibri1" style:font-size-asian="9pt" style:font-weight-asian="bold" style:font-name-complex="Times New Roman1" style:font-size-complex="9pt"/>
    </style:style>
    <style:style style:name="P101" style:family="paragraph" style:parent-style-name="Standard">
      <style:paragraph-properties fo:margin-left="0cm" fo:margin-right="-0.004cm" fo:margin-top="0cm" fo:margin-bottom="0cm" style:contextual-spacing="false" fo:line-height="108%" fo:text-align="justify" style:justify-single-word="false" fo:text-indent="0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2"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4"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5" style:family="paragraph" style:parent-style-name="Standard">
      <style:paragraph-properties fo:margin-top="0cm" fo:margin-bottom="0cm" style:contextual-spacing="false" fo:line-height="100%" fo:text-align="justify" style:justify-single-word="false"/>
      <style:text-properties style:font-name="Cambria" fo:font-size="9pt" fo:font-weight="bold" style:font-name-asian="Calibri1" style:font-size-asian="9pt" style:language-asian="ar" style:country-asian="SA" style:font-weight-asian="bold" style:font-name-complex="Calibri1" style:font-size-complex="9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2cm" style:auto-text-indent="false" style:punctuation-wrap="simple" style:vertical-align="baseline"/>
      <style:text-properties style:font-name="Cambria" fo:font-size="9pt" fo:font-weight="bold" style:font-name-asian="Calibri1" style:font-size-asian="9pt" style:language-asian="ar" style:country-asian="SA" style:font-weight-asian="bold" style:font-name-complex="Calibri1" style:font-size-complex="9pt"/>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style:font-name="Cambria" fo:font-size="9pt" style:font-name-asian="Times New Roman1" style:font-size-asian="9pt" style:font-name-complex="Calibri1" style:font-size-complex="9pt"/>
    </style:style>
    <style:style style:name="P108" style:family="paragraph" style:parent-style-name="Standard">
      <style:paragraph-properties fo:margin-top="0cm" fo:margin-bottom="0cm" style:contextual-spacing="false" fo:line-height="100%" fo:text-align="justify" style:justify-single-word="false"/>
      <style:text-properties style:font-name="Cambria" fo:font-size="9pt" style:font-name-asian="Times New Roman1" style:font-size-asian="9pt" style:language-asian="pt" style:country-asian="BR" style:font-name-complex="Calibri1" style:font-size-complex="9pt"/>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Cambria" fo:font-size="9pt" style:font-name-asian="Times New Roman1" style:font-size-asian="9pt" style:language-asian="pt" style:country-asian="BR" style:font-name-complex="Calibri1" style:font-size-complex="9pt"/>
    </style:style>
    <style:style style:name="P110"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Cambria" fo:font-size="9pt" style:font-name-asian="Times New Roman1" style:font-size-asian="9pt" style:language-asian="pt" style:country-asian="BR" style:font-name-complex="Calibri1" style:font-size-complex="9pt"/>
    </style:style>
    <style:style style:name="P111" style:family="paragraph" style:parent-style-name="Standard">
      <style:paragraph-properties fo:margin-left="0cm" fo:margin-right="-1.002cm" fo:margin-top="0cm" fo:margin-bottom="0cm" style:contextual-spacing="false" fo:line-height="108%" fo:text-indent="0cm" style:auto-text-indent="false" style:punctuation-wrap="simple" style:vertical-align="baseline"/>
      <style:text-properties style:font-name="Cambria" fo:font-size="9pt" style:font-name-asian="Times New Roman1" style:font-size-asian="9pt" style:language-asian="pt" style:country-asian="BR" style:font-name-complex="Calibri1" style:font-size-complex="9pt"/>
    </style:style>
    <style:style style:name="P112" style:family="paragraph" style:parent-style-name="Standard">
      <style:paragraph-properties fo:margin-left="0cm" fo:margin-right="0cm" fo:margin-top="0cm" fo:margin-bottom="0cm" style:contextual-spacing="false" fo:line-height="100%" fo:text-align="justify" style:justify-single-word="false" fo:orphans="0" fo:widows="0" fo:text-indent="2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P113" style:family="paragraph" style:parent-style-name="Standard">
      <style:paragraph-properties fo:margin-left="0cm" fo:margin-right="0.501cm" fo:margin-top="0cm" fo:margin-bottom="0cm" style:contextual-spacing="false" fo:line-height="100%" fo:text-align="center" style:justify-single-word="false" fo:text-indent="2cm" style:auto-text-indent="false"/>
      <style:text-properties style:font-name="Cambria" fo:font-size="9pt" style:text-underline-style="solid" style:text-underline-width="auto" style:text-underline-color="font-color" fo:font-weight="bold" style:font-size-asian="9pt" style:font-weight-asian="bold" style:font-name-complex="Arial1" style:font-size-complex="9pt"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ambria" fo:font-size="9pt" style:font-size-asian="9pt" style:language-asian="zh" style:country-asian="CN" style:font-name-complex="Arial1" style:font-size-complex="9pt"/>
    </style:style>
    <style:style style:name="P115" style:family="paragraph" style:parent-style-name="Standard">
      <style:paragraph-properties fo:margin-left="0cm" fo:margin-right="-1.002cm" fo:margin-top="0cm" fo:margin-bottom="0cm" style:contextual-spacing="false" fo:line-height="100%" fo:text-indent="-0.002cm" style:auto-text-indent="false" style:punctuation-wrap="simple" style:vertical-align="baseline"/>
      <style:text-properties style:font-name="Cambria" fo:font-size="9pt" style:font-size-asian="9pt" style:language-asian="ar" style:country-asian="SA" style:font-name-complex="Arial1" style:font-size-complex="9pt"/>
    </style:style>
    <style:style style:name="P116" style:family="paragraph" style:parent-style-name="Standard">
      <style:paragraph-properties fo:margin-top="0cm" fo:margin-bottom="0cm" style:contextual-spacing="false" fo:line-height="100%" fo:text-align="center" style:justify-single-word="false" fo:orphans="0" fo:widows="0"/>
      <style:text-properties style:font-name="Cambria" fo:font-size="9pt" style:font-size-asian="9pt" style:font-size-complex="9pt"/>
    </style:style>
    <style:style style:name="P117" style:family="paragraph" style:parent-style-name="Standard">
      <style:paragraph-properties fo:margin-left="0cm" fo:margin-right="-1.002cm" fo:margin-top="0cm" fo:margin-bottom="0cm" style:contextual-spacing="false" fo:line-height="100%" fo:text-align="justify" style:justify-single-word="false" fo:text-indent="0cm" style:auto-text-indent="false"/>
      <style:text-properties style:font-name="Cambria" fo:font-size="9pt" style:font-name-asian="Calibri1" style:font-size-asian="9pt" style:font-name-complex="Times New Roman1" style:font-size-complex="9pt"/>
    </style:style>
    <style:style style:name="P118" style:family="paragraph" style:parent-style-name="Standard">
      <style:paragraph-properties fo:margin-left="-1cm" fo:margin-right="-1.002cm" fo:margin-top="0cm" fo:margin-bottom="0cm" style:contextual-spacing="false" fo:line-height="100%" fo:text-align="justify" style:justify-single-word="false" fo:text-indent="2cm" style:auto-text-indent="false"/>
      <style:text-properties style:font-name="Cambria" fo:font-size="9pt" style:font-name-asian="Calibri1" style:font-size-asian="9pt" style:font-name-complex="Times New Roman1" style:font-size-complex="9pt"/>
    </style:style>
    <style:style style:name="P119" style:family="paragraph" style:parent-style-name="Standard">
      <style:paragraph-properties fo:margin-left="-1cm" fo:margin-right="-1.002cm" fo:margin-top="0cm" fo:margin-bottom="0cm" style:contextual-spacing="false" fo:line-height="100%" fo:text-indent="0cm" style:auto-text-indent="false"/>
      <style:text-properties style:font-name="Cambria" fo:font-size="9pt" style:font-name-asian="Calibri1" style:font-size-asian="9pt" style:font-name-complex="Times New Roman1" style:font-size-complex="9pt"/>
    </style:style>
    <style:style style:name="P120"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ab-stops>
          <style:tab-stop style:position="5.001cm"/>
        </style:tab-stops>
      </style:paragraph-properties>
      <style:text-properties style:font-name="Cambria" fo:font-size="9pt" style:font-name-asian="Calibri1" style:font-size-asian="9pt" style:font-name-complex="Calibri1" style:font-size-complex="9pt"/>
    </style:style>
    <style:style style:name="P121"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text-properties style:font-name="Cambria" fo:font-size="9pt" style:font-name-asian="Calibri1" style:font-size-asian="9pt" style:font-name-complex="Calibri1" style:font-size-complex="9pt"/>
    </style:style>
    <style:style style:name="P122"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3" style:family="paragraph" style:parent-style-name="Standard">
      <style:paragraph-properties fo:margin-left="2cm" fo:margin-right="-0.004cm" fo:margin-top="0cm" fo:margin-bottom="0cm" style:contextual-spacing="true" fo:line-height="100%" fo:text-align="justify"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5" style:family="paragraph" style:parent-style-name="Standard">
      <style:paragraph-properties fo:margin-left="0cm" fo:margin-right="0cm" fo:margin-top="0cm" fo:margin-bottom="0cm" style:contextual-spacing="false" fo:line-height="100%" fo:text-align="justify" style:justify-single-word="false" fo:text-indent="2cm" style:auto-text-indent="false" style:punctuation-wrap="simple" style:vertical-align="baseline"/>
      <style:text-properties style:font-name="Cambria" fo:font-size="9pt" style:font-name-asian="Calibri1" style:font-size-asian="9pt" style:language-asian="ar" style:country-asian="SA" style:font-name-complex="Calibri1" style:font-size-complex="9pt"/>
    </style:style>
    <style:style style:name="P126" style:family="paragraph" style:parent-style-name="Standard">
      <style:paragraph-properties fo:margin-left="0cm" fo:margin-right="-0.004cm" fo:margin-top="0cm" fo:margin-bottom="0cm" style:contextual-spacing="false" fo:line-height="100%"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27"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tab-stops>
          <style:tab-stop style:position="1.752cm"/>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8"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tab-stops>
          <style:tab-stop style:position="11.375cm"/>
          <style:tab-stop style:position="17.126cm"/>
        </style:tab-stops>
      </style:paragraph-properties>
      <style:text-properties style:font-name="Cambria" fo:font-size="9pt" style:font-name-asian="Calibri1" style:font-size-asian="9pt" style:language-asian="ar" style:country-asian="SA" style:font-name-complex="Calibri1" style:font-size-complex="9pt"/>
    </style:style>
    <style:style style:name="P129"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text-properties style:font-name="Cambria" fo:font-size="9pt" style:font-name-asian="Calibri1" style:font-size-asian="9pt" style:language-asian="ar" style:country-asian="SA" style:font-name-complex="Calibri1" style:font-size-complex="9pt"/>
    </style:style>
    <style:style style:name="P130" style:family="paragraph" style:parent-style-name="Standard">
      <style:paragraph-properties fo:margin-left="0cm" fo:margin-right="-0.004cm" fo:margin-top="0cm" fo:margin-bottom="0cm" style:contextual-spacing="false" fo:line-height="108%" fo:text-align="justify" style:justify-single-word="false" fo:text-indent="0cm" style:auto-text-indent="false" style:punctuation-wrap="simple" style:vertical-align="baseline"/>
      <style:text-properties style:font-name="Cambria" fo:font-size="9pt" style:font-name-asian="Calibri1" style:font-size-asian="9pt" style:language-asian="ar" style:country-asian="SA" style:font-name-complex="Calibri1" style:font-size-complex="9pt"/>
    </style:style>
    <style:style style:name="P131"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text-properties style:font-name="Cambria" fo:font-size="9pt" style:font-name-asian="Calibri1" style:font-size-asian="9pt" style:language-asian="ar" style:country-asian="SA" style:font-name-complex="Calibri1" style:font-size-complex="9pt"/>
    </style:style>
    <style:style style:name="P132" style:family="paragraph" style:parent-style-name="Standard">
      <style:paragraph-properties fo:margin-left="0cm" fo:margin-right="-0.004cm" fo:margin-top="0cm" fo:margin-bottom="0cm" style:contextual-spacing="false" fo:line-height="108%" fo:text-align="center" style:justify-single-word="false" fo:text-indent="0cm" style:auto-text-indent="false"/>
      <style:text-properties style:font-name="Cambria" fo:font-size="9pt" style:font-name-asian="Calibri1" style:font-size-asian="9pt" style:language-asian="ar" style:country-asian="SA" style:font-name-complex="Calibri1" style:font-size-complex="9pt"/>
    </style:style>
    <style:style style:name="P133" style:family="paragraph" style:parent-style-name="Standard">
      <style:paragraph-properties fo:margin-left="0cm" fo:margin-right="-0.004cm" fo:margin-top="0cm" fo:margin-bottom="0cm" style:contextual-spacing="false" fo:line-height="108%" fo:text-indent="0cm" style:auto-text-indent="false"/>
      <style:text-properties style:font-name="Cambria" fo:font-size="9pt" style:font-name-asian="Calibri1" style:font-size-asian="9pt" style:language-asian="ar" style:country-asian="SA" style:font-name-complex="Times New Roman1" style:font-size-complex="9pt"/>
    </style:style>
    <style:style style:name="P134" style:family="paragraph" style:parent-style-name="Standard">
      <style:paragraph-properties fo:margin-left="0cm" fo:margin-right="-0.004cm" fo:margin-top="0cm" fo:margin-bottom="0cm" style:contextual-spacing="true" fo:line-height="100%" fo:text-align="justify" style:justify-single-word="false" fo:text-indent="2cm" style:auto-text-indent="false"/>
      <style:text-properties style:font-name="Cambria" fo:font-size="9pt" style:font-name-asian="Calibri1" style:font-size-asian="9pt" style:language-asian="ar" style:country-asian="SA" style:font-name-complex="Arial1" style:font-size-complex="9pt"/>
    </style:style>
    <style:style style:name="P135"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font-weight-complex="bold"/>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ab-stops>
          <style:tab-stop style:position="2cm"/>
        </style:tab-stops>
      </style:paragraph-properties>
      <style:text-properties fo:color="#ff0000" loext:opacity="100%" style:font-name="Cambria" fo:font-size="9pt" fo:font-weight="bold" style:font-name-asian="Times New Roman1" style:font-size-asian="9pt" style:font-weight-asian="bold" style:font-name-complex="Calibri1" style:font-size-complex="9pt"/>
    </style:style>
    <style:style style:name="P137"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38"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39" style:family="paragraph" style:parent-style-name="Standard">
      <style:paragraph-properties fo:margin-top="0cm" fo:margin-bottom="0cm" style:contextual-spacing="false" fo:line-height="100%" fo:text-align="center" style:justify-single-word="false"/>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P140"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1"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3" style:family="paragraph" style:parent-style-name="Standard">
      <style:paragraph-properties fo:margin-left="0cm" fo:margin-right="0cm" fo:margin-top="0cm" fo:margin-bottom="0cm" style:contextual-spacing="false" fo:line-height="100%" fo:text-align="justify" style:justify-single-word="false" fo:text-indent="2.501cm" style:auto-text-indent="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4" style:family="paragraph" style:parent-style-name="Standard">
      <style:paragraph-properties fo:margin-top="0cm" fo:margin-bottom="0cm" style:contextual-spacing="false" fo:line-height="100%" fo:text-align="center" style:justify-single-word="false"/>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5" style:family="paragraph" style:parent-style-name="Standard">
      <style:paragraph-properties fo:margin-top="0cm" fo:margin-bottom="0cm" style:contextual-spacing="false" fo:line-height="100%"/>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P146" style:family="paragraph" style:parent-style-name="Standard">
      <style:paragraph-properties fo:margin-left="-1cm" fo:margin-right="-1cm" fo:margin-top="0cm" fo:margin-bottom="0cm" style:contextual-spacing="false" fo:line-height="100%" fo:text-align="justify" style:justify-single-word="false" fo:text-indent="3cm" style:auto-text-indent="false"/>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ext-properties fo:color="#000000" loext:opacity="100%" style:font-name="Cambria" fo:font-size="9pt" fo:font-weight="bold" style:font-name-asian="Times New Roman1" style:font-size-asian="9pt" style:font-weight-asian="bold" style:font-name-complex="Calibri1" style:font-size-complex="9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2cm" style:auto-text-indent="false">
        <style:tab-stops>
          <style:tab-stop style:position="2cm"/>
        </style:tab-stops>
      </style:paragraph-properties>
      <style:text-properties fo:color="#000000" loext:opacity="100%" style:font-name="Cambria" fo:font-size="9pt" style:font-name-asian="Calibri1" style:font-size-asian="9pt" style:language-asian="pt" style:country-asian="BR" style:font-name-complex="Times New Roman1" style:font-size-complex="9pt"/>
    </style:style>
    <style:style style:name="P149" style:family="paragraph" style:parent-style-name="Standard">
      <style:paragraph-properties fo:margin-left="0cm" fo:margin-right="0cm" fo:margin-top="0cm" fo:margin-bottom="0cm" style:contextual-spacing="false" fo:line-height="100%" fo:text-align="justify" style:justify-single-word="false" fo:text-indent="2cm" style:auto-text-indent="false" style:punctuation-wrap="simple" style:vertical-align="baseline"/>
      <style:text-properties fo:color="#000000" loext:opacity="100%" style:font-name="Cambria" fo:font-size="9pt" style:font-name-asian="Calibri1" style:font-size-asian="9pt" style:language-asian="ar" style:country-asian="SA" style:font-name-complex="Arial1" style:font-size-complex="9pt"/>
    </style:style>
    <style:style style:name="P150" style:family="paragraph" style:parent-style-name="Standard">
      <style:paragraph-properties fo:margin-top="0cm" fo:margin-bottom="0cm" style:contextual-spacing="false" fo:line-height="100%" fo:text-align="justify" style:justify-single-word="false"/>
      <style:text-properties fo:color="#000000" loext:opacity="100%" style:font-name="Cambria" fo:font-size="9pt" style:font-name-asian="Times New Roman1" style:font-size-asian="9pt" style:language-asian="pt" style:country-asian="BR" style:font-name-complex="Calibri1" style:font-size-complex="9pt"/>
    </style:style>
    <style:style style:name="P15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Cambria" fo:font-size="9pt" style:font-name-asian="Times New Roman1" style:font-size-asian="9pt" style:language-asian="pt" style:country-asian="BR" style:font-name-complex="Calibri1" style:font-size-complex="9pt"/>
    </style:style>
    <style:style style:name="P152" style:family="paragraph" style:parent-style-name="Standard">
      <style:paragraph-properties fo:margin-left="0cm" fo:margin-right="-2.055cm" fo:margin-top="0cm" fo:margin-bottom="0cm" style:contextual-spacing="false" fo:line-height="100%" fo:text-align="center" style:justify-single-word="false" fo:text-indent="0cm" style:auto-text-indent="false"/>
      <style:text-properties fo:color="#000000" loext:opacity="100%" style:font-name="Cambria" fo:font-size="9pt" style:font-name-asian="Times New Roman1" style:font-size-asian="9pt" style:language-asian="pt" style:country-asian="BR" style:font-name-complex="Calibri1" style:font-size-complex="9pt"/>
    </style:style>
    <style:style style:name="P15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mbria" fo:font-size="9pt" style:font-name-asian="Times New Roman1" style:font-size-asian="9pt" style:language-asian="pt" style:country-asian="BR" style:font-name-complex="Calibri1" style:font-size-complex="9pt"/>
    </style:style>
    <style:style style:name="P154" style:family="paragraph" style:parent-style-name="Standard">
      <style:paragraph-properties fo:margin-top="0cm" fo:margin-bottom="0cm" style:contextual-spacing="false" fo:line-height="100%"/>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P155" style:family="paragraph" style:parent-style-name="Standard">
      <style:paragraph-properties fo:margin-top="0cm" fo:margin-bottom="0.353cm" style:contextual-spacing="false" fo:line-height="100%" fo:text-align="center" style:justify-single-word="false" fo:orphans="0" fo:widows="0"/>
      <style:text-properties fo:color="#000000" loext:opacity="100%" style:font-name="Cambria" fo:font-size="9pt" style:font-size-asian="9pt" style:font-name-complex="Arial1" style:font-size-complex="9pt"/>
    </style:style>
    <style:style style:name="P15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Cambria" fo:font-size="9pt" style:font-size-asian="9pt" style:font-name-complex="Arial1" style:font-size-complex="9pt"/>
    </style:style>
    <style:style style:name="P157" style:family="paragraph" style:parent-style-name="Standard">
      <style:paragraph-properties fo:margin-top="0cm" fo:margin-bottom="0cm" style:contextual-spacing="false" fo:line-height="100%" fo:orphans="0" fo:widows="0"/>
      <style:text-properties fo:color="#000000" loext:opacity="100%" style:font-name="Cambria" fo:font-size="9pt" style:font-size-asian="9pt" style:font-name-complex="Arial1" style:font-size-complex="9pt"/>
    </style:style>
    <style:style style:name="P158" style:family="paragraph" style:parent-style-name="Standard">
      <style:paragraph-properties fo:margin-top="0cm" fo:margin-bottom="0cm" style:contextual-spacing="false" fo:line-height="100%"/>
      <style:text-properties fo:color="#000000" loext:opacity="100%" style:font-name="Cambria" fo:font-size="12pt" style:font-size-asian="12pt" style:font-name-complex="Cambria1" style:font-size-complex="12pt"/>
    </style:style>
    <style:style style:name="P159" style:family="paragraph" style:parent-style-name="Standard">
      <style:paragraph-properties fo:margin-left="0cm" fo:margin-right="0cm" fo:text-align="justify" style:justify-single-word="false" fo:text-indent="2.501cm" style:auto-text-indent="false"/>
    </style:style>
    <style:style style:name="P160" style:family="paragraph" style:parent-style-name="Standard">
      <style:paragraph-properties fo:margin-left="0cm" fo:margin-right="-0.004cm" fo:margin-top="0cm" fo:margin-bottom="0cm" style:contextual-spacing="false" fo:text-align="justify" style:justify-single-word="false" fo:text-indent="2cm" style:auto-text-indent="false"/>
    </style:style>
    <style:style style:name="P161" style:family="paragraph" style:parent-style-name="Standard">
      <style:paragraph-properties fo:margin-top="0cm" fo:margin-bottom="0cm" style:contextual-spacing="false" fo:text-align="justify" style:justify-single-word="false" fo:orphans="0" fo:widows="0"/>
    </style:style>
    <style:style style:name="P162"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tab-stops>
          <style:tab-stop style:position="2cm"/>
        </style:tab-stops>
      </style:paragraph-properties>
    </style:style>
    <style:style style:name="P163"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style>
    <style:style style:name="P164"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tab-stops>
          <style:tab-stop style:position="1.752cm"/>
          <style:tab-stop style:position="11.375cm"/>
          <style:tab-stop style:position="17.126cm"/>
        </style:tab-stops>
      </style:paragraph-properties>
    </style:style>
    <style:style style:name="P165"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tab-stops>
          <style:tab-stop style:position="11.375cm"/>
          <style:tab-stop style:position="17.126cm"/>
        </style:tab-stops>
      </style:paragraph-properties>
    </style:style>
    <style:style style:name="P166" style:family="paragraph" style:parent-style-name="Standard">
      <style:paragraph-properties fo:margin-left="0cm" fo:margin-right="-0.004cm" fo:margin-top="0cm" fo:margin-bottom="0cm" style:contextual-spacing="false" fo:line-height="108%" fo:text-align="justify" style:justify-single-word="false" fo:text-indent="2cm" style:auto-text-indent="false" style:punctuation-wrap="simple" style:vertical-align="baseline"/>
    </style:style>
    <style:style style:name="P167" style:family="paragraph" style:parent-style-name="Standard">
      <style:paragraph-properties fo:margin-left="0cm" fo:margin-right="-0.004cm" fo:margin-top="0cm" fo:margin-bottom="0cm" style:contextual-spacing="false" fo:line-height="108%" fo:text-align="justify" style:justify-single-word="false" fo:text-indent="0cm" style:auto-text-indent="false"/>
    </style:style>
    <style:style style:name="P168" style:family="paragraph" style:parent-style-name="Standard">
      <style:paragraph-properties fo:margin-left="-2.244cm" fo:margin-right="-1.002cm" fo:margin-top="0cm" fo:margin-bottom="0cm" style:contextual-spacing="false" fo:line-height="108%" fo:text-align="center" style:justify-single-word="false" fo:text-indent="0cm" style:auto-text-indent="false"/>
    </style:style>
    <style:style style:name="P169" style:family="paragraph" style:parent-style-name="Standard">
      <style:paragraph-properties fo:margin-left="0cm" fo:margin-right="-0.004cm" fo:margin-top="0cm" fo:margin-bottom="0cm" style:contextual-spacing="false" fo:line-height="108%" fo:text-align="center" style:justify-single-word="false" fo:text-indent="0cm" style:auto-text-indent="false"/>
    </style:style>
    <style:style style:name="P170" style:family="paragraph" style:parent-style-name="Standard">
      <style:paragraph-properties fo:margin-top="0cm" fo:margin-bottom="0cm" style:contextual-spacing="false" fo:text-align="center" style:justify-single-word="false" fo:orphans="0" fo:widows="0"/>
    </style:style>
    <style:style style:name="P171" style:family="paragraph" style:parent-style-name="Standard">
      <style:paragraph-properties fo:margin-top="0cm" fo:margin-bottom="0cm" style:contextual-spacing="false" fo:line-height="150%" fo:text-align="center" style:justify-single-word="false" fo:orphans="0" fo:widows="0"/>
    </style:style>
    <style:style style:name="P172" style:family="paragraph" style:parent-style-name="Standard">
      <style:paragraph-properties fo:margin-top="0cm" fo:margin-bottom="0cm" style:contextual-spacing="false" style:line-height-at-least="0cm" fo:text-align="justify" style:justify-single-word="false" fo:orphans="0" fo:widows="0"/>
    </style:style>
    <style:style style:name="P173" style:family="paragraph" style:parent-style-name="Standard">
      <style:paragraph-properties fo:margin-left="0cm" fo:margin-right="-0.004cm" fo:margin-top="0cm" fo:margin-bottom="0cm" style:contextual-spacing="false" fo:line-height="100%" fo:text-align="justify" style:justify-single-word="false" fo:text-indent="0cm" style:auto-text-indent="false" style:punctuation-wrap="simple" style:vertical-align="baseline"/>
      <style:text-properties fo:color="#c9211e" loext:opacity="100%" style:font-name="Cambria" fo:font-size="9pt" style:font-name-asian="Calibri1" style:font-size-asian="9pt" style:language-asian="ar" style:country-asian="SA" style:font-name-complex="Calibri1" style:font-size-complex="9pt"/>
    </style:style>
    <style:style style:name="T1"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2"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3"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4" style:family="text">
      <style:text-properties fo:color="#00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5" style:family="text">
      <style:text-properties fo:color="#000000" loext:opacity="100%" style:font-name="Cambria" fo:font-size="9pt" fo:font-weight="bold" style:font-name-asian="Times New Roman1" style:font-size-asian="9pt" style:language-asian="pt" style:country-asian="BR" style:font-weight-asian="bold" style:font-name-complex="Arial1" style:font-size-complex="9pt"/>
    </style:style>
    <style:style style:name="T6" style:family="text">
      <style:text-properties fo:color="#000000" loext:opacity="100%" style:font-name="Cambria" fo:font-size="9pt" fo:font-weight="bold" style:font-name-asian="Times New Roman1" style:font-size-asian="9pt" style:font-weight-asian="bold" style:font-name-complex="Calibri1" style:font-size-complex="9pt"/>
    </style:style>
    <style:style style:name="T7" style:family="text">
      <style:text-properties fo:color="#000000" loext:opacity="100%" style:font-name="Cambria" fo:font-size="9pt" fo:font-weight="bold" style:font-name-asian="Times New Roman1" style:font-size-asian="9pt" style:font-weight-asian="bold" style:font-name-complex="Calibri1" style:font-size-complex="9pt" style:font-weight-complex="bold"/>
    </style:style>
    <style:style style:name="T8" style:family="text">
      <style:text-properties fo:color="#000000" loext:opacity="100%" style:font-name="Cambria" fo:font-size="9pt" fo:font-weight="bold" style:font-name-asian="Times New Roman1" style:font-size-asian="9pt" style:language-asian="ar" style:country-asian="SA" style:font-weight-asian="bold" style:font-name-complex="Calibri1" style:font-size-complex="9pt"/>
    </style:style>
    <style:style style:name="T9" style:family="text">
      <style:text-properties fo:color="#000000" loext:opacity="100%" style:font-name="Cambria" fo:font-size="9pt" fo:font-weight="bold" style:font-size-asian="9pt" style:font-weight-asian="bold" style:font-size-complex="9pt" style:font-weight-complex="bold"/>
    </style:style>
    <style:style style:name="T10" style:family="text">
      <style:text-properties fo:color="#000000" loext:opacity="100%" style:font-name="Cambria" fo:font-size="9pt" fo:font-weight="bold" style:font-size-asian="9pt" style:font-weight-asian="bold" style:font-size-complex="9pt"/>
    </style:style>
    <style:style style:name="T11" style:family="text">
      <style:text-properties fo:color="#000000" loext:opacity="100%" style:font-name="Cambria" fo:font-size="9pt" fo:font-weight="bold" style:font-size-asian="9pt" style:font-weight-asian="bold" style:font-name-complex="Calibri1" style:font-size-complex="9pt"/>
    </style:style>
    <style:style style:name="T12" style:family="text">
      <style:text-properties fo:color="#000000" loext:opacity="100%" style:font-name="Cambria" fo:font-size="9pt" fo:font-weight="bold" style:font-size-asian="9pt" style:font-weight-asian="bold" style:font-name-complex="Calibri1" style:font-size-complex="9pt" style:font-weight-complex="bold"/>
    </style:style>
    <style:style style:name="T13" style:family="text">
      <style:text-properties fo:color="#000000" loext:opacity="100%" style:font-name="Cambria" fo:font-size="9pt" fo:font-weight="bold" style:font-size-asian="9pt" style:font-weight-asian="bold" style:font-name-complex="Cambria1" style:font-size-complex="9pt" style:font-weight-complex="bold"/>
    </style:style>
    <style:style style:name="T14" style:family="text">
      <style:text-properties fo:color="#000000" loext:opacity="100%" style:font-name="Cambria" fo:font-size="9pt" fo:font-weight="bold" style:font-size-asian="9pt" style:language-asian="pt" style:country-asian="BR" style:font-weight-asian="bold" style:font-size-complex="9pt"/>
    </style:style>
    <style:style style:name="T15" style:family="text">
      <style:text-properties fo:color="#000000" loext:opacity="100%" style:font-name="Cambria" fo:font-size="9pt" fo:font-weight="bold" style:font-name-asian="Calibri1" style:font-size-asian="9pt" style:font-weight-asian="bold" style:font-name-complex="Calibri1" style:font-size-complex="9pt" style:font-weight-complex="bold"/>
    </style:style>
    <style:style style:name="T16" style:family="text">
      <style:text-properties fo:color="#000000" loext:opacity="100%" style:font-name="Cambria" fo:font-size="9pt" fo:font-weight="bold" style:font-name-asian="Calibri1" style:font-size-asian="9pt" style:font-weight-asian="bold" style:font-name-complex="Calibri1" style:font-size-complex="9pt"/>
    </style:style>
    <style:style style:name="T17" style:family="text">
      <style:text-properties fo:color="#000000" loext:opacity="100%" style:font-name="Cambria" fo:font-size="9pt" fo:font-weight="bold" style:font-name-asian="Calibri1" style:font-size-asian="9pt" style:language-asian="ar" style:country-asian="SA" style:font-weight-asian="bold" style:font-name-complex="Calibri1" style:font-size-complex="9pt"/>
    </style:style>
    <style:style style:name="T18" style:family="text">
      <style:text-properties fo:color="#000000" loext:opacity="100%" style:font-name="Cambria" fo:font-size="9pt" fo:font-weight="bold" style:font-name-asian="Calibri1" style:font-size-asian="9pt" style:language-asian="ar" style:country-asian="SA" style:font-weight-asian="bold" style:font-name-complex="Calibri1" style:font-size-complex="9pt"/>
    </style:style>
    <style:style style:name="T19" style:family="text">
      <style:text-properties fo:color="#000000" loext:opacity="100%" style:font-name="Cambria" fo:font-size="9pt" fo:font-weight="bold" fo:background-color="#ffffff" loext:char-shading-value="0" style:font-name-asian="Times New Roman1" style:font-size-asian="9pt" style:font-weight-asian="bold" style:font-name-complex="Calibri1" style:font-size-complex="9pt" style:font-weight-complex="bold"/>
    </style:style>
    <style:style style:name="T20" style:family="text">
      <style:text-properties fo:color="#000000" loext:opacity="100%" style:font-name="Cambria" fo:font-size="9pt" style:font-size-asian="9pt" style:font-size-complex="9pt" style:font-weight-complex="bold"/>
    </style:style>
    <style:style style:name="T21" style:family="text">
      <style:text-properties fo:color="#000000" loext:opacity="100%" style:font-name="Cambria" fo:font-size="9pt" style:font-size-asian="9pt" style:font-name-complex="Calibri1" style:font-size-complex="9pt"/>
    </style:style>
    <style:style style:name="T22" style:family="text">
      <style:text-properties fo:color="#000000" loext:opacity="100%" style:font-name="Cambria" fo:font-size="9pt" style:font-size-asian="9pt" style:font-name-complex="Arial1" style:font-size-complex="9pt"/>
    </style:style>
    <style:style style:name="T23" style:family="text">
      <style:text-properties fo:color="#000000" loext:opacity="100%" style:font-name="Cambria" fo:font-size="9pt" style:font-size-asian="9pt" style:font-name-complex="Arial1" style:font-size-complex="9pt"/>
    </style:style>
    <style:style style:name="T24" style:family="text">
      <style:text-properties fo:color="#000000" loext:opacity="100%" style:font-name="Cambria" fo:font-size="9pt" style:font-size-asian="9pt" style:language-asian="pt" style:country-asian="BR" style:font-size-complex="9pt"/>
    </style:style>
    <style:style style:name="T25" style:family="text">
      <style:text-properties fo:color="#000000" loext:opacity="100%" style:font-name="Cambria" fo:font-size="9pt" style:font-size-asian="9pt" style:font-name-complex="Cambria1" style:font-size-complex="9pt"/>
    </style:style>
    <style:style style:name="T26" style:family="text">
      <style:text-properties fo:color="#000000" loext:opacity="100%" style:font-name="Cambria" fo:font-size="9pt" style:font-size-asian="9pt" style:font-name-complex="Cambria1" style:font-size-complex="9pt" fo:background-color="#ffff00"/>
    </style:style>
    <style:style style:name="T27" style:family="text">
      <style:text-properties fo:color="#000000" loext:opacity="100%" style:font-name="Cambria" fo:font-size="9pt" style:font-size-asian="9pt" style:font-name-complex="Cambria1" style:font-size-complex="9pt" style:font-weight-complex="bold"/>
    </style:style>
    <style:style style:name="T28"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29" style:family="text">
      <style:text-properties fo:color="#000000" loext:opacity="100%" style:font-name="Cambria" fo:font-size="9pt" style:font-name-asian="Times New Roman1" style:font-size-asian="9pt" style:language-asian="pt" style:country-asian="BR" style:font-name-complex="Calibri1" style:font-size-complex="9pt"/>
    </style:style>
    <style:style style:name="T30" style:family="text">
      <style:text-properties fo:color="#000000" loext:opacity="100%" style:font-name="Cambria" fo:font-size="9pt" style:font-name-asian="Times New Roman1" style:font-size-asian="9pt" style:language-asian="pt" style:country-asian="BR" style:font-name-complex="Calibri1" style:font-size-complex="9pt" style:font-weight-complex="bold"/>
    </style:style>
    <style:style style:name="T31" style:family="text">
      <style:text-properties fo:color="#000000" loext:opacity="100%" style:font-name="Cambria" fo:font-size="9pt" style:font-name-asian="Times New Roman1" style:font-size-asian="9pt" style:language-asian="pt" style:country-asian="BR" style:font-name-complex="Arial1" style:font-size-complex="9pt"/>
    </style:style>
    <style:style style:name="T32" style:family="text">
      <style:text-properties fo:color="#000000" loext:opacity="100%" style:font-name="Cambria" fo:font-size="9pt" style:font-name-asian="Times New Roman1" style:font-size-asian="9pt" style:language-asian="pt" style:country-asian="BR" style:font-name-complex="Times New Roman1" style:font-size-complex="9pt"/>
    </style:style>
    <style:style style:name="T33" style:family="text">
      <style:text-properties fo:color="#000000" loext:opacity="100%" style:font-name="Cambria" fo:font-size="9pt" style:font-name-asian="Times New Roman1" style:font-size-asian="9pt" style:font-name-complex="Calibri1" style:font-size-complex="9pt"/>
    </style:style>
    <style:style style:name="T34" style:family="text">
      <style:text-properties fo:color="#000000" loext:opacity="100%"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35" style:family="text">
      <style:text-properties fo:color="#000000" loext:opacity="100%" style:font-name="Cambria" fo:font-size="9pt" style:text-underline-style="solid" style:text-underline-width="auto" style:text-underline-color="font-color" style:font-size-asian="9pt" style:font-name-complex="Calibri1" style:font-size-complex="9pt"/>
    </style:style>
    <style:style style:name="T36"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37" style:family="text">
      <style:text-properties fo:color="#000000" loext:opacity="100%"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Times New Roman1" style:font-size-complex="9pt"/>
    </style:style>
    <style:style style:name="T38" style:family="text">
      <style:text-properties fo:color="#000000" loext:opacity="100%" style:font-name="Cambria" fo:font-size="9pt" style:font-name-asian="Calibri1" style:font-size-asian="9pt" style:language-asian="pt" style:country-asian="BR" style:font-name-complex="Times New Roman1" style:font-size-complex="9pt"/>
    </style:style>
    <style:style style:name="T39" style:family="text">
      <style:text-properties fo:color="#000000" loext:opacity="100%" style:font-name="Cambria" fo:font-size="9pt" style:font-name-asian="Calibri1" style:font-size-asian="9pt" style:font-name-complex="Calibri1" style:font-size-complex="9pt"/>
    </style:style>
    <style:style style:name="T40" style:family="text">
      <style:text-properties fo:color="#000000" loext:opacity="100%" style:font-name="Cambria" fo:font-size="9pt" style:font-name-asian="Calibri1" style:font-size-asian="9pt" style:language-asian="ar" style:country-asian="SA" style:font-name-complex="Calibri1" style:font-size-complex="9pt"/>
    </style:style>
    <style:style style:name="T41" style:family="text">
      <style:text-properties fo:color="#000000" loext:opacity="100%" style:font-name="Cambria" fo:font-size="9pt" style:font-name-asian="Calibri1" style:font-size-asian="9pt" style:language-asian="ar" style:country-asian="SA" style:font-name-complex="Calibri1" style:font-size-complex="9pt"/>
    </style:style>
    <style:style style:name="T42" style:family="text">
      <style:text-properties fo:color="#000000" loext:opacity="100%" style:font-name="Cambria" fo:font-size="9pt" style:font-name-asian="Calibri1" style:font-size-asian="9pt" style:language-asian="ar" style:country-asian="SA" style:font-name-complex="Arial1" style:font-size-complex="9pt"/>
    </style:style>
    <style:style style:name="T43" style:family="text">
      <style:text-properties fo:color="#000000" loext:opacity="100%" style:font-name="Cambria" fo:font-size="9pt" fo:background-color="#ffffff" loext:char-shading-value="0" style:font-name-asian="Times New Roman1" style:font-size-asian="9pt" style:font-name-complex="Calibri1" style:font-size-complex="9pt"/>
    </style:style>
    <style:style style:name="T44" style:family="text">
      <style:text-properties fo:color="#000000" loext:opacity="100%" style:font-name="Cambria" fo:font-size="12pt" style:font-size-asian="12pt" style:font-name-complex="Cambria1" style:font-size-complex="12pt"/>
    </style:style>
    <style:style style:name="T45" style:family="text">
      <style:text-properties fo:color="#000000" loext:opacity="100%"/>
    </style:style>
    <style:style style:name="T46"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47" style:family="text">
      <style:text-properties style:font-name="Cambria" fo:font-size="9pt" fo:font-weight="bold" style:font-name-asian="Times New Roman1" style:font-size-asian="9pt" style:language-asian="pt" style:country-asian="BR" style:font-weight-asian="bold" style:font-name-complex="Calibri1" style:font-size-complex="9pt"/>
    </style:style>
    <style:style style:name="T48" style:family="text">
      <style:text-properties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49" style:family="text">
      <style:text-properties style:font-name="Cambria" fo:font-size="9pt" fo:font-weight="bold" style:font-name-asian="Times New Roman1" style:font-size-asian="9pt" style:language-asian="pt" style:country-asian="BR" style:font-weight-asian="bold" style:font-name-complex="Times New Roman1" style:font-size-complex="9pt"/>
    </style:style>
    <style:style style:name="T50" style:family="text">
      <style:text-properties style:font-name="Cambria" fo:font-size="9pt" fo:font-weight="bold" style:font-name-asian="Times New Roman1" style:font-size-asian="9pt" style:language-asian="pt" style:country-asian="BR" style:font-weight-asian="bold" style:font-name-complex="Arial1" style:font-size-complex="9pt"/>
    </style:style>
    <style:style style:name="T51" style:family="text">
      <style:text-properties style:font-name="Cambria" fo:font-size="9pt" fo:font-weight="bold" style:font-name-asian="Times New Roman1" style:font-size-asian="9pt" style:language-asian="pt" style:country-asian="BR" style:font-weight-asian="bold" style:font-name-complex="Arial1" style:font-size-complex="9pt"/>
    </style:style>
    <style:style style:name="T52" style:family="text">
      <style:text-properties style:font-name="Cambria" fo:font-size="9pt" fo:font-weight="bold" style:font-name-asian="Times New Roman1" style:font-size-asian="9pt" style:font-weight-asian="bold" style:font-name-complex="Calibri1" style:font-size-complex="9pt"/>
    </style:style>
    <style:style style:name="T53" style:family="text">
      <style:text-properties style:font-name="Cambria" fo:font-size="9pt" fo:font-weight="bold" style:font-name-asian="Times New Roman1" style:font-size-asian="9pt" style:font-weight-asian="bold" style:font-name-complex="Calibri1" style:font-size-complex="9pt" style:font-weight-complex="bold"/>
    </style:style>
    <style:style style:name="T54" style:family="text">
      <style:text-properties style:font-name="Cambria" fo:font-size="9pt" fo:font-weight="bold" style:font-name-asian="Times New Roman1" style:font-size-asian="9pt" style:font-weight-asian="bold" style:font-name-complex="Arial1" style:font-size-complex="9pt" style:font-weight-complex="bold"/>
    </style:style>
    <style:style style:name="T55" style:family="text">
      <style:text-properties style:font-name="Cambria" fo:font-size="9pt" fo:font-weight="bold" style:font-name-asian="Times New Roman1" style:font-size-asian="9pt" style:font-weight-asian="bold" style:font-name-complex="Arial1" style:font-size-complex="9pt"/>
    </style:style>
    <style:style style:name="T56" style:family="text">
      <style:text-properties style:font-name="Cambria" fo:font-size="9pt" fo:font-weight="bold" style:font-name-asian="Times New Roman1" style:font-size-asian="9pt" style:language-asian="ar" style:country-asian="SA" style:font-weight-asian="bold" style:font-name-complex="Calibri1" style:font-size-complex="9pt"/>
    </style:style>
    <style:style style:name="T57" style:family="text">
      <style:text-properties style:font-name="Cambria" fo:font-size="9pt" fo:font-weight="bold" style:font-name-asian="Times New Roman1" style:font-size-asian="9pt" style:language-asian="hi" style:country-asian="IN" style:font-weight-asian="bold" style:font-name-complex="Calibri1" style:font-size-complex="9pt" style:language-complex="hi" style:country-complex="IN"/>
    </style:style>
    <style:style style:name="T58" style:family="text">
      <style:text-properties style:font-name="Cambria" fo:font-size="9pt" fo:font-weight="bold" style:font-size-asian="9pt" style:font-weight-asian="bold" style:font-size-complex="9pt"/>
    </style:style>
    <style:style style:name="T59" style:family="text">
      <style:text-properties style:font-name="Cambria" fo:font-size="9pt" fo:font-weight="bold" style:font-size-asian="9pt" style:font-weight-asian="bold" style:font-size-complex="9pt" style:font-weight-complex="bold"/>
    </style:style>
    <style:style style:name="T60" style:family="text">
      <style:text-properties style:font-name="Cambria" fo:font-size="9pt" fo:font-weight="bold" style:font-size-asian="9pt" style:font-weight-asian="bold" style:font-size-complex="9pt" style:font-weight-complex="bold"/>
    </style:style>
    <style:style style:name="T61" style:family="text">
      <style:text-properties style:font-name="Cambria" fo:font-size="9pt" fo:font-weight="bold" style:font-size-asian="9pt" style:font-weight-asian="bold" style:font-name-complex="Arial1" style:font-size-complex="9pt"/>
    </style:style>
    <style:style style:name="T62" style:family="text">
      <style:text-properties style:font-name="Cambria" fo:font-size="9pt" fo:font-weight="bold" style:font-size-asian="9pt" style:font-weight-asian="bold" style:font-name-complex="Arial1" style:font-size-complex="9pt" style:font-weight-complex="bold"/>
    </style:style>
    <style:style style:name="T63" style:family="text">
      <style:text-properties style:font-name="Cambria" fo:font-size="9pt" fo:font-weight="bold" style:font-size-asian="9pt" style:font-weight-asian="bold" style:font-name-complex="Arial-BoldMT" style:font-size-complex="9pt" style:font-weight-complex="bold"/>
    </style:style>
    <style:style style:name="T64" style:family="text">
      <style:text-properties style:font-name="Cambria" fo:font-size="9pt" fo:font-weight="bold" style:font-size-asian="9pt" style:font-weight-asian="bold" style:font-name-complex="Calibri1" style:font-size-complex="9pt"/>
    </style:style>
    <style:style style:name="T65" style:family="text">
      <style:text-properties style:font-name="Cambria" fo:font-size="9pt" fo:font-weight="bold" style:font-size-asian="9pt" style:font-weight-asian="bold" style:font-name-complex="Calibri1" style:font-size-complex="9pt"/>
    </style:style>
    <style:style style:name="T66" style:family="text">
      <style:text-properties style:font-name="Cambria" fo:font-size="9pt" fo:font-weight="bold" style:font-size-asian="9pt" style:font-weight-asian="bold" style:font-name-complex="Calibri1" style:font-size-complex="9pt" style:font-weight-complex="bold"/>
    </style:style>
    <style:style style:name="T67" style:family="text">
      <style:text-properties style:font-name="Cambria" fo:font-size="9pt" fo:font-weight="bold" style:font-size-asian="9pt" style:font-weight-asian="bold" style:font-name-complex="Calibri1" style:font-size-complex="9pt" style:font-weight-complex="bold"/>
    </style:style>
    <style:style style:name="T68" style:family="text">
      <style:text-properties style:font-name="Cambria" fo:font-size="9pt" fo:font-weight="bold" style:font-size-asian="9pt" style:font-weight-asian="bold" style:font-name-complex="Cambria1" style:font-size-complex="9pt" style:font-weight-complex="bold"/>
    </style:style>
    <style:style style:name="T69" style:family="text">
      <style:text-properties style:font-name="Cambria" fo:font-size="9pt" fo:font-weight="bold" style:font-size-asian="9pt" style:font-weight-asian="bold" style:font-name-complex="Cambria1" style:font-size-complex="9pt" style:font-weight-complex="bold" fo:background-color="#ffff00"/>
    </style:style>
    <style:style style:name="T70" style:family="text">
      <style:text-properties style:font-name="Cambria" fo:font-size="9pt" fo:font-weight="bold" style:font-size-asian="9pt" style:font-weight-asian="bold" style:font-name-complex="Lucida Bright" style:font-size-complex="9pt" style:font-weight-complex="bold"/>
    </style:style>
    <style:style style:name="T71" style:family="text">
      <style:text-properties style:font-name="Cambria" fo:font-size="9pt" fo:font-weight="bold" style:font-size-asian="9pt" style:language-asian="zh" style:country-asian="CN" style:font-weight-asian="bold" style:font-name-complex="Arial1" style:font-size-complex="9pt"/>
    </style:style>
    <style:style style:name="T72" style:family="text">
      <style:text-properties style:font-name="Cambria" fo:font-size="9pt" fo:font-weight="bold" style:font-size-asian="9pt" style:language-asian="ar" style:country-asian="SA" style:font-weight-asian="bold" style:font-size-complex="9pt"/>
    </style:style>
    <style:style style:name="T73" style:family="text">
      <style:text-properties style:font-name="Cambria" fo:font-size="9pt" fo:font-weight="bold" style:font-size-asian="9pt" style:language-asian="ar" style:country-asian="SA" style:font-weight-asian="bold" style:font-size-complex="9pt" style:language-complex="hi" style:country-complex="IN"/>
    </style:style>
    <style:style style:name="T74" style:family="text">
      <style:text-properties style:font-name="Cambria" fo:font-size="9pt" fo:font-weight="bold" style:font-size-asian="9pt" style:language-asian="ar" style:country-asian="SA" style:font-weight-asian="bold" style:font-size-complex="9pt" style:language-complex="hi" style:country-complex="IN" style:font-weight-complex="bold"/>
    </style:style>
    <style:style style:name="T75" style:family="text">
      <style:text-properties style:font-name="Cambria" fo:font-size="9pt" fo:font-weight="bold" style:letter-kerning="true" style:font-size-asian="9pt" style:language-asian="zh" style:country-asian="CN" style:font-weight-asian="bold" style:font-name-complex="Calibri1" style:font-size-complex="9pt"/>
    </style:style>
    <style:style style:name="T76" style:family="text">
      <style:text-properties style:font-name="Cambria" fo:font-size="9pt" fo:font-weight="bold" style:letter-kerning="true" style:font-name-asian="Times New Roman1" style:font-size-asian="9pt" style:language-asian="pt" style:country-asian="BR" style:font-weight-asian="bold" style:font-name-complex="Calibri1" style:font-size-complex="9pt" style:font-weight-complex="bold"/>
    </style:style>
    <style:style style:name="T77"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font-weight-complex="bold"/>
    </style:style>
    <style:style style:name="T78" style:family="text">
      <style:text-properties style:font-name="Cambria" fo:font-size="9pt" fo:font-weight="bold" style:letter-kerning="true" style:font-name-asian="Times New Roman1" style:font-size-asian="9pt" style:language-asian="zh" style:country-asian="CN" style:font-weight-asian="bold" style:font-name-complex="Calibri1" style:font-size-complex="9pt"/>
    </style:style>
    <style:style style:name="T79" style:family="text">
      <style:text-properties style:font-name="Cambria" fo:font-size="9pt" fo:font-weight="bold" style:font-name-asian="Calibri1" style:font-size-asian="9pt" style:font-weight-asian="bold" style:font-name-complex="Calibri1" style:font-size-complex="9pt"/>
    </style:style>
    <style:style style:name="T80" style:family="text">
      <style:text-properties style:font-name="Cambria" fo:font-size="9pt" fo:font-weight="bold" style:font-name-asian="Calibri1" style:font-size-asian="9pt" style:font-weight-asian="bold" style:font-name-complex="Calibri1" style:font-size-complex="9pt"/>
    </style:style>
    <style:style style:name="T81" style:family="text">
      <style:text-properties style:font-name="Cambria" fo:font-size="9pt" fo:font-weight="bold" style:font-name-asian="Calibri1" style:font-size-asian="9pt" style:font-weight-asian="bold" style:font-name-complex="Calibri1" style:font-size-complex="9pt" style:font-weight-complex="bold"/>
    </style:style>
    <style:style style:name="T82" style:family="text">
      <style:text-properties style:font-name="Cambria" fo:font-size="9pt" fo:font-weight="bold" style:font-name-asian="Calibri1" style:font-size-asian="9pt" style:font-weight-asian="bold" style:font-name-complex="Calibri1" style:font-size-complex="9pt" style:font-weight-complex="bold" fo:background-color="#ffff00"/>
    </style:style>
    <style:style style:name="T83" style:family="text">
      <style:text-properties style:font-name="Cambria" fo:font-size="9pt" fo:font-weight="bold" style:font-name-asian="Calibri1" style:font-size-asian="9pt" style:font-weight-asian="bold" style:font-name-complex="Calibri1" style:font-size-complex="9pt" style:font-weight-complex="bold"/>
    </style:style>
    <style:style style:name="T84" style:family="text">
      <style:text-properties style:font-name="Cambria" fo:font-size="9pt" fo:font-weight="bold" style:font-name-asian="Calibri1" style:font-size-asian="9pt" style:font-weight-asian="bold" style:font-name-complex="Times New Roman1" style:font-size-complex="9pt"/>
    </style:style>
    <style:style style:name="T85" style:family="text">
      <style:text-properties style:font-name="Cambria" fo:font-size="9pt" fo:font-weight="bold" style:font-name-asian="Calibri1" style:font-size-asian="9pt" style:font-weight-asian="bold" style:font-size-complex="9pt"/>
    </style:style>
    <style:style style:name="T86" style:family="text">
      <style:text-properties style:font-name="Cambria" fo:font-size="9pt" fo:font-weight="bold" style:font-name-asian="Calibri1" style:font-size-asian="9pt" style:language-asian="pt" style:country-asian="BR" style:font-weight-asian="bold" style:font-name-complex="Calibri1" style:font-size-complex="9pt" style:font-weight-complex="bold"/>
    </style:style>
    <style:style style:name="T87" style:family="text">
      <style:text-properties style:font-name="Cambria" fo:font-size="9pt" fo:font-weight="bold" style:font-name-asian="Calibri1" style:font-size-asian="9pt" style:language-asian="pt" style:country-asian="BR" style:font-weight-asian="bold" style:font-name-complex="Calibri1" style:font-size-complex="9pt" style:font-weight-complex="bold" fo:background-color="#ffff00"/>
    </style:style>
    <style:style style:name="T88" style:family="text">
      <style:text-properties style:font-name="Cambria" fo:font-size="9pt" fo:font-weight="bold" style:font-name-asian="Calibri1" style:font-size-asian="9pt" style:language-asian="pt" style:country-asian="BR" style:font-weight-asian="bold" style:font-name-complex="Calibri1" style:font-size-complex="9pt"/>
    </style:style>
    <style:style style:name="T89" style:family="text">
      <style:text-properties style:font-name="Cambria" fo:font-size="9pt" fo:font-weight="bold" style:font-name-asian="Calibri1" style:font-size-asian="9pt" style:language-asian="ar" style:country-asian="SA" style:font-weight-asian="bold" style:font-name-complex="Arial1" style:font-size-complex="9pt"/>
    </style:style>
    <style:style style:name="T90" style:family="text">
      <style:text-properties style:font-name="Cambria" fo:font-size="9pt" fo:font-weight="bold" style:font-name-asian="Calibri1" style:font-size-asian="9pt" style:language-asian="ar" style:country-asian="SA" style:font-weight-asian="bold" style:font-name-complex="Calibri1" style:font-size-complex="9pt"/>
    </style:style>
    <style:style style:name="T91" style:family="text">
      <style:text-properties style:font-name="Cambria" fo:font-size="9pt" style:font-size-asian="9pt" style:font-size-complex="9pt"/>
    </style:style>
    <style:style style:name="T92" style:family="text">
      <style:text-properties style:font-name="Cambria" fo:font-size="9pt" style:font-size-asian="9pt" style:font-size-complex="9pt"/>
    </style:style>
    <style:style style:name="T93" style:family="text">
      <style:text-properties style:font-name="Cambria" fo:font-size="9pt" style:font-size-asian="9pt" style:font-size-complex="9pt" style:font-weight-complex="bold"/>
    </style:style>
    <style:style style:name="T94" style:family="text">
      <style:text-properties style:font-name="Cambria" fo:font-size="9pt" style:font-size-asian="9pt" style:font-size-complex="9pt" fo:background-color="#ffff00"/>
    </style:style>
    <style:style style:name="T95" style:family="text">
      <style:text-properties style:font-name="Cambria" fo:font-size="9pt" style:font-size-asian="9pt" style:font-size-complex="9pt" fo:background-color="#ffff00"/>
    </style:style>
    <style:style style:name="T96" style:family="text">
      <style:text-properties style:font-name="Cambria" fo:font-size="9pt" style:font-size-asian="9pt" style:font-name-complex="Cambria1" style:font-size-complex="9pt"/>
    </style:style>
    <style:style style:name="T97" style:family="text">
      <style:text-properties style:font-name="Cambria" fo:font-size="9pt" style:font-size-asian="9pt" style:font-name-complex="Cambria1" style:font-size-complex="9pt" fo:background-color="#ffff00"/>
    </style:style>
    <style:style style:name="T98" style:family="text">
      <style:text-properties style:font-name="Cambria" fo:font-size="9pt" style:font-size-asian="9pt" style:font-name-complex="Arial1" style:font-size-complex="9pt"/>
    </style:style>
    <style:style style:name="T99" style:family="text">
      <style:text-properties style:font-name="Cambria" fo:font-size="9pt" style:font-size-asian="9pt" style:font-name-complex="Arial1" style:font-size-complex="9pt" style:font-weight-complex="bold"/>
    </style:style>
    <style:style style:name="T100" style:family="text">
      <style:text-properties style:font-name="Cambria" fo:font-size="9pt" style:font-size-asian="9pt" style:font-name-complex="Calibri1" style:font-size-complex="9pt"/>
    </style:style>
    <style:style style:name="T101" style:family="text">
      <style:text-properties style:font-name="Cambria" fo:font-size="9pt" style:font-size-asian="9pt" style:font-name-complex="Calibri1" style:font-size-complex="9pt"/>
    </style:style>
    <style:style style:name="T102" style:family="text">
      <style:text-properties style:font-name="Cambria" fo:font-size="9pt" style:font-size-asian="9pt" style:font-name-complex="Calibri1" style:font-size-complex="9pt" style:font-weight-complex="bold"/>
    </style:style>
    <style:style style:name="T103" style:family="text">
      <style:text-properties style:font-name="Cambria" fo:font-size="9pt" style:font-size-asian="9pt" style:font-name-complex="Calibri1" style:font-size-complex="9pt" style:font-weight-complex="bold"/>
    </style:style>
    <style:style style:name="T104" style:family="text">
      <style:text-properties style:font-name="Cambria" fo:font-size="9pt" style:font-size-asian="9pt" style:language-asian="ar" style:country-asian="SA" style:font-name-complex="Arial1" style:font-size-complex="9pt"/>
    </style:style>
    <style:style style:name="T105" style:family="text">
      <style:text-properties style:font-name="Cambria" fo:font-size="9pt" style:font-size-asian="9pt" style:language-asian="ar" style:country-asian="SA" style:font-name-complex="Arial1" style:font-size-complex="9pt"/>
    </style:style>
    <style:style style:name="T106" style:family="text">
      <style:text-properties style:font-name="Cambria" fo:font-size="9pt" style:font-size-asian="9pt" style:language-asian="ar" style:country-asian="SA" style:font-size-complex="9pt"/>
    </style:style>
    <style:style style:name="T107" style:family="text">
      <style:text-properties style:font-name="Cambria" fo:font-size="9pt" style:font-size-asian="9pt" style:language-asian="ar" style:country-asian="SA" style:font-size-complex="9pt" style:language-complex="hi" style:country-complex="IN" style:font-weight-complex="bold"/>
    </style:style>
    <style:style style:name="T108" style:family="text">
      <style:text-properties style:font-name="Cambria" fo:font-size="9pt" style:font-size-asian="9pt" style:font-name-complex="ArialMT" style:font-size-complex="9pt"/>
    </style:style>
    <style:style style:name="T109" style:family="text">
      <style:text-properties style:font-name="Cambria" fo:font-size="9pt" style:font-size-asian="9pt" style:font-name-complex="ArialMT" style:font-size-complex="9pt"/>
    </style:style>
    <style:style style:name="T110" style:family="text">
      <style:text-properties style:font-name="Cambria" fo:font-size="9pt" style:font-size-asian="9pt" style:language-asian="pt" style:country-asian="BR" style:font-size-complex="9pt"/>
    </style:style>
    <style:style style:name="T111" style:family="text">
      <style:text-properties style:font-name="Cambria" fo:font-size="9pt" style:font-size-asian="9pt" style:language-asian="zh" style:country-asian="CN" style:font-name-complex="Arial1" style:font-size-complex="9pt"/>
    </style:style>
    <style:style style:name="T112" style:family="text">
      <style:text-properties style:font-name="Cambria" fo:font-size="9pt" style:font-size-asian="9pt" style:font-name-complex="Lucida Bright" style:font-size-complex="9pt"/>
    </style:style>
    <style:style style:name="T113" style:family="text">
      <style:text-properties style:font-name="Cambria" fo:font-size="9pt" style:font-size-asian="9pt" style:font-name-complex="Lucida Bright" style:font-size-complex="9pt" style:font-weight-complex="bold"/>
    </style:style>
    <style:style style:name="T114" style:family="text">
      <style:text-properties style:font-name="Cambria" fo:font-size="9pt" style:text-underline-style="solid" style:text-underline-width="auto" style:text-underline-color="font-color" fo:font-weight="bold" style:font-size-asian="9pt" style:font-weight-asian="bold" style:font-size-complex="9pt"/>
    </style:style>
    <style:style style:name="T115" style:family="text">
      <style:text-properties style:font-name="Cambria" fo:font-size="9pt" style:text-underline-style="solid" style:text-underline-width="auto" style:text-underline-color="font-color" fo:font-weight="bold" style:font-size-asian="9pt" style:font-weight-asian="bold" style:font-name-complex="Arial1" style:font-size-complex="9pt" style:font-weight-complex="bold"/>
    </style:style>
    <style:style style:name="T116" style:family="text">
      <style:text-properties style:font-name="Cambria" fo:font-size="9pt" style:text-underline-style="solid" style:text-underline-width="auto" style:text-underline-color="font-color" fo:font-weight="bold" style:font-name-asian="Times New Roman1" style:font-size-asian="9pt" style:language-asian="pt" style:country-asian="BR" style:font-weight-asian="bold" style:font-name-complex="Calibri1" style:font-size-complex="9pt"/>
    </style:style>
    <style:style style:name="T117" style:family="text">
      <style:text-properties style:font-name="Cambria" fo:font-size="9pt" style:text-underline-style="solid" style:text-underline-width="auto" style:text-underline-color="font-color" fo:font-weight="bold" style:font-name-asian="Times New Roman1" style:font-size-asian="9pt" style:language-asian="ar" style:country-asian="SA" style:font-weight-asian="bold" style:font-name-complex="Calibri1" style:font-size-complex="9pt"/>
    </style:style>
    <style:style style:name="T118" style:family="text">
      <style:text-properties style:font-name="Cambria" fo:font-size="9pt" style:text-underline-style="solid" style:text-underline-width="auto" style:text-underline-color="font-color" fo:font-weight="bold" style:font-name-asian="Times New Roman1" style:font-size-asian="9pt" style:font-weight-asian="bold" style:font-name-complex="Calibri1" style:font-size-complex="9pt" style:font-weight-complex="bold"/>
    </style:style>
    <style:style style:name="T119" style:family="text">
      <style:text-properties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style>
    <style:style style:name="T120"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121" style:family="text">
      <style:text-properties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122" style:family="text">
      <style:text-properties style:font-name="Cambria" fo:font-size="9pt" style:text-underline-style="solid" style:text-underline-width="auto" style:text-underline-color="font-color" style:font-name-asian="Times New Roman1" style:font-size-asian="9pt" style:font-name-complex="Calibri1" style:font-size-complex="9pt" style:font-weight-complex="bold"/>
    </style:style>
    <style:style style:name="T123" style:family="text">
      <style:text-properties style:font-name="Cambria" fo:font-size="9pt" style:text-underline-style="solid" style:text-underline-width="auto" style:text-underline-color="font-color" style:font-name-asian="Times New Roman1" style:font-size-asian="9pt" style:font-name-complex="Calibri1" style:font-size-complex="9pt"/>
    </style:style>
    <style:style style:name="T124" style:family="text">
      <style:text-properties style:font-name="Cambria" fo:font-size="9pt" style:text-underline-style="solid" style:text-underline-width="auto" style:text-underline-color="font-color" style:font-name-asian="Times New Roman1" style:font-size-asian="9pt" style:language-asian="ar" style:country-asian="SA" style:font-name-complex="Calibri1" style:font-size-complex="9pt"/>
    </style:style>
    <style:style style:name="T125" style:family="text">
      <style:text-properties style:font-name="Cambria" fo:font-size="9pt" style:text-underline-style="solid" style:text-underline-width="auto" style:text-underline-color="font-color" style:font-name-asian="Calibri1" style:font-size-asian="9pt" style:font-name-complex="Calibri1" style:font-size-complex="9pt"/>
    </style:style>
    <style:style style:name="T126" style:family="text">
      <style:text-properties style:font-name="Cambria" fo:font-size="9pt" style:text-underline-style="solid" style:text-underline-width="auto" style:text-underline-color="font-color" style:font-name-asian="Calibri1" style:font-size-asian="9pt" style:font-name-complex="Times New Roman1" style:font-size-complex="9pt"/>
    </style:style>
    <style:style style:name="T127" style:family="text">
      <style:text-properties style:font-name="Cambria" fo:font-size="9pt" style:text-underline-style="solid" style:text-underline-width="auto" style:text-underline-color="font-color" style:font-size-asian="9pt" style:font-size-complex="9pt" style:font-weight-complex="bold"/>
    </style:style>
    <style:style style:name="T128" style:family="text">
      <style:text-properties style:font-name="Cambria" fo:font-size="9pt" style:text-underline-style="solid" style:text-underline-width="auto" style:text-underline-color="font-color" style:font-size-asian="9pt" style:font-size-complex="9pt"/>
    </style:style>
    <style:style style:name="T129" style:family="text">
      <style:text-properties style:font-name="Cambria" fo:font-size="9pt" style:letter-kerning="true" fo:background-color="#ffffff" loext:char-shading-value="0" style:font-size-asian="9pt" style:language-asian="zh" style:country-asian="CN" style:font-name-complex="Arial1" style:font-size-complex="9pt"/>
    </style:style>
    <style:style style:name="T130" style:family="text">
      <style:text-properties style:font-name="Cambria" fo:font-size="9pt" style:letter-kerning="true" style:font-name-asian="Times New Roman1" style:font-size-asian="9pt" style:language-asian="zh" style:country-asian="CN" style:font-name-complex="Calibri1" style:font-size-complex="9pt"/>
    </style:style>
    <style:style style:name="T131" style:family="text">
      <style:text-properties style:font-name="Cambria" fo:font-size="9pt" style:letter-kerning="true" style:font-name-asian="Times New Roman1" style:font-size-asian="9pt" style:language-asian="zh" style:country-asian="CN" style:font-name-complex="Calibri1" style:font-size-complex="9pt" style:font-weight-complex="bold"/>
    </style:style>
    <style:style style:name="T132" style:family="text">
      <style:text-properties style:font-name="Cambria" fo:font-size="9pt" style:font-name-asian="Calibri1" style:font-size-asian="9pt" style:font-size-complex="9pt"/>
    </style:style>
    <style:style style:name="T133" style:family="text">
      <style:text-properties style:font-name="Cambria" fo:font-size="9pt" style:font-name-asian="Calibri1" style:font-size-asian="9pt" style:font-size-complex="9pt"/>
    </style:style>
    <style:style style:name="T134" style:family="text">
      <style:text-properties style:font-name="Cambria" fo:font-size="9pt" style:font-name-asian="Calibri1" style:font-size-asian="9pt" style:font-name-complex="Calibri1" style:font-size-complex="9pt"/>
    </style:style>
    <style:style style:name="T135" style:family="text">
      <style:text-properties style:font-name="Cambria" fo:font-size="9pt" style:font-name-asian="Calibri1" style:font-size-asian="9pt" style:font-name-complex="Calibri1" style:font-size-complex="9pt"/>
    </style:style>
    <style:style style:name="T136" style:family="text">
      <style:text-properties style:font-name="Cambria" fo:font-size="9pt" style:font-name-asian="Calibri1" style:font-size-asian="9pt" style:font-name-complex="Calibri1" style:font-size-complex="9pt" style:font-weight-complex="bold"/>
    </style:style>
    <style:style style:name="T137" style:family="text">
      <style:text-properties style:font-name="Cambria" fo:font-size="9pt" style:font-name-asian="Calibri1" style:font-size-asian="9pt" style:font-name-complex="Calibri1" style:font-size-complex="9pt" style:font-weight-complex="bold"/>
    </style:style>
    <style:style style:name="T138" style:family="text">
      <style:text-properties style:font-name="Cambria" fo:font-size="9pt" style:font-name-asian="Calibri1" style:font-size-asian="9pt" style:font-name-complex="Calibri1" style:font-size-complex="9pt" style:font-weight-complex="bold" fo:background-color="#ffff00"/>
    </style:style>
    <style:style style:name="T139" style:family="text">
      <style:text-properties style:font-name="Cambria" fo:font-size="9pt" style:font-name-asian="Calibri1" style:font-size-asian="9pt" style:font-name-complex="Calibri1" style:font-size-complex="9pt" fo:background-color="#ffff00"/>
    </style:style>
    <style:style style:name="T140" style:family="text">
      <style:text-properties style:font-name="Cambria" fo:font-size="9pt" style:font-name-asian="Calibri1" style:font-size-asian="9pt" style:font-name-complex="Times New Roman1" style:font-size-complex="9pt"/>
    </style:style>
    <style:style style:name="T141" style:family="text">
      <style:text-properties style:font-name="Cambria" fo:font-size="9pt" style:font-name-asian="Calibri1" style:font-size-asian="9pt" style:language-asian="pt" style:country-asian="BR" style:font-name-complex="Calibri1" style:font-size-complex="9pt" style:font-weight-complex="bold" fo:background-color="#ffff00"/>
    </style:style>
    <style:style style:name="T142" style:family="text">
      <style:text-properties style:font-name="Cambria" fo:font-size="9pt" style:font-name-asian="Calibri1" style:font-size-asian="9pt" style:language-asian="pt" style:country-asian="BR" style:font-name-complex="Calibri1" style:font-size-complex="9pt" style:font-weight-complex="bold"/>
    </style:style>
    <style:style style:name="T143" style:family="text">
      <style:text-properties style:font-name="Cambria" fo:font-size="9pt" style:font-name-asian="Calibri1" style:font-size-asian="9pt" style:language-asian="pt" style:country-asian="BR" style:font-name-complex="Calibri1" style:font-size-complex="9pt" fo:background-color="#ffff00"/>
    </style:style>
    <style:style style:name="T144" style:family="text">
      <style:text-properties style:font-name="Cambria" fo:font-size="9pt" style:font-name-asian="Calibri1" style:font-size-asian="9pt" style:language-asian="pt" style:country-asian="BR" style:font-name-complex="Calibri1" style:font-size-complex="9pt"/>
    </style:style>
    <style:style style:name="T145" style:family="text">
      <style:text-properties style:font-name="Cambria" fo:font-size="9pt" style:font-name-asian="Calibri1" style:font-size-asian="9pt" style:language-asian="pt" style:country-asian="BR" style:font-name-complex="Arial1" style:font-size-complex="9pt"/>
    </style:style>
    <style:style style:name="T146" style:family="text">
      <style:text-properties style:font-name="Cambria" fo:font-size="9pt" style:font-name-asian="Calibri1" style:font-size-asian="9pt" style:language-asian="ar" style:country-asian="SA" style:font-name-complex="Calibri1" style:font-size-complex="9pt"/>
    </style:style>
    <style:style style:name="T147" style:family="text">
      <style:text-properties style:font-name="Cambria" fo:font-size="9pt" style:font-name-asian="Calibri1" style:font-size-asian="9pt" style:language-asian="ar" style:country-asian="SA" style:font-name-complex="Calibri1" style:font-size-complex="9pt"/>
    </style:style>
    <style:style style:name="T148" style:family="text">
      <style:text-properties style:font-name="Cambria" fo:font-size="9pt" style:font-name-asian="Calibri1" style:font-size-asian="9pt" style:language-asian="ar" style:country-asian="SA" style:font-name-complex="Times New Roman1" style:font-size-complex="9pt"/>
    </style:style>
    <style:style style:name="T149" style:family="text">
      <style:text-properties style:font-name="Cambria" fo:font-size="9pt" style:font-name-asian="Calibri1" style:font-size-asian="9pt" style:language-asian="ar" style:country-asian="SA" style:font-name-complex="Arial1" style:font-size-complex="9pt"/>
    </style:style>
    <style:style style:name="T150" style:family="text">
      <style:text-properties style:font-name="Cambria" fo:font-size="9pt" style:font-name-asian="Calibri1" style:font-size-asian="9pt" style:language-asian="ar" style:country-asian="SA" style:font-name-complex="Arial1" style:font-size-complex="9pt"/>
    </style:style>
    <style:style style:name="T151" style:family="text">
      <style:text-properties style:font-name="Cambria" fo:font-size="9pt" style:font-name-asian="Calibri1" style:font-size-asian="9pt" style:font-name-complex="Arial1" style:font-size-complex="9pt"/>
    </style:style>
    <style:style style:name="T152" style:family="text">
      <style:text-properties style:font-name="Cambria" fo:font-size="9pt" style:font-name-asian="Times New Roman1" style:font-size-asian="9pt" style:language-asian="pt" style:country-asian="BR" style:font-name-complex="Times New Roman1" style:font-size-complex="9pt"/>
    </style:style>
    <style:style style:name="T153" style:family="text">
      <style:text-properties style:font-name="Cambria" fo:font-size="9pt" style:font-name-asian="Times New Roman1" style:font-size-asian="9pt" style:language-asian="pt" style:country-asian="BR" style:font-name-complex="Calibri1" style:font-size-complex="9pt"/>
    </style:style>
    <style:style style:name="T154" style:family="text">
      <style:text-properties style:font-name="Cambria" fo:font-size="9pt" style:font-name-asian="Times New Roman1" style:font-size-asian="9pt" style:language-asian="pt" style:country-asian="BR" style:font-name-complex="Calibri1" style:font-size-complex="9pt"/>
    </style:style>
    <style:style style:name="T155" style:family="text">
      <style:text-properties style:font-name="Cambria" fo:font-size="9pt" style:font-name-asian="Times New Roman1" style:font-size-asian="9pt" style:language-asian="pt" style:country-asian="BR" style:font-name-complex="Arial1" style:font-size-complex="9pt"/>
    </style:style>
    <style:style style:name="T156" style:family="text">
      <style:text-properties style:font-name="Cambria" fo:font-size="9pt" style:font-name-asian="Times New Roman1" style:font-size-asian="9pt" style:language-asian="pt" style:country-asian="BR" style:font-name-complex="Arial1" style:font-size-complex="9pt"/>
    </style:style>
    <style:style style:name="T157" style:family="text">
      <style:text-properties style:font-name="Cambria" fo:font-size="9pt" style:font-name-asian="Times New Roman1" style:font-size-asian="9pt" style:language-asian="pt" style:country-asian="BR" style:font-name-complex="Arial1" style:font-size-complex="9pt" style:font-weight-complex="bold"/>
    </style:style>
    <style:style style:name="T158" style:family="text">
      <style:text-properties style:font-name="Cambria" fo:font-size="9pt" style:font-name-asian="Times New Roman1" style:font-size-asian="9pt" style:font-name-complex="Calibri1" style:font-size-complex="9pt"/>
    </style:style>
    <style:style style:name="T159" style:family="text">
      <style:text-properties style:font-name="Cambria" fo:font-size="9pt" style:font-name-asian="Times New Roman1" style:font-size-asian="9pt" style:font-name-complex="Calibri1" style:font-size-complex="9pt" style:font-weight-complex="bold"/>
    </style:style>
    <style:style style:name="T160" style:family="text">
      <style:text-properties style:font-name="Cambria" fo:font-size="9pt" style:font-name-asian="Times New Roman1" style:font-size-asian="9pt" style:language-asian="ar" style:country-asian="SA" style:font-name-complex="Calibri1" style:font-size-complex="9pt"/>
    </style:style>
    <style:style style:name="T161" style:family="text">
      <style:text-properties style:font-name="Cambria" fo:font-size="9pt" style:font-name-asian="Times New Roman1" style:font-size-asian="9pt" style:language-asian="hi" style:country-asian="IN" style:font-name-complex="Calibri1" style:font-size-complex="9pt" style:language-complex="hi" style:country-complex="IN"/>
    </style:style>
    <style:style style:name="T162" style:family="text">
      <style:text-properties style:font-name="Cambria" fo:font-size="9pt" style:font-name-asian="Times New Roman1" style:font-size-asian="9pt" style:font-name-complex="Arial1" style:font-size-complex="9pt"/>
    </style:style>
    <style:style style:name="T163" style:family="text">
      <style:text-properties style:font-name="Cambria" fo:font-size="9pt" style:font-name-asian="Times New Roman1" style:font-size-asian="9pt" style:font-name-complex="Times New Roman1" style:font-size-complex="9pt"/>
    </style:style>
    <style:style style:name="T164" style:family="text">
      <style:text-properties style:font-name="Cambria" fo:font-size="9pt" style:font-name-asian="Times New Roman1" style:font-size-asian="9pt" style:language-asian="zh" style:country-asian="CN" style:font-name-complex="Arial1" style:font-size-complex="9pt"/>
    </style:style>
    <style:style style:name="T165" style:family="text">
      <style:text-properties style:font-name="Cambria" fo:font-size="9pt" style:font-name-asian="Times New Roman1" style:font-size-asian="9pt" style:language-asian="zh" style:country-asian="CN" style:font-name-complex="Arial1" style:font-size-complex="9pt" style:font-style-complex="italic"/>
    </style:style>
    <style:style style:name="T166" style:family="text">
      <style:text-properties style:font-name="Cambria" fo:font-size="9pt" fo:background-color="#ffffff" loext:char-shading-value="0" style:font-name-asian="Times New Roman1" style:font-size-asian="9pt" style:language-asian="pt" style:country-asian="BR" style:font-name-complex="Calibri1" style:font-size-complex="9pt"/>
    </style:style>
    <style:style style:name="T167" style:family="text">
      <style:text-properties style:font-name="Cambria" fo:font-size="9pt" fo:font-style="italic" style:font-name-asian="Calibri1" style:font-size-asian="9pt" style:font-style-asian="italic" style:font-name-complex="Calibri1" style:font-size-complex="9pt"/>
    </style:style>
    <style:style style:name="T168" style:family="text">
      <style:text-properties style:font-name="Cambria" fo:font-size="9pt" fo:font-style="italic" style:font-name-asian="Calibri1" style:font-size-asian="9pt" style:font-style-asian="italic" style:font-name-complex="Calibri1" style:font-size-complex="9pt" style:font-style-complex="italic"/>
    </style:style>
    <style:style style:name="T169" style:family="text">
      <style:text-properties style:font-name="Cambria" fo:font-size="9pt" fo:font-style="italic" style:font-name-asian="Calibri1" style:font-size-asian="9pt" style:language-asian="ar" style:country-asian="SA" style:font-style-asian="italic" style:font-name-complex="Calibri1" style:font-size-complex="9pt"/>
    </style:style>
    <style:style style:name="T170" style:family="text">
      <style:text-properties style:font-name="Cambria" fo:font-size="9pt" fo:font-style="italic" style:font-name-asian="Times New Roman1" style:font-size-asian="9pt" style:font-style-asian="italic" style:font-name-complex="Calibri1" style:font-size-complex="9pt"/>
    </style:style>
    <style:style style:name="T171" style:family="text">
      <style:text-properties style:font-name="Cambria" fo:font-size="9pt" fo:font-style="italic" style:font-name-asian="Times New Roman1" style:font-size-asian="9pt" style:language-asian="zh" style:country-asian="CN" style:font-style-asian="italic" style:font-name-complex="Arial1" style:font-size-complex="9pt"/>
    </style:style>
    <style:style style:name="T172" style:family="text">
      <style:text-properties style:font-name="Cambria" fo:font-size="9pt" fo:language="pt" fo:country="PT" style:font-name-asian="Times New Roman1" style:font-size-asian="9pt" style:language-asian="zh" style:country-asian="CN" style:font-name-complex="Calibri1" style:font-size-complex="9pt" style:font-weight-complex="bold"/>
    </style:style>
    <style:style style:name="T173" style:family="text">
      <style:text-properties style:font-name="Cambria" fo:font-size="9pt" style:font-name-asian="Arial1" style:font-size-asian="9pt" style:font-name-complex="Arial1" style:font-size-complex="9pt"/>
    </style:style>
    <style:style style:name="T174" style:family="text">
      <style:text-properties fo:color="#ff0000" loext:opacity="100%" style:font-name="Cambria" fo:font-size="9pt" style:text-underline-style="solid" style:text-underline-width="auto" style:text-underline-color="font-color" fo:font-weight="bold" style:font-name-asian="Calibri1" style:font-size-asian="9pt" style:language-asian="pt" style:country-asian="BR" style:font-weight-asian="bold" style:font-name-complex="Calibri1" style:font-size-complex="9pt" style:font-weight-complex="bold"/>
    </style:style>
    <style:style style:name="T175" style:family="text">
      <style:text-properties fo:color="#ff0000" loext:opacity="100%" style:font-name="Cambria" fo:font-size="9pt" style:font-size-asian="9pt" style:font-size-complex="9pt"/>
    </style:style>
    <style:style style:name="T176" style:family="text">
      <style:text-properties fo:color="#ff0000" loext:opacity="100%" style:font-name="Cambria" fo:font-size="9pt" style:font-size-asian="9pt" style:font-name-complex="Cambria1" style:font-size-complex="9pt" fo:background-color="#ffff00"/>
    </style:style>
    <style:style style:name="T177" style:family="text">
      <style:text-properties fo:color="#ff0000" loext:opacity="100%" style:font-name="Cambria" fo:font-size="9pt" style:font-name-asian="Times New Roman1" style:font-size-asian="9pt" style:font-name-complex="Calibri1" style:font-size-complex="9pt"/>
    </style:style>
    <style:style style:name="T178" style:family="text">
      <style:text-properties fo:color="#ff0000" loext:opacity="100%" style:font-name="Cambria" fo:font-size="9pt" style:font-name-asian="Times New Roman1" style:font-size-asian="9pt" style:font-name-complex="Arial1" style:font-size-complex="9pt"/>
    </style:style>
    <style:style style:name="T179" style:family="text">
      <style:text-properties fo:color="#ff0000" loext:opacity="100%" style:font-name="Cambria" fo:font-size="9pt" style:font-name-asian="Times New Roman1" style:font-size-asian="9pt" style:language-asian="pt" style:country-asian="BR" style:font-name-complex="Arial1" style:font-size-complex="9pt"/>
    </style:style>
    <style:style style:name="T180" style:family="text">
      <style:text-properties fo:color="#ff0000" loext:opacity="100%" style:font-name="Cambria" fo:font-size="9pt" fo:font-weight="bold" style:font-name-asian="Times New Roman1" style:font-size-asian="9pt" style:font-weight-asian="bold" style:font-name-complex="Calibri1" style:font-size-complex="9pt"/>
    </style:style>
    <style:style style:name="T181"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style>
    <style:style style:name="T182" style:family="text">
      <style:text-properties fo:color="#ff0000" loext:opacity="100%" style:font-name="Cambria" fo:font-size="9pt" fo:font-weight="bold" style:font-name-asian="Times New Roman1" style:font-size-asian="9pt" style:language-asian="pt" style:country-asian="BR" style:font-weight-asian="bold" style:font-name-complex="Calibri1" style:font-size-complex="9pt" style:font-weight-complex="bold"/>
    </style:style>
    <style:style style:name="T183" style:family="text">
      <style:text-properties style:use-window-font-color="true" loext:opacity="0%" style:font-name="Cambria" fo:font-size="9pt" style:font-name-asian="Calibri1" style:font-size-asian="9pt" style:font-size-complex="9pt"/>
    </style:style>
    <style:style style:name="T184" style:family="text">
      <style:text-properties style:use-window-font-color="true" loext:opacity="0%" style:font-name="Cambria" fo:font-size="9pt" style:font-name-asian="Times New Roman1" style:font-size-asian="9pt" style:font-name-complex="Calibri1" style:font-size-complex="9pt"/>
    </style:style>
    <style:style style:name="T185" style:family="text">
      <style:text-properties fo:color="#0000ff" loext:opacity="100%" style:font-name="Cambria" fo:font-size="9pt" style:text-underline-style="solid" style:text-underline-width="auto" style:text-underline-color="font-color" style:letter-kerning="true" fo:background-color="#ffffff" loext:char-shading-value="0" style:font-name-asian="Times New Roman1" style:font-size-asian="9pt" style:language-asian="zh" style:country-asian="CN" style:font-name-complex="Calibri1" style:font-size-complex="9pt"/>
    </style:style>
    <style:style style:name="T186" style:family="text">
      <style:text-properties fo:color="#0000ff" loext:opacity="100%" style:font-name="Cambria" fo:font-size="9pt" style:text-underline-style="solid" style:text-underline-width="auto" style:text-underline-color="font-color" style:font-name-asian="Times New Roman1" style:font-size-asian="9pt" style:language-asian="pt" style:country-asian="BR" style:font-name-complex="Calibri1" style:font-size-complex="9pt"/>
    </style:style>
    <style:style style:name="T187" style:family="text">
      <style:text-properties style:text-underline-style="solid" style:text-underline-width="auto" style:text-underline-color="font-color"/>
    </style:style>
    <style:style style:name="T188" style:family="text">
      <style:text-properties fo:color="#c9211e" loext:opacity="100%" style:font-name="Cambria" fo:font-size="9pt" style:font-name-asian="Calibri1" style:font-size-asian="9pt" style:language-asian="ar" style:country-asian="SA" style:font-name-complex="Calibri1" style:font-size-complex="9pt"/>
    </style:style>
    <style:style style:name="T189" style:family="text">
      <style:text-properties fo:color="#c9211e" loext:opacity="100%" style:font-name="Cambria" fo:font-size="9pt" fo:font-weight="bold" style:font-name-asian="Calibri1" style:font-size-asian="9pt" style:language-asian="ar" style:country-asian="SA" style:font-weight-asian="bold" style:font-name-complex="Calibri1" style:font-size-complex="9pt"/>
    </style:style>
    <style:style style:name="T190" style:family="text">
      <style:text-properties fo:color="#0563c1" loext:opacity="100%" style:font-name="Cambria" fo:font-size="9pt" style:text-underline-style="solid" style:text-underline-width="auto" style:text-underline-color="font-color" style:font-name-asian="Calibri1" style:font-size-asian="9pt" style:language-asian="ar" style:country-asian="SA" style:font-name-complex="Calibri1" style:font-size-complex="9pt"/>
    </style:style>
    <style:style style:name="T191" style:family="text">
      <style:text-properties fo:font-size="11.5pt" style:font-size-asian="11.5pt" style:font-size-complex="11.5pt"/>
    </style:style>
    <style:style style:name="T192" style:family="text">
      <style:text-properties fo:font-size="11.5pt" style:font-size-asian="11.5pt" style:font-size-complex="11.5pt" style:font-weight-complex="bold"/>
    </style:style>
    <style:style style:name="T193" style:family="text">
      <style:text-properties style:font-name="Tahoma" fo:font-size="10pt" style:font-size-asian="10pt" style:font-name-complex="Tahom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45"><text:span text:style-name="T1">PREGÃO ELETRÔNICO PARA REGISTRO DE PREÇOS Nº 047/2023</text:span><text:span text:style-name="T1"/></text:p>
      <text:p text:style-name="P74" loext:marker-style-name="T46"/>
      <text:p text:style-name="P5" loext:marker-style-name="T46"><text:span text:style-name="T46">PROCESSO ADMINISTRATIVO 047/2023</text:span><text:span text:style-name="T46"/></text:p>
      <text:p text:style-name="P135" loext:marker-style-name="T174"/>
      <text:p text:style-name="P1" loext:marker-style-name="T114"><text:span text:style-name="T91">A Prefeitura Municipal de São Francisco de Assis-RS, baseada na autorização expedida pelo Sr. Prefeito Municipal, torna pública para conhecimento dos interessados a abertura da licitação na modalidade de </text:span><text:span text:style-name="T58">PREGÃO ELETRÔNICO, </text:span><text:span text:style-name="T91">no</text:span><text:span text:style-name="T58"> SISTEMA DE REGISTRO DE PREÇOS</text:span><text:span text:style-name="T91">, do</text:span><text:span text:style-name="T58"> </text:span><text:span text:style-name="T91">tipo</text:span><text:span text:style-name="T58"> MENOR PREÇO POR ITEM</text:span><text:span text:style-name="T91">, tendo por finalidade a </text:span><text:span text:style-name="T96">Aquisição Eventual e Parcelada de GÊNEROS ALIMENTÍCIOS, conforme solicitação das Diversas Secretarias pertencentes à Administração Municipal.</text:span><text:span text:style-name="T91"> Esta licitação será regida pela Lei Federal nº 10.520/2002, pelo Decreto Municipal nº 907/2018 e Decreto Municipal nº 1.040/2020, pela Portaria Municipal nº 932/2022,</text:span><text:span text:style-name="T175"> </text:span><text:span text:style-name="T91">pela Lei Complementar nº 123/2006 e suas alterações posteriores, com subsídios na Lei Federal nº 8.666/1993 e suas alterações posteriores, bem como pelas disposições a seguir estabelecidas. </text:span></text:p>
      <text:p text:style-name="P10" loext:marker-style-name="T93"><text:span text:style-name="T93">A sessão virtual do pregão eletrônico será realizada no seguinte endereço: </text:span><text:span text:style-name="T129">https://www.portaldecompraspublicas.com.br</text:span><text:span text:style-name="T75">, </text:span><text:span text:style-name="T9">no dia 12 de dezembro de 2023 às 08h e 30min</text:span><text:span text:style-name="T20">, </text:span><text:span text:style-name="T93">podendo as propostas e os documentos serem enviados até às 08h e 29min* (*minuto imediatamente anterior ao início da sessão), sendo que todas as referências de tempo observam o horário de Brasília.</text:span></text:p>
      <text:p text:style-name="P140" loext:marker-style-name="T1"/>
      <text:p text:style-name="P159" loext:marker-style-name="T11"><text:span text:style-name="T1">1.</text:span><text:span text:style-name="T11"> DO OBJETO</text:span></text:p>
      <text:p text:style-name="P3" loext:marker-style-name="T91"><text:span text:style-name="T10">1.</text:span><text:span text:style-name="T58">1.</text:span><text:span text:style-name="T91"> </text:span><text:span text:style-name="T98">Constitui objeto da presente licitação a</text:span><text:span text:style-name="T132"> escolha da proposta mais vantajosa para</text:span><text:span text:style-name="T98"> </text:span><text:span text:style-name="T96">Aquisição Eventual e Parcelada de Gêneros Alimentícios</text:span><text:span text:style-name="T21"> conforme solicitação de diversas secretarias pertencentes à Administração Municipal</text:span><text:span text:style-name="T100"> e</text:span><text:span text:style-name="T21"> </text:span><text:span text:style-name="T22">de acordo com as especificações contidas no </text:span><text:span text:style-name="T61">ANEXO I – TERMO DE REFERÊNCIA.</text:span></text:p>
      <text:p text:style-name="P3" loext:marker-style-name="T98"><text:span text:style-name="T61">1.2. </text:span><text:span text:style-name="T98">A presente licitação destina-se à escolha da melhor proposta de preço unitário dos produtos especificados no Anexo I deste Edital para constar em sistema de registro de preços, a serem fornecidos quando deles o Município tiver necessidade.</text:span></text:p>
      <text:p text:style-name="P3" loext:marker-style-name="T91"><text:span text:style-name="T61">1.3. </text:span><text:span text:style-name="T104">A empresa vencedora deverá fornecer qualquer quantidade solicitada pelo Município, não podendo, portanto, estipular em sua proposta de preços, cota mínima ou máxima para remessa do produto e deverá entregar o produto obedecendo</text:span><text:span text:style-name="T91"> ao disposto no item 18 deste edital.</text:span></text:p>
      <text:p text:style-name="P3" loext:marker-style-name="T98"><text:span text:style-name="T61">1.4</text:span><text:span text:style-name="T98">.</text:span><text:span text:style-name="T104"> 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 loext:marker-style-name="T98"><text:span text:style-name="T61">1.5. </text:span><text:span text:style-name="T98">A Licitante vencedora deverá cumprir rigorosamente as exigências do Edital e da Ata.</text:span></text:p>
      <text:p text:style-name="P146" loext:marker-style-name="T5"/>
      <text:p text:style-name="P14" loext:marker-style-name="T46"><text:span text:style-name="T46">2. DA PARTICIPAÇÃO NO CERTAME</text:span><text:span text:style-name="T46"/></text:p>
      <text:p text:style-name="P75" loext:marker-style-name="T46"/>
      <text:p text:style-name="P10" loext:marker-style-name="T152"><text:span text:style-name="T49">2.1. </text:span><text:span text:style-name="T152">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 </text:span><text:a xlink:type="simple" xlink:href="https://www.portaldecompraspublicas.com.br/" text:style-name="Default_20_Style" text:visited-style-name="Default_20_Style"><text:span text:style-name="T120">https://www.portaldecompraspublicas.com.br</text:span></text:a><text:span text:style-name="T120">.</text:span></text:p>
      <text:p text:style-name="P10" loext:marker-style-name="T153"><text:span text:style-name="T46">2.2.</text:span><text:span text:style-name="T153"> Como requisito para participação no certame, em campo próprio do sistema eletrônico, a licitante deverá manifestar o pleno conhecimento e atendimento às exigências de habilitação previstas no edital.</text:span></text:p>
      <text:p text:style-name="P10" loext:marker-style-name="T76"><text:span text:style-name="T76">2.3. </text:span><text:span text:style-name="T46">Não será admitida a participação:</text:span></text:p>
      <text:p text:style-name="P15" loext:marker-style-name="T153"><text:span text:style-name="T46">a)</text:span><text:span text:style-name="T153"> Empresas declaradas inidôneas e impedidas de contratar com a Administração Pública, por ato de qualquer autoridade competente para tanto;</text:span></text:p>
      <text:p text:style-name="P16" loext:marker-style-name="T153"><text:span text:style-name="T46">b)</text:span><text:span text:style-name="T153"> Empresas sob processo de falência, concurso de credores ou em processo de dissolução ou liquidação; </text:span></text:p>
      <text:p text:style-name="P17" loext:marker-style-name="T153"><text:span text:style-name="T46">c)</text:span><text:span text:style-name="T153"> Empresas impedidas de licitar ou contratar com a Administração;</text:span></text:p>
      <text:p text:style-name="P15" loext:marker-style-name="T153"><text:span text:style-name="T46">d)</text:span><text:span text:style-name="T153"> Empresas consorciadas;</text:span></text:p>
      <text:p text:style-name="P15" loext:marker-style-name="T153"><text:span text:style-name="T46">e)</text:span><text:span text:style-name="T153"> Estrangeiros que não tenham representação legal no Brasil com poderes expressos para receber citação e responder administrativa ou judicialmente;</text:span></text:p>
      <text:p text:style-name="P15" loext:marker-style-name="T153"><text:span text:style-name="T46">f)</text:span><text:span text:style-name="T153"> Que se se enquadrem nas vedações previstas no artigo 9º da Lei 8.666/93;</text:span></text:p>
      <text:p text:style-name="P15" loext:marker-style-name="T153"><text:span text:style-name="T46">g)</text:span><text:span text:style-name="T153"> Organizações da Sociedade Civil de Interesse Público – OSCIP, atuando nessa condição (Acordão nº 746/2014 – TCU Plenário).</text:span></text:p>
      <text:p text:style-name="P18" loext:marker-style-name="T134"><text:span text:style-name="T63">2.4 </text:span><text:span text:style-name="T108">A este processo não será aplicado o critério de exclusividade de contratação, de acordo com as exceções previstas nos incisos II e III do Art. 49 da Lei Complementar nº 123/06.</text:span></text:p>
      <text:p text:style-name="P141" loext:marker-style-name="T1"/>
      <text:p text:style-name="P19" loext:marker-style-name="T116"><text:span text:style-name="T46">3-DO CREDENCIAMENTO NO SITE HTTPS:// </text:span><text:a xlink:type="simple" xlink:href="http://WWW.PORTALDECOMPRASPUBLICAS.COM.BR/" text:style-name="Default_20_Style" text:visited-style-name="Default_20_Style"><text:span text:style-name="T116">WWW.PORTALDECOMPRASPUBLICAS.COM.BR</text:span></text:a></text:p>
      <text:p text:style-name="P76" loext:marker-style-name="T46"/>
      <text:p text:style-name="P10" loext:marker-style-name="T132"><text:span text:style-name="T46">3.1. </text:span><text:span text:style-name="T134">Para acesso ao sistema eletrônico de compras, os interessados em participar do Pregão deverão realizar um cadastro prévio, adquirindo login e senha pessoal (intransferíveis), obtidos junto ao site </text:span><text:a xlink:type="simple" xlink:href="https://www.portaldecompraspublicas.com.br/" text:style-name="Default_20_Style" text:visited-style-name="Default_20_Style"><text:span text:style-name="T125">https://www.portaldecompraspublicas.com.br</text:span></text:a><text:span text:style-name="T134"> </text:span><text:span text:style-name="T136">onde deverá informar-se a respeito do seu funcionamento, regulamento e instruções para a sua correta utilização, </text:span><text:span text:style-name="T132">podendo sanar eventuais dúvidas pela central de atendimentos ou pelo e-mail </text:span><text:a xlink:type="simple" xlink:href="mailto:fornecedor@portaldecompraspublicas.com.br" text:style-name="Internet_20_link" text:visited-style-name="Visited_20_Internet_20_Link"><text:span text:style-name="Internet_20_link">fornecedor@portaldecompraspublicas.com.br</text:span></text:a><text:span text:style-name="Internet_20_link"><text:span text:style-name="T183">.</text:span></text:span></text:p>
      <text:p text:style-name="P10" loext:marker-style-name="T120"><text:span text:style-name="T46">3.2. </text:span><text:span text:style-name="T12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 </text:span></text:p>
      <text:p text:style-name="P10" loext:marker-style-name="T153"><text:soft-page-break/><text:span text:style-name="T46">3.3.</text:span><text:span text:style-name="T153"> 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0" loext:marker-style-name="T1"><text:span text:style-name="T1">3.4.</text:span><text:span text:style-name="T28"> O licitante será responsável por todas as transações que forem efetuadas em seu nome no sistema eletrônico, assumindo-as como firmes e verdadeiras.</text:span></text:p>
      <text:p text:style-name="P10" loext:marker-style-name="T28"><text:span text:style-name="T1">3.5. </text:span><text:span text:style-name="T2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0" loext:marker-style-name="T158"><text:span text:style-name="T52">3.6.</text:span><text:span text:style-name="T158"> O licitante deverá comunicar imediatamente ao provedor do sistema qualquer acontecimento que possa comprometer o sigilo ou a inviabilidade do uso da senha, para imediato bloqueio de acesso;</text:span></text:p>
      <text:p text:style-name="P20" loext:marker-style-name="T158"><text:span text:style-name="T53">3.6.1.</text:span><text:span text:style-name="T158"> Utilizar a chave de identificação e a senha de acesso para participar do pregão na forma eletrônica e</text:span></text:p>
      <text:p text:style-name="P20" loext:marker-style-name="T158"><text:span text:style-name="T53">3.6.2.</text:span><text:span text:style-name="T158"> Solicitar o cancelamento da chave de identificação ou da senha de acesso por interesse próprio.</text:span></text:p>
      <text:p text:style-name="P107" loext:marker-style-name="T158"/>
      <text:p text:style-name="P14" loext:marker-style-name="T52"><text:span text:style-name="T52">4. PROCEDIMENTOS</text:span><text:span text:style-name="T52"/></text:p>
      <text:p text:style-name="P82" loext:marker-style-name="T52"/>
      <text:p text:style-name="P10" loext:marker-style-name="T159"><text:span text:style-name="T52">4.1. </text:span><text:span text:style-name="T122">As propostas e os documentos de habilitação deverão ser enviados exclusivamente por meio do sistema, até a data e horário estabelecidos no preâmbulo deste edital</text:span><text:span text:style-name="T159">, observando-se os itens 5 e 6 deste e poderão ser retirados ou substituídos até o minuto imediatamente anterior ao início da sessão.</text:span></text:p>
      <text:p text:style-name="P10" loext:marker-style-name="T159"><text:span text:style-name="T52">4.2. </text:span><text:span text:style-name="T159">O licitante, em campo próprio do sistema, sendo que a falsidade da declaração o sujeitará às sanções legais, deverá declarar:</text:span></text:p>
      <text:p text:style-name="P10" loext:marker-style-name="T159"><text:span text:style-name="T52">4.2.1.</text:span><text:span text:style-name="T159"> O cumprimento dos requisitos de habilitação e que as declarações são verídicas;</text:span></text:p>
      <text:p text:style-name="P10" loext:marker-style-name="T166"><text:span text:style-name="T53">4.2.2.</text:span><text:span text:style-name="T159"> Conhecimento das regras do edital e a conformidade de sua proposta com as exigências do instrumento convocatório, como condição de participação; </text:span></text:p>
      <text:p text:style-name="P10" loext:marker-style-name="T134"><text:span text:style-name="T52">4.2.3.</text:span><text:span text:style-name="T159"> </text:span><text:span text:style-name="T136">Estar enquadrado como beneficiário da Lei Complementar nº 123/2006, SE FOR O CASO, </text:span><text:span text:style-name="T134">estando apto a usufruir do tratamento favorecido, como condição para aplicação do disposto no item 11, deste edital;</text:span></text:p>
      <text:p text:style-name="P10" loext:marker-style-name="T153"><text:span text:style-name="T52">4.2.4.</text:span><text:span text:style-name="T158"> Q</text:span><text:span text:style-name="T153">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 loext:marker-style-name="T160"><text:span text:style-name="T52">4.2.5. </text:span><text:span text:style-name="T160">Que a empresa não foi considerada inidônea para licitar ou contratar com a Administração Pública;</text:span></text:p>
      <text:p text:style-name="P20" loext:marker-style-name="T160"><text:span text:style-name="T56">4.2.6.</text:span><text:span text:style-name="T160"> Inexistência de fatos impeditivos </text:span><text:span text:style-name="T166">para a habilitação no presente processo licitatório, ciente da obrigatoriedade de declarar ocorrências posteriores.</text:span></text:p>
      <text:p text:style-name="P10" loext:marker-style-name="T123"><text:span text:style-name="T52">4.3. </text:span><text:span text:style-name="T159">Eventuais </text:span><text:span text:style-name="T158">documentos complementares à proposta e à habilitação, que venham a ser solicitados pelo pregoeiro, deverão ser encaminhados pelo sistema no prazo de 2 (duas) horas, </text:span><text:span text:style-name="T123">após o encerramento do envio de lances.</text:span></text:p>
      <text:p text:style-name="P83" loext:marker-style-name="T52"/>
      <text:p text:style-name="P14" loext:marker-style-name="T52"><text:span text:style-name="T52">5. PREENCHIMENTO DA PROPOSTA </text:span><text:span text:style-name="T52"/></text:p>
      <text:p text:style-name="P82" loext:marker-style-name="T52"/>
      <text:p text:style-name="P10" loext:marker-style-name="T93"><text:span text:style-name="T58">5.1.</text:span><text:span text:style-name="T91"> </text:span><text:span text:style-name="T110">O prazo de validade da proposta financeira não poderá ser inferior a 60 (sessenta) dias consecutivos, contados da data marcada para abertura da sessão. Em caso de omissão ou disposição em contrário, considerar-se-á como o prazo mínimo exigido.</text:span></text:p>
      <text:p text:style-name="P10" loext:marker-style-name="T93"><text:span text:style-name="T58">5.2. </text:span><text:span text:style-name="T93">Os licitantes deverão enviar suas propostas iniciais mediante o preenchimento de campos no sistema eletrônico, </text:span><text:span text:style-name="T127">com indicação da validade, descrição</text:span><text:span text:style-name="T128"> do produto ofertado, incluindo a marca dos itens que possuem, bem como o </text:span><text:span text:style-name="T127">valor unitário do item,</text:span><text:span text:style-name="T93"> englobando a tributação, os custos de entrega e quaisquer outras despesas incidentes para o cumprimento das obrigações assumidas.</text:span><text:span text:style-name="T79"> </text:span></text:p>
      <text:p text:style-name="P10" loext:marker-style-name="T140"><text:span text:style-name="T59">5.2.1.</text:span><text:span text:style-name="T93"> </text:span><text:span text:style-name="T140">Deverá ser proposta, de cada licitante,</text:span><text:span text:style-name="T126"> apenas uma marca para cada item.</text:span></text:p>
      <text:p text:style-name="P10" loext:marker-style-name="T140"><text:span text:style-name="T84">5.2.1.1.</text:span><text:span text:style-name="T140"> </text:span><text:span text:style-name="T139">Caso a marca possua o mesmo nome da licitante, sugere-se que o preenchimento do campo MARCA seja feito com a seguinte redação: MARCA PRÓPRIA e</text:span><text:span text:style-name="T94"> caso o produto não possua marca em razão da sua natureza, o proponente poderá preencher o campo respectivo com a redação NÃO CONSTA. Também como sugestão, o campo MODELO poderá ser preenchido da seguinte forma: NÃO REQUERIDO.</text:span></text:p>
      <text:p text:style-name="P10" loext:marker-style-name="T24"><text:span text:style-name="T14">5.2.2.</text:span><text:span text:style-name="T24"> O preço deverá ser fixado em moeda corrente nacional, </text:span><text:span text:style-name="T110">com duas casas decimais</text:span><text:span text:style-name="T24"> e nele deverão estar incluídos todos os custos incidentes tais como insumos, taxas, impostos, frete e quaisquer outros que incidam direta ou indiretamente sobre a execução do objeto, sem ônus para a Prefeitura de São Francisco de Assis-RS.</text:span></text:p>
      <text:p text:style-name="P10" loext:marker-style-name="T122"><text:span text:style-name="T52">5.3. </text:span><text:span text:style-name="T122">O licitante não deverá registrar na proposta inicial informação que possa levar a sua identificação, sob pena de desclassificação.</text:span></text:p>
      <text:p text:style-name="P18" loext:marker-style-name="T132"><text:span text:style-name="T82">5.4.</text:span><text:span text:style-name="T138"> O licitante deverá ofertar produtos </text:span><text:span text:style-name="T94">que atendam as exigências e especificações mínimas constantes no Anexo I - <text:s/>Termo de Referência, sob pena de recusa de recebimento do(s) bem(ns), sem prejuízo da aplicação de sanções administrativas.</text:span></text:p>
      <text:p text:style-name="P140" loext:marker-style-name="T1"/>
      <text:p text:style-name="P14" loext:marker-style-name="T52"><text:span text:style-name="T52">6. DOCUMENTOS DE HABILITAÇÃO</text:span><text:span text:style-name="T52"/></text:p>
      <text:p text:style-name="P82" loext:marker-style-name="T52"/>
      <text:p text:style-name="P21" loext:marker-style-name="T52"><text:span text:style-name="T52">6.1. </text:span><text:span text:style-name="T158">Para fins de habilitação neste pregão, a licitante deverá enviar os seguintes documentos, legíveis, sem rasuras, observando o procedimento disposto no item 4 <text:s/>deste edital:</text:span></text:p>
      <text:p text:style-name="P20" loext:marker-style-name="T52"><text:span text:style-name="T52">6.1.1. HABILITAÇÃO JURÍDICA:</text:span><text:span text:style-name="T52"/></text:p>
      <text:p text:style-name="P25" loext:marker-style-name="T160"><text:span text:style-name="T56">a)</text:span><text:span text:style-name="T160"> Registro comercial, no caso de empresa individual;</text:span></text:p>
      <text:p text:style-name="P25" loext:marker-style-name="T56"><text:soft-page-break/><text:span text:style-name="T56">b) </text:span><text:span text:style-name="T91">Certificado da Condição de Microempreendedor Individual – CCMEI, no caso de microempreendedor individual;</text:span></text:p>
      <text:p text:style-name="P25" loext:marker-style-name="T160"><text:span text:style-name="T56">c)</text:span><text:span text:style-name="T160"> Ato constitutivo, estatuto ou contrato social em vigor, devidamente registrado, em se tratando de sociedades comerciais, e, no caso de sociedade por ações, acompanhado de documentos de eleição de seus administradores; </text:span></text:p>
      <text:p text:style-name="P25" loext:marker-style-name="T160"><text:span text:style-name="T56">d)</text:span><text:span text:style-name="T160"> Inscrição do ato constitutivo, no caso de sociedades civis, acompanhada de prova de diretoria em exercício;</text:span></text:p>
      <text:p text:style-name="P25" loext:marker-style-name="T56"><text:span text:style-name="T56">e)</text:span><text:span text:style-name="T160"> Decreto de autorização, em se tratando de empresa ou sociedade estrangeira em funcionamento no País, e ato de registro ou autorização para funcionamento expedido pelo órgão competente, quando a atividade assim o exigir.</text:span></text:p>
      <text:p text:style-name="P26" loext:marker-style-name="T117"><text:span text:style-name="T117">OBSERVAÇÃO: Os documentos acima deverão estar acompanhados de todas as alterações ou da consolidação respectiva.</text:span><text:span text:style-name="T117"/></text:p>
      <text:p text:style-name="P20" loext:marker-style-name="T52"><text:span text:style-name="T52">6.1.2. REGULARIDADE FISCAL:</text:span><text:span text:style-name="T52"/></text:p>
      <text:p text:style-name="P20" loext:marker-style-name="T158"><text:span text:style-name="T52">a)</text:span><text:span text:style-name="T158"> Prova de inscrição no Cadastro Nacional de Pessoa Jurídica (CNPJ/MF);</text:span></text:p>
      <text:p text:style-name="P20" loext:marker-style-name="T158"><text:span text:style-name="T52">b) </text:span><text:span text:style-name="T158">Prova de inscrição no Cadastro de Contribuintes do Estado ou do Município, se houver, relativo ao domicílio ou sede do licitante, pertinente ao seu ramo de atividades;</text:span></text:p>
      <text:p text:style-name="P20" loext:marker-style-name="T153"><text:span text:style-name="T52">c)</text:span><text:span text:style-name="T158"> Prova de regularidade quanto aos tributos e encargos sociais administrados pela Receita Federal do Brasil - RFB e quanto à Dívida Ativa da União administrada pela Procuradoria Geral da Fazenda Nacional - PGFN (Certidão Conjunta);</text:span></text:p>
      <text:p text:style-name="P20" loext:marker-style-name="T33"><text:span text:style-name="T6">d)</text:span><text:span text:style-name="T33"> Prova de regularidade para com a Fazenda Estadual, relativa ao domicílio ou sede do licitante;</text:span></text:p>
      <text:p text:style-name="P20" loext:marker-style-name="T33"><text:span text:style-name="T6">e)</text:span><text:span text:style-name="T33"> Prova de regularidade para com a Fazenda Municipal, relativa ao domicílio ou sede do licitante;</text:span></text:p>
      <text:p text:style-name="P22" loext:marker-style-name="T158"><text:span text:style-name="T52">f)</text:span><text:span text:style-name="T158"> Prova de regularidade junto ao Fundo de Garantia por Tempo de Serviço (FGTS).</text:span></text:p>
      <text:p text:style-name="P29" loext:marker-style-name="T52"><text:span text:style-name="T52">6.1.3. REGULARIDADE TRABALHISTA:</text:span><text:span text:style-name="T52"/></text:p>
      <text:p text:style-name="P31" loext:marker-style-name="T53"><text:span text:style-name="T7">a)</text:span><text:span text:style-name="T33"> Prova de inexistência de débitos inadimplidos perante a Justiça do Trabalho, nos termos do Título VII-A da Consolidação das Leis do Trabalho, aprovada pelo Decreto-Lei nº 5.452, de 1º de maio de 1943</text:span><text:span text:style-name="T7">.</text:span><text:span text:style-name="T53"> </text:span></text:p>
      <text:p text:style-name="P32" loext:marker-style-name="T53"><text:span text:style-name="T53">6.1.4. QUALIFICAÇÃO ECONÔMICO-FINANCEIRA:</text:span><text:span text:style-name="T53"/></text:p>
      <text:p text:style-name="P33" loext:marker-style-name="T46"><text:span text:style-name="T46">a)</text:span><text:span text:style-name="T153"> Certidão negativa do cartório judicial de distribuição do foro da sede da proponente, de que não existe contra si pedido de falência, </text:span><text:span text:style-name="T46">com data de emissão não superior a 60 (sessenta) dias da data de realização da presente licitação.</text:span></text:p>
      <text:p text:style-name="P66" loext:marker-style-name="T25"><text:span text:style-name="T13">6.1.5. QUALIFICAÇÃO TÉCNICA </text:span><text:span text:style-name="T13"/></text:p>
      <text:p text:style-name="P33" loext:marker-style-name="T46"><text:span text:style-name="T13">a) </text:span><text:span text:style-name="T25">Certificado, Declaração ou qualquer documento OFICIAL, emitido por órgão competente, que comprove que a empresa fornecedora foi vistoriada pelo Serviço de Vigilância Sanitária Estadual ou Municipal, ou pelo Serviço de Inspeção Federal ou Estadual ou Municipal do Setor da Agricultura. O documento deverá demonstrar que a empresa está apta para o seu funcionamento regular.</text:span></text:p>
      <text:p text:style-name="P34" loext:marker-style-name="T158"><text:span text:style-name="T52">6.2. </text:span><text:span text:style-name="T158">Para as empresas cadastradas no Município, a documentação de habilitação </text:span><text:span text:style-name="T123">poderá ser substituída</text:span><text:span text:style-name="T158"> pelo seu Certificado de Registro Cadastral (Cadastro de fornecedor) desde que seu objetivo social comporte o objeto licitado e esteja no prazo de validade.</text:span></text:p>
      <text:p text:style-name="P34" loext:marker-style-name="T158"><text:span text:style-name="T53">6.2.1. </text:span><text:span text:style-name="T158">A substituição somente terá eficácia em relação aos documentos que constem no cadastro.</text:span></text:p>
      <text:p text:style-name="P35" loext:marker-style-name="T158"><text:span text:style-name="T52">6.2.2.</text:span><text:span text:style-name="T159"> </text:span><text:span text:style-name="T158">Caso algum dos documentos obrigatórios, exigidos para habilitação, esteja com o prazo de validade expirado, a licitante deverá regularizá-lo no órgão emitente do cadastro ou </text:span><text:span text:style-name="T123">anexá-lo, como complemento ao certificado apresentado</text:span><text:span text:style-name="T158">, sob pena de inabilitação.</text:span></text:p>
      <text:p text:style-name="P10" loext:marker-style-name="T153"><text:span text:style-name="T46">6.3. Sob pena de inabilitação, todos os documentos apresentados para habilitação deverão estar:</text:span><text:span text:style-name="T46"/></text:p>
      <text:p text:style-name="P10" loext:marker-style-name="T153"><text:span text:style-name="T46">a) </text:span><text:span text:style-name="T153">em nome do licitante, com número do CNPJ e endereço respectivo;</text:span></text:p>
      <text:p text:style-name="P36" loext:marker-style-name="T153"><text:span text:style-name="T46">b) </text:span><text:span text:style-name="T153">em nome da matriz, se o licitante for a matriz;</text:span></text:p>
      <text:p text:style-name="P10" loext:marker-style-name="T153"><text:span text:style-name="T46">c) </text:span><text:span text:style-name="T153">em nome da filial, se o licitante for a filial, salvo aqueles documentos que, pela própria natureza, comprovadamente forem emitidos somente em nome da matriz.</text:span></text:p>
      <text:p text:style-name="P10" loext:marker-style-name="T160"><text:span text:style-name="T1">6.4. </text:span><text:span text:style-name="T160">O benefício da Lei Complementar nº 123/2006 e suas alterações posteriores não exime a beneficiária da apresentação de todos os documentos fiscais e trabalhista, ainda que apresentem alguma restrição.</text:span></text:p>
      <text:p text:style-name="P77" loext:marker-style-name="T46"/>
      <text:p text:style-name="P23" loext:marker-style-name="T52"><text:span text:style-name="T52">7. PEDIDOS DE ESCLARECIMENTOS E IMPUGNAÇÕES</text:span><text:span text:style-name="T52"/></text:p>
      <text:p text:style-name="P84" loext:marker-style-name="T52"/>
      <text:p text:style-name="P10" loext:marker-style-name="T177"><text:span text:style-name="T53">7.1. </text:span><text:span text:style-name="T158">Os pedidos de esclarecimentos referentes ao processo licitatório e os pedidos de impugnações poderão ser enviados ao pregoeiro até 3 (três) dias úteis, anteriores à data fixada para abertura da sessão pública, por meio do Portal de Compras Públicas ou através do e-mail </text:span><text:a xlink:type="simple" xlink:href="mailto:licitacoes@saofranciscodeassis.rs.gov.br" text:style-name="Internet_20_link" text:visited-style-name="Visited_20_Internet_20_Link"><text:span text:style-name="Internet_20_link"><text:span text:style-name="T184">licitacoes@saofranciscodeassis.rs.gov.b</text:span></text:span><text:span text:style-name="Internet_20_link"><text:span text:style-name="T33">r</text:span></text:span></text:a><text:span text:style-name="T33"> </text:span><text:span text:style-name="T6">portanto, a data e horário final tanto para envio de pedidos de esclarecimentos quanto para impugnações será no dia 07/12/2023, às 14h00min.</text:span></text:p>
      <text:p text:style-name="P10" loext:marker-style-name="T158"><text:span text:style-name="T52">7.1.1.</text:span><text:span text:style-name="T56"> </text:span><text:span text:style-name="T160">Com relação ao </text:span><text:span text:style-name="T124">envio por e-mail o interessado deverá confirmar o seu recebimento através do telefone (55) 3252 3257, no horário compreendido entre às 08h00min e 14h00min.</text:span></text:p>
      <text:p text:style-name="P37" loext:marker-style-name="T161"><text:span text:style-name="T57">7.2.</text:span><text:span text:style-name="T161"> 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 loext:marker-style-name="T161"><text:span text:style-name="T57">7.3.</text:span><text:span text:style-name="T161"> Qualquer pessoa poderá impugnar os termos do edital do pregão na forma prevista no subitem 7.1.</text:span></text:p>
      <text:p text:style-name="P37" loext:marker-style-name="T161"><text:span text:style-name="T57">7.3.1.</text:span><text:span text:style-name="T161"> 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 </text:span></text:p>
      <text:p text:style-name="P37" loext:marker-style-name="T161"><text:soft-page-break/><text:span text:style-name="T57">7.3.2.</text:span><text:span text:style-name="T161"> A concessão de efeito suspensivo à impugnação é medida excepcional e deverá ser motivada pelo Pregoeiro, nos autos do processo de licitação.</text:span></text:p>
      <text:p text:style-name="P37" loext:marker-style-name="T161"><text:span text:style-name="T77">7.3.3. </text:span><text:span text:style-name="T161">A impugnação feita tempestivamente pelo licitante não o impedirá de participar do processo licitatório até o trânsito em julgado da decisão a ela pertinente.</text:span></text:p>
      <text:p text:style-name="P37" loext:marker-style-name="T161"><text:span text:style-name="T77">7.3.4.</text:span><text:span text:style-name="T161"> Acolhida a impugnação contra o edital, os procedimentos necessários serão realizados com a devida publicação.</text:span></text:p>
      <text:p text:style-name="P10" loext:marker-style-name="T161"><text:span text:style-name="T53">7.4.</text:span><text:span text:style-name="T158"> As respostas aos pedidos de esclarecimentos e às impugnações serão divulgadas no sítio oficial da Administração, bem como junto ao Portal</text:span><text:span text:style-name="T161"> e vincularão os participantes e a Administração.</text:span></text:p>
      <text:p text:style-name="P90" loext:marker-style-name="T77"/>
      <text:p text:style-name="P14" loext:marker-style-name="T52"><text:span text:style-name="T52">8. ABERTURA DA SESSÃO PÚBLICA</text:span><text:span text:style-name="T52"/></text:p>
      <text:p text:style-name="P82" loext:marker-style-name="T52"/>
      <text:p text:style-name="P20" loext:marker-style-name="T159"><text:span text:style-name="T52">8.1. </text:span><text:span text:style-name="T159">No dia e hora indicados no preâmbulo, o pregoeiro abrirá a sessão pública, mediante a utilização de sua chave e senha.</text:span></text:p>
      <text:p text:style-name="P20" loext:marker-style-name="T158"><text:span text:style-name="T52">8.2. </text:span><text:span text:style-name="T159">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 </text:span><text:span text:style-name="T158">da inobservância de mensagens emitidas pelo sistema ou de sua desconexão, conforme subitem 3.5. deste edital.</text:span></text:p>
      <text:p text:style-name="P20" loext:marker-style-name="T159"><text:span text:style-name="T52">8.3. </text:span><text:span text:style-name="T159">A comunicação entre o pregoeiro e os licitantes ocorrerá mediante troca de mensagens em campo próprio do sistema eletrônico.</text:span></text:p>
      <text:p text:style-name="P142" loext:marker-style-name="T1"/>
      <text:p text:style-name="P14" loext:marker-style-name="T52"><text:span text:style-name="T52">9. CLASSIFICAÇÃO DAS PROPOSTAS E FORMULAÇÃO DE LANCES</text:span><text:span text:style-name="T52"/></text:p>
      <text:p text:style-name="P82" loext:marker-style-name="T52"/>
      <text:p text:style-name="P20" loext:marker-style-name="T159"><text:span text:style-name="T52">9.1. </text:span><text:span text:style-name="T159">O pregoeiro verificará as propostas apresentadas, podendo desclassificar desde logo aquelas que não estejam em conformidade com os requisitos estabelecidos no edital.</text:span></text:p>
      <text:p text:style-name="P20" loext:marker-style-name="T158"><text:span text:style-name="T52">9.2. </text:span><text:span text:style-name="T158">Serão desclassificadas as propostas que:</text:span></text:p>
      <text:p text:style-name="P67" loext:marker-style-name="T158"><text:span text:style-name="T52">a) </text:span><text:span text:style-name="T158">não atenderem às exigências contidas no edital;</text:span></text:p>
      <text:p text:style-name="P67" loext:marker-style-name="T158"><text:span text:style-name="T52">b)</text:span><text:span text:style-name="T158"> identifiquem o licitante (proposta inicial);</text:span></text:p>
      <text:p text:style-name="P67" loext:marker-style-name="T158"><text:span text:style-name="T52">c)</text:span><text:span text:style-name="T158"> forem omissas em pontos essenciais ou contenham vícios insanáveis;</text:span></text:p>
      <text:p text:style-name="P10" loext:marker-style-name="T158"><text:span text:style-name="T52">d) </text:span><text:span text:style-name="T158">contiverem opções de preços ou marcas alternativas ou que apresentarem preços manifestamente inexequíveis.</text:span></text:p>
      <text:p text:style-name="P20" loext:marker-style-name="T158"><text:span text:style-name="T52">e) </text:span><text:span text:style-name="T158">cujo valor</text:span><text:span text:style-name="T52"> </text:span><text:span text:style-name="T158">estiver superior ao máximo aceitável contido no Termo de Referência, </text:span><text:span text:style-name="T123">após encerrada a etapa de lances</text:span><text:span text:style-name="T158">.</text:span></text:p>
      <text:p text:style-name="P20" loext:marker-style-name="T158"><text:span text:style-name="T52">9.2.1.</text:span><text:span text:style-name="T158">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20" loext:marker-style-name="T158"><text:span text:style-name="T52">9.2.2.</text:span><text:span text:style-name="T158"> </text:span><text:span text:style-name="T153">A não desclassificação da proposta não impede o seu julgamento definitivo em sentido contrário, levado a efeito na fase de aceitação.</text:span></text:p>
      <text:p text:style-name="P20" loext:marker-style-name="T158"><text:span text:style-name="T53">9.3. </text:span><text:span text:style-name="T158">Quaisquer inserções na proposta que visem modificar, extinguir ou criar direitos sem previsão no edital serão tidas como inexistentes, aproveitando-se a proposta no que não for conflitante com o instrumento convocatório.</text:span></text:p>
      <text:p text:style-name="P20" loext:marker-style-name="T159"><text:span text:style-name="T52">9.4.</text:span><text:span text:style-name="T159"> As propostas classificadas serão ordenadas automaticamente pelo sistema e o pregoeiro dará início à fase competitiva, oportunidade em que os licitantes poderão encaminhar lances exclusivamente por meio do sistema eletrônico.</text:span></text:p>
      <text:p text:style-name="P20" loext:marker-style-name="T159"><text:span text:style-name="T52">9.5. </text:span><text:span text:style-name="T159">Somente poderão participar da fase competitiva os autores das propostas classificadas.</text:span></text:p>
      <text:p text:style-name="P44" loext:marker-style-name="T33"><text:span text:style-name="T53">9.5.1</text:span><text:span text:style-name="T6">.</text:span><text:span text:style-name="T33"> Caso o licitante não apresente lances, concorrerá com o valor de sua proposta inicial.</text:span></text:p>
      <text:p text:style-name="P20" loext:marker-style-name="T159"><text:span text:style-name="T52">9.6</text:span><text:span text:style-name="T158">. Na etapa competitiva (sessão pública) o</text:span><text:span text:style-name="T3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159"> e as seguintes regras:</text:span></text:p>
      <text:p text:style-name="P44" loext:marker-style-name="T159"><text:span text:style-name="T52">9.6.1.</text:span><text:span text:style-name="T159"> O licitante será imediatamente informado do recebimento do lance e do valor consignado no registro.</text:span></text:p>
      <text:p text:style-name="P44" loext:marker-style-name="T34"><text:span text:style-name="T7">9.6.2. </text:span><text:span text:style-name="T28">O licitante somente poderá oferecer </text:span><text:span text:style-name="T34">valor inferior</text:span><text:span text:style-name="T28"> ou maior percentual de desconto </text:span><text:span text:style-name="T34">ao último lance por ele ofertado e registrado no sistema</text:span><text:span text:style-name="T28">, observado, quando houver, o intervalo mínimo de diferença de valores ou de percentuais entre os lances, que incidirá </text:span><text:span text:style-name="T34">tanto em relação aos lances intermediários quanto em relação ao lance que cobrir a melhor oferta.</text:span></text:p>
      <text:p text:style-name="P44" loext:marker-style-name="T153"><text:span text:style-name="T153">Observação: O maior percentual de desconto será ofertado quando o edital assim o prever.</text:span><text:span text:style-name="T153"/></text:p>
      <text:p text:style-name="P45" loext:marker-style-name="T153"><text:span text:style-name="T46">9.6.3.</text:span><text:span text:style-name="T153"> Se algum proponente fizer um lance que esteja em desacordo com a licitação (preços e diferenças inexequíveis ou excessivas) poderá tê-lo cancelado pelo Pregoeiro através do sistema mediante solicitação.</text:span></text:p>
      <text:p text:style-name="P44" loext:marker-style-name="T33"><text:span text:style-name="T7">9.6.4. </text:span><text:span text:style-name="T33">Não serão aceitos dois ou mais lances iguais e prevalecerá aquele que for recebido e registrado primeiro.</text:span></text:p>
      <text:p text:style-name="P20" loext:marker-style-name="T52"><text:span text:style-name="T52">9.7. O lance deverá ser ofertado pelo valor unitário do item.</text:span><text:span text:style-name="T52"/></text:p>
      <text:p text:style-name="P10" loext:marker-style-name="T1"><text:span text:style-name="T46">9.8.</text:span><text:span text:style-name="T153"> As propostas serão julgadas pelo critério do </text:span><text:span text:style-name="T46">MENOR PREÇO POR ITEM.</text:span></text:p>
      <text:p text:style-name="P46" loext:marker-style-name="T52"><text:span text:style-name="T52"><text:tab/></text:span><text:span text:style-name="T52"/></text:p>
      <text:p text:style-name="P20" loext:marker-style-name="T52"><text:span text:style-name="T52">10. MODO DE DISPUTA</text:span><text:span text:style-name="T52"/></text:p>
      <text:p text:style-name="P148" loext:marker-style-name="T38"/>
      <text:p text:style-name="P20" loext:marker-style-name="T102"><text:span text:style-name="T64">10.1. </text:span><text:span text:style-name="T102">Será adotado o </text:span><text:span text:style-name="T66">MODO DE DISPUTA ABERTO</text:span><text:span text:style-name="T102"> em que os licitantes apresentarão lances públicos e sucessivos, observando as regras constantes no item 9.</text:span></text:p>
      <text:p text:style-name="P20" loext:marker-style-name="T64"><text:span text:style-name="T66">10.1.1.</text:span><text:span text:style-name="T102"> </text:span><text:span text:style-name="T66">Por ser modo de disputa aberto, haverá o</text:span><text:span text:style-name="T64"> intervalo de diferença de valores entre os lances que será de no mínimo R$ 0,1% (zero vírgula um por cento) que incidirá tanto em relação aos lances intermediários, quanto em relação ao lance que cobrir a melhor oferta.</text:span></text:p>
      <text:p text:style-name="P10" loext:marker-style-name="T21"><text:soft-page-break/><text:span text:style-name="T64">10.2. </text:span><text:span text:style-name="T102">A etapa competitiva de envio de lances na sessão pública </text:span><text:span text:style-name="T21">durará dez minutos e, após isso, será prorrogada automaticamente pelo sistema quando houver lance ofertado nos últimos dois minutos do período de duração da sessão pública.</text:span></text:p>
      <text:p text:style-name="P20" loext:marker-style-name="T64"><text:span text:style-name="T64">10.2.1. O intervalo entre os lances enviados pelo mesmo licitante não poderá ser inferior a 20 (vinte) segundos e o intervalo entre lances não poderá ser inferior a 3 (três) segundos, sob pena de serem automaticamente descartados pelo sistema os respectivos lances.</text:span><text:span text:style-name="T64"/></text:p>
      <text:p text:style-name="P20" loext:marker-style-name="T21"><text:span text:style-name="T64">10.3. </text:span><text:span text:style-name="T21">A prorrogação automática da etapa de envio de lances será de 2 (dois) minutos e ocorrerá sucessivamente sempre que houver lances enviados nesse período de prorrogação, inclusive quando se tratar de lances intermediários.</text:span></text:p>
      <text:p text:style-name="P20" loext:marker-style-name="T21"><text:span text:style-name="T12">10.4. </text:span><text:span text:style-name="T21">Na hipótese de não haver novos lances, a sessão pública será encerrada automaticamente.</text:span></text:p>
      <text:p text:style-name="P20" loext:marker-style-name="T21"><text:span text:style-name="T12">10.5.</text:span><text:span text:style-name="T21"> Encerrada a sessão pública </text:span><text:span text:style-name="T35">sem prorrogação automática pelo sistema</text:span><text:span text:style-name="T21">, o pregoeiro poderá, assessorado pela equipe de apoio, admitir o reinício da etapa de envio de lances, em prol da consecução do melhor preço, mediante justificativa.</text:span></text:p>
      <text:p text:style-name="P20" loext:marker-style-name="T21"><text:span text:style-name="T64">10.6. </text:span><text:span text:style-name="T21">Na hipótese de o sistema eletrônico desconectar para o pregoeiro no decorrer da etapa de envio de lances da sessão pública e permanecer acessível aos licitantes, os lances continuarão sendo recebidos, sem prejuízo dos atos realizados.</text:span></text:p>
      <text:p text:style-name="P20" loext:marker-style-name="T21"><text:span text:style-name="T12">10.7. </text:span><text:span text:style-name="T2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142" loext:marker-style-name="T1"/>
      <text:p text:style-name="P23" loext:marker-style-name="T52"><text:span text:style-name="T52">11. CRITÉRIOS DE DESEMPATE</text:span><text:span text:style-name="T52"/></text:p>
      <text:p text:style-name="P84" loext:marker-style-name="T52"/>
      <text:p text:style-name="P162" loext:marker-style-name="T39"><text:span text:style-name="T15">11.1. </text:span><text:span text:style-name="T39">Encerrada etapa de envio de lances, será apurada a ocorrência de empate, nos termos dos artigos  44 e 45 da Lei Complementar nº 123/2006, </text:span><text:span text:style-name="T134">sendo assegurada, como critério do desempate, preferência de contratação para as beneficiárias que tiverem declarado nos termos do subitem 4.2.3. deste edital.</text:span></text:p>
      <text:p text:style-name="P24" loext:marker-style-name="T134"><text:span text:style-name="T15">11.1.1. </text:span><text:span text:style-name="T134">Entende-se como empate, para fins da Lei Complementar nº 123/2006, aquelas situações em que as propostas apresentadas pelas beneficiárias sejam iguais ou superiores em até 5% (cinco por cento) à proposta de menor valor.</text:span></text:p>
      <text:p text:style-name="P24" loext:marker-style-name="T134"><text:span text:style-name="T79">11.1.2. </text:span><text:span text:style-name="T134">Ocorrendo o empate, na forma do subitem anterior, proceder-se-á da seguinte forma:</text:span></text:p>
      <text:p text:style-name="P162" loext:marker-style-name="T134"><text:span text:style-name="T79">a) </text:span><text:span text:style-name="T134">A beneficiária detentora da proposta de menor valor será convocada via </text:span><text:span text:style-name="T167">“chat”</text:span><text:span text:style-name="T134"> do sistema para apresentar, no prazo de 5 (cinco) minutos, nova proposta, inferior àquela considerada, até então, de menor preço, situação em que será declarada vencedora do certame.</text:span></text:p>
      <text:p text:style-name="P162" loext:marker-style-name="T134"><text:span text:style-name="T79">b) </text:span><text:span text:style-name="T134">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 </text:span><text:span text:style-name="T167">a</text:span><text:span text:style-name="T134"> deste subitem.</text:span></text:p>
      <text:p text:style-name="P162" loext:marker-style-name="T134"><text:span text:style-name="T79">11.1.3.</text:span><text:span text:style-name="T134"> O disposto no subitem 11.1. não se aplica às hipóteses em que a proposta de menor valor inicial tiver sido apresentada por beneficiária da Lei Complementar nº 123/2006.</text:span></text:p>
      <text:p text:style-name="P162" loext:marker-style-name="T134"><text:span text:style-name="T15">11.2</text:span><text:span text:style-name="T81">. </text:span><text:span text:style-name="T134">Se não houver licitante que atenda ao subitem 11.1. e seus subitens, serão observados os critérios do art. 3º, §2º, da Lei nº 8.666/1993.</text:span></text:p>
      <text:p text:style-name="P162" loext:marker-style-name="T134"><text:span text:style-name="T134">Observação: Os critérios de desempate serão aplicados nos termos acima, caso não haja envio de lances após o início da fase competitiva.</text:span><text:span text:style-name="T134"/></text:p>
      <text:p text:style-name="P162" loext:marker-style-name="T39"><text:span text:style-name="T15">11.3. </text:span><text:span text:style-name="T39">Persistindo o empate, a proposta vencedora será sorteada pelo sistema eletrônico dentre as propostas empatadas, de acordo com o art. 45, § 2º, da Lei nº 8.666/1993.</text:span></text:p>
      <text:p text:style-name="P85" loext:marker-style-name="T52"/>
      <text:p text:style-name="P23" loext:marker-style-name="T52"><text:span text:style-name="T52">12. NEGOCIAÇÃO, ENCAMINHAMENTO DA PROPOSTA VENCEDORA E JULGAMENTO</text:span><text:span text:style-name="T52"/></text:p>
      <text:p text:style-name="P84" loext:marker-style-name="T52"/>
      <text:p text:style-name="P20" loext:marker-style-name="T33"><text:span text:style-name="T52">12.1. </text:span><text:span text:style-name="T3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10" loext:marker-style-name="T161"><text:span text:style-name="T6">12.1.1.</text:span><text:span text:style-name="T161"> A negociação será realizada por meio do sistema e poderá ser acompanhada pelos demais licitantes.</text:span></text:p>
      <text:p text:style-name="P10" loext:marker-style-name="T144"><text:span text:style-name="T86">12.2. </text:span><text:span text:style-name="T141">O pregoeiro solicitará ao licitante melhor classificado que no</text:span><text:span text:style-name="T143"> prazo de</text:span><text:span text:style-name="T87"> 2 (duas) horas</text:span><text:span text:style-name="T143">, envie a proposta adequada ao último valor ofertado após a negociação realizada, acompanhada, se for o caso, dos documentos complementares.</text:span></text:p>
      <text:p text:style-name="P10" loext:marker-style-name="T159"><text:span text:style-name="T53">12.2.1. </text:span><text:span text:style-name="T15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10" loext:marker-style-name="T53"><text:span text:style-name="T88">12.2.2.</text:span><text:span text:style-name="T144"> </text:span><text:span text:style-name="T88">SOB PENA DE DESCLASSIFICAÇÃO, </text:span><text:span text:style-name="T119">A</text:span><text:span text:style-name="T118"> PROPOSTA FINAL</text:span><text:span text:style-name="T53"> DO LICITANTE VENCEDOR, ADEQUADA AO ÚLTIMO VALOR OFERTADO, APÓS A NEGOCIAÇÃO, DEVERÁ:</text:span></text:p>
      <text:p text:style-name="P47" loext:marker-style-name="T172"><text:span text:style-name="T53">a)</text:span><text:span text:style-name="T159"> Ser encaminhada via sistema eletrônico (Portal),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span text:style-name="T172">.</text:span></text:p>
      <text:p text:style-name="P16" loext:marker-style-name="T96"><text:span text:style-name="T68">b) </text:span><text:span text:style-name="T97">Apresentar comprovação de Registro na Coordenadoria de Inspeção Industrial e Sanitária de Produtos de Origem Animal (CISPOA), expedida pela Secretaria Estadual de Agricultura e Abastecimento, SIF (Sistema de Inspeção Federal), ou SIM (Serviço de Inspeção Municipal) para os itens</text:span><text:span text:style-name="T176"> </text:span><text:span text:style-name="T26">8 e 53. </text:span></text:p>
      <text:p text:style-name="P50" loext:marker-style-name="T86"><text:soft-page-break/><text:span text:style-name="T68">c) </text:span><text:span text:style-name="T97">Caso o licitante não se enquadre em quaisquer das categorias do Decreto Estadual nº 53.848/2017 deverá apresentar declaração de que, </text:span><text:span text:style-name="T69">se vencedora</text:span><text:span text:style-name="T97">, fornecerá os itens 8 e 53 produzidos por fabricante devidamente registrado e inspecionado pelo CISPOA, SIF ou SIM.</text:span></text:p>
      <text:p text:style-name="P93" loext:marker-style-name="T86"/>
      <text:p text:style-name="P51" loext:marker-style-name="T142"><text:span text:style-name="T86">12.3.</text:span><text:span text:style-name="T142"> O(s) preço(s) unitário(s) da proposta deverá(ão) ser expresso(s) em moda corrente nacional, com duas casas decimais. </text:span></text:p>
      <text:p text:style-name="P38" loext:marker-style-name="T161"><text:span text:style-name="T77">12.4. </text:span><text:span text:style-name="T16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10" loext:marker-style-name="T158"><text:span text:style-name="T53">12.5. </text:span><text:span text:style-name="T15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10" loext:marker-style-name="T144"><text:span text:style-name="T86">12.6. </text:span><text:span text:style-name="T144">Se a proposta ou lance vencedor for desclassificado, o Pregoeiro examinará a proposta ou lance subsequente, e, assim sucessivamente, na ordem de classificação.</text:span></text:p>
      <text:p text:style-name="P10" loext:marker-style-name="T86"><text:span text:style-name="T52">12.7. </text:span><text:span text:style-name="T158">Não serão consideradas para julgamento das propostas, vantagens não previstas no edital.</text:span><text:span text:style-name="T86"> </text:span></text:p>
      <text:p text:style-name="P83" loext:marker-style-name="T52"/>
      <text:p text:style-name="P52" loext:marker-style-name="T52"><text:span text:style-name="T52">13. VERIFICAÇÃO DA HABILITAÇÃO</text:span><text:span text:style-name="T52"/></text:p>
      <text:p text:style-name="P52" loext:marker-style-name="T52"><text:span text:style-name="T52"><text:tab/></text:span><text:span text:style-name="T52"/></text:p>
      <text:p text:style-name="P10" loext:marker-style-name="T33"><text:span text:style-name="T7">13.1. </text:span><text:span text:style-name="T33">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10" loext:marker-style-name="T33"><text:span text:style-name="T6">13.1.1. </text:span><text:span text:style-name="T33">A verificação pelo órgão ou entidade promotora do certame nos sítios eletrônicos oficiais de órgãos e entidades emissores de certidões e documentos constitui meio legal de prova, para fins de habilitação.</text:span></text:p>
      <text:p text:style-name="P10" loext:marker-style-name="T158"><text:span text:style-name="T7">13.2. </text:span><text:span text:style-name="T158">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10" loext:marker-style-name="T160"><text:span text:style-name="T52">13.2.1.</text:span><text:span text:style-name="T158"> </text:span><text:span text:style-name="T160">O benefício de que trata o item anterior não eximirá a beneficiária da apresentação de todos os documentos fiscais e trabalhista, ainda que apresentem alguma restrição.</text:span></text:p>
      <text:p text:style-name="P10" loext:marker-style-name="T33"><text:span text:style-name="T7">13.3.</text:span><text:span text:style-name="T33"> 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10" loext:marker-style-name="T158"><text:span text:style-name="T52">13.4</text:span><text:span text:style-name="T158">.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10" loext:marker-style-name="T33"><text:span text:style-name="T7">13.5. </text:span><text:span text:style-name="T33">Constatado o atendimento às exigências estabelecidas no edital, o licitante será declarado vencedor, oportunizando-se a manifestação da intenção de recurso.</text:span></text:p>
      <text:p text:style-name="P147" loext:marker-style-name="T6"/>
      <text:p text:style-name="P23" loext:marker-style-name="T52"><text:span text:style-name="T52">14. RECURSO</text:span><text:span text:style-name="T52"/></text:p>
      <text:p text:style-name="P84" loext:marker-style-name="T52"/>
      <text:p text:style-name="P20" loext:marker-style-name="T159"><text:span text:style-name="T52">14.1. </text:span><text:span text:style-name="T159">Declarado o vencedor, ou proclamado o resultado sem que haja um vencedor, os licitantes poderão manifestar justificadamente a intenção de interposição de recurso, em campo próprio do sistema, sob pena de decadência do direito de recurso.</text:span></text:p>
      <text:p text:style-name="P20" loext:marker-style-name="T43"><text:span text:style-name="T52">14.2. </text:span><text:span text:style-name="T158">Havendo a manifestação do interesse em recorrer, será concedido o prazo de 3 (três) dias consecutivos para a interposição das razões do recurso, também via sistema, </text:span><text:span text:style-name="T43">ficando os demais licitantes desde logo intimados para, se desejarem, apresentar contrarrazões em igual número de dias, que começarão a correr do término do prazo do recorrente.</text:span></text:p>
      <text:p text:style-name="P20" loext:marker-style-name="T158"><text:span text:style-name="T19">14.3. </text:span><text:span text:style-name="T158">Interposto o recurso, o pregoeiro poderá motivadamente reconsiderar ou manter a sua decisão, sendo que neste caso deverá remeter o recurso para o julgamento da autoridade competente.</text:span></text:p>
      <text:p text:style-name="P10" loext:marker-style-name="T158"><text:span text:style-name="T53">14.4. </text:span><text:span text:style-name="T158">O acolhimento de recurso importará a invalidação apenas dos atos insuscetíveis de aproveitamento.</text:span></text:p>
      <text:p text:style-name="P38" loext:marker-style-name="T77"><text:span text:style-name="T78">14.5.</text:span><text:span text:style-name="T130"> O acompanhamento dos resultados, recursos e atos pertinentes a este edital poderão ser consultados no endereço: </text:span><text:span text:style-name="T185">https://www.portaldecompraspublicas.com.br</text:span><text:span text:style-name="T130"> que será atualizado a cada nova etapa do pregão.</text:span></text:p>
      <text:p text:style-name="P88" loext:marker-style-name="T52"/>
      <text:p text:style-name="P53" loext:marker-style-name="T52"><text:span text:style-name="T52">15. ADJUDICAÇÃO E HOMOLOGAÇÃO</text:span><text:span text:style-name="T52"/></text:p>
      <text:p text:style-name="P89" loext:marker-style-name="T52"/>
      <text:p text:style-name="P10" loext:marker-style-name="T158"><text:span text:style-name="T53">15.1. </text:span><text:span text:style-name="T158">Decididos os recursos e constatada a regularidade dos atos praticados, a autoridade competente adjudicará o objeto e homologará o procedimento licitatório.</text:span></text:p>
      <text:p text:style-name="P38" loext:marker-style-name="T158"><text:span text:style-name="T53">15.2. </text:span><text:span text:style-name="T158">Na ausência de recurso, caberá ao pregoeiro adjudicar o objeto e encaminhar o processo devidamente instruído à autoridade superior e propor a homologação.</text:span></text:p>
      <text:p text:style-name="P91" loext:marker-style-name="T77"/>
      <text:p text:style-name="P23" loext:marker-style-name="T52"><text:span text:style-name="T52">16. CONDIÇÕES DE CONTRATAÇÃO</text:span><text:span text:style-name="T52"/></text:p>
      <text:p text:style-name="P84" loext:marker-style-name="T52"/>
      <text:p text:style-name="P54" loext:marker-style-name="T162"><text:span text:style-name="T54">16.1. </text:span><text:span text:style-name="T162">Após a homologação, o adjudicatário será convocado para assinar a ata de registro de preços, no prazo de até 5 (cinco) dias úteis, a contar do recebimento da convocação. </text:span></text:p>
      <text:p text:style-name="P54" loext:marker-style-name="T162"><text:soft-page-break/><text:span text:style-name="T55"><text:s/>16.1.1. </text:span><text:span text:style-name="T16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10" loext:marker-style-name="T178"><text:span text:style-name="T54">16.2. </text:span><text:span text:style-name="T162">Para a assinatura da ata, no prazo de até 5 (cinco) dias úteis, deverão ser comprovadas as condições de habilitação consignadas no edital, mediante a apresentação dos documentos originais ou cópias autenticadas. </text:span></text:p>
      <text:p text:style-name="P10" loext:marker-style-name="T55"><text:span text:style-name="T54">16.2.1.</text:span><text:span text:style-name="T162"> As certidões e documentos que tenham sido expedidos em meio eletrônico e/ou que possuam autenticações digitais serão tidos como originais após terem a autenticidade de seus dados conferidos pelo Pregoeiro, </text:span><text:span text:style-name="T55">dispensando nova apresentação</text:span><text:span text:style-name="T162">, </text:span><text:span text:style-name="T55">exceto se vencido o prazo de validade.</text:span></text:p>
      <text:p text:style-name="P10" loext:marker-style-name="T162"><text:span text:style-name="T55">16.2.2.</text:span><text:span text:style-name="T162"> </text:span><text:span text:style-name="T55">O envio dos documentos que não se enquadram no disposto no subitem 16.2.1, observado o disposto no art. 32 da Lei Federal 8.666/93, deverá ser feito da seguinte forma</text:span><text:span text:style-name="T162">: </text:span></text:p>
      <text:p text:style-name="P10" loext:marker-style-name="T179"><text:span text:style-name="T50">a) </text:span><text:span text:style-name="T15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 licitacoes@saofranciscodeassis.rs.gov.br</text:span></text:p>
      <text:p text:style-name="P11" loext:marker-style-name="T155"><text:span text:style-name="T50">b)</text:span><text:span text:style-name="T155"> O envelope contendo a documentação deverá obrigatoriamente ser identificado na face externa, para a qual se sugere a seguinte redação:</text:span></text:p>
      <text:p text:style-name="P55" loext:marker-style-name="T50"><text:span text:style-name="T50">PREFEITURA MUNICIPAL DE SÃO FRANCISCO DE ASSIS – SETOR DE LICITAÇÕES</text:span><text:span text:style-name="T50"/></text:p>
      <text:p text:style-name="P55" loext:marker-style-name="T45"><text:span text:style-name="T5">PREGÃO ELETRÔNICO P/ REGISTRO DE PREÇOS Nº 047/2023</text:span><text:span text:style-name="T5"/></text:p>
      <text:p text:style-name="P55" loext:marker-style-name="T50"><text:span text:style-name="T50">DOCUMENTOS DE HABILITAÇÃO</text:span><text:span text:style-name="T50"/></text:p>
      <text:p text:style-name="P55" loext:marker-style-name="T50"><text:span text:style-name="T50">RAZÃO SOCIAL DA EMPRESA</text:span><text:span text:style-name="T50"/></text:p>
      <text:p text:style-name="P55" loext:marker-style-name="T50"><text:span text:style-name="T50">CNPJ</text:span><text:span text:style-name="T50"/></text:p>
      <text:p text:style-name="P55" loext:marker-style-name="T50"><text:span text:style-name="T50">ENDEREÇO</text:span><text:span text:style-name="T50"/></text:p>
      <text:p text:style-name="P56" loext:marker-style-name="T178"><text:span text:style-name="T50">TELEFONE E E-MAIL PARA CONTATO</text:span></text:p>
      <text:p text:style-name="P10" loext:marker-style-name="T50"><text:span text:style-name="T50">16.3.</text:span><text:span text:style-name="T155"> 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10" loext:marker-style-name="T162"><text:span text:style-name="T54">16.4.</text:span><text:span text:style-name="T162"> 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10" loext:marker-style-name="T162"><text:span text:style-name="T54">16.5. </text:span><text:span text:style-name="T162">A não apresentação dos originais ou cópias autenticadas dos documentos de habilitação, no prazo do subitem 16.1. será equiparada a uma recusa injustificada à contratação, ressalvado o disposto no subitem 16.2.1.</text:span></text:p>
      <text:p text:style-name="P37" loext:marker-style-name="T155"><text:span text:style-name="T50">16.6.</text:span><text:span text:style-name="T155"> A vigência da ata de registro de preços será de</text:span><text:span text:style-name="T157"> 1 (um) ano a contar da data da assinatura, computadas todas as prorrogações. Durante esse período, o</text:span><text:span text:style-name="T155"> Município realizará pesquisas periódicas de preços, com a finalidade de obter os valores praticados no mercado para os itens objeto da presente licitação.</text:span></text:p>
      <text:p text:style-name="P37" loext:marker-style-name="T155"><text:span text:style-name="T50">16.7.</text:span><text:span text:style-name="T155"> 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37" loext:marker-style-name="T155"><text:span text:style-name="T50">16.8.</text:span><text:span text:style-name="T155"> 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37" loext:marker-style-name="T155"><text:span text:style-name="T50">16.9.</text:span><text:span text:style-name="T155"> Caso a negociação seja frustrada, o fornecedor será liberado do compromisso assumido, cabendo ao Município convocar os demais fornecedores, visando a igual oportunidade de negociação.</text:span></text:p>
      <text:p text:style-name="P37" loext:marker-style-name="T155"><text:span text:style-name="T50">16.10.</text:span><text:span text:style-name="T155"> Quando o preço de mercado tornar-se superior aos preços registrados e o fornecedor, mediante requerimento devidamente comprovado, não puder cumprir o compromisso, o órgão gerenciador da Ata – Setor de Compras desta Prefeitura poderá:</text:span></text:p>
      <text:p text:style-name="P37" loext:marker-style-name="T155"><text:span text:style-name="T50">a)</text:span><text:span text:style-name="T155"> liberar o fornecedor do compromisso assumido, sem aplicação da penalidade, confirmando a veracidade dos motivos e comprovantes apresentados, e se a comunicação ocorrer antes do pedido de fornecimento; e</text:span></text:p>
      <text:p text:style-name="P37" loext:marker-style-name="T155"><text:span text:style-name="T50">b)</text:span><text:span text:style-name="T155"> convocar os demais fornecedores visando igual oportunidade de negociação.</text:span></text:p>
      <text:p text:style-name="P37" loext:marker-style-name="T155"><text:span text:style-name="T50">16.11.</text:span><text:span text:style-name="T155"> Não havendo êxito nas negociações, o órgão gerenciador – Setor de Compras desta Prefeitura deverá proceder a revogação da Ata de Registro de Preços, adotando as medidas cabíveis para obtenção da contratação mais vantajosa.</text:span></text:p>
      <text:p text:style-name="P92" loext:marker-style-name="T77"/>
      <text:p text:style-name="P39" loext:marker-style-name="T77"><text:span text:style-name="T77">17. DA DOTAÇÃO ORÇAMENTÁRIA</text:span><text:span text:style-name="T77"/></text:p>
      <text:p text:style-name="P92" loext:marker-style-name="T77"/>
      <text:p text:style-name="P40" loext:marker-style-name="T162"><text:span text:style-name="T77">17.1. </text:span><text:span text:style-name="T162">Por ser registro de preços a dotação orçamentária será alocada no momento do pedido de aquisição pela(s) Secretaria(s) requisitante(s), se houver.</text:span></text:p>
      <text:p text:style-name="P112" loext:marker-style-name="T131"/>
      <text:p text:style-name="P23" loext:marker-style-name="T52"><text:span text:style-name="T52">18. DA ENTREGA</text:span><text:span text:style-name="T52"/></text:p>
      <text:p text:style-name="P136" loext:marker-style-name="T180"/>
      <text:p text:style-name="P41" loext:marker-style-name="T99"><text:span text:style-name="T13">18.1. </text:span><text:span text:style-name="T99">As entregas serão realizadas conforme o cronograma das secretarias. O cronograma será disponibilizado para as empresas arrematantes juntamente com a nota de empenho.</text:span></text:p>
      <text:p text:style-name="P41" loext:marker-style-name="T99"><text:span text:style-name="T62">18.2. </text:span><text:span text:style-name="T99">Os produtos deverão ser entregues nos seguintes endereços:</text:span></text:p>
      <text:p text:style-name="P57" loext:marker-style-name="T111"><text:span text:style-name="T71">a) Secretaria Municipal de Desenvolvimento Social e Habitação - </text:span><text:span text:style-name="T111">Rua Gabriel Machado, 1931, centro. Das 08h às 11h. (55)3252-1200 e ou (55)3252-2540.</text:span></text:p>
      <text:p text:style-name="P57" loext:marker-style-name="T111"><text:soft-page-break/><text:span text:style-name="T71">b) Secretaria Municipal de Educação e Cultura - </text:span><text:span text:style-name="T111">Rua 13 de Janeiro,1467, centro. Das 08h às 11h. (55)3252-1220.</text:span></text:p>
      <text:p text:style-name="P57" loext:marker-style-name="T111"><text:span text:style-name="T71">c) Secretaria Municipal de Saúde - </text:span><text:span text:style-name="T111">Rua Silva Jardim, s/n, Centro, ao lado do posto central. Das 8h às 11h. (55)3252-3458.</text:span></text:p>
      <text:p text:style-name="P57" loext:marker-style-name="T111"><text:span text:style-name="T71">d) Secretaria Municipal da Fazenda, Secretaria Municipal de Administração</text:span><text:span text:style-name="T111">, </text:span><text:span text:style-name="T71">Gabinete do Prefeito Municipal, Secretaria Municipal de Indústria e Comércio e Secretaria Municipal de Turismo e Desporto- </text:span><text:span text:style-name="T111">Rua João Moreira, 1707, Centro, Fundos Prefeitura Municipal, no Setor de Almoxarifado - das 7:30hrs às 11hrs.(55)3252-2588.</text:span></text:p>
      <text:p text:style-name="P18" loext:marker-style-name="T91"><text:span text:style-name="T72">18.3.</text:span><text:span text:style-name="T106"> </text:span><text:span text:style-name="T9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0" loext:marker-style-name="T25"><text:span text:style-name="T13">18.4. </text:span><text:span text:style-name="T25">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 </text:span></text:p>
      <text:p text:style-name="P10" loext:marker-style-name="T25"><text:span text:style-name="T13">18.4.1. </text:span><text:span text:style-name="T25">Não será aceita mercadoria entregue em local diverso do disposto no edital.</text:span></text:p>
      <text:p text:style-name="P10" loext:marker-style-name="T25"><text:span text:style-name="T13">18.5. </text:span><text:span text:style-name="T25">A empresa fornecedora deverá fazer constar na Nota Fiscal Eletrônica a data e hora em que a entrega do(s) produto(s) foi feita, além da identificação de quem procedeu o recebimento do(s) produto(s). </text:span></text:p>
      <text:p text:style-name="P10" loext:marker-style-name="T25"><text:span text:style-name="T13">18.6</text:span><text:span text:style-name="T25">. Os materiais, quando for o caso, deverão ser entregues com as embalagens em perfeito estado. Sendo constatada qualquer irregularidade, o fornecedor deverá entregar nova remessa dentro das condições ideais. </text:span></text:p>
      <text:p text:style-name="P20" loext:marker-style-name="T25"><text:span text:style-name="T13">18.7. </text:span><text:span text:style-name="T2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6" loext:marker-style-name="T52"/>
      <text:p text:style-name="P23" loext:marker-style-name="T52"><text:span text:style-name="T52">19. DO PAGAMENTO</text:span><text:span text:style-name="T52"/></text:p>
      <text:p text:style-name="P84" loext:marker-style-name="T52"/>
      <text:p text:style-name="P20" loext:marker-style-name="T158"><text:span text:style-name="T52">19.1.</text:span><text:span text:style-name="T158"> </text:span><text:span text:style-name="T163">O pagamento será efetuado em até 15 (quinze) dias do mês subsequente ao do recebimento definitivo do(s) produto(s) e apresentação da Nota Fiscal Eletrônica mediante depósito na conta corrente de titularidade do fornecedor.</text:span></text:p>
      <text:p text:style-name="P20" loext:marker-style-name="T158"><text:span text:style-name="T52">19.2. </text:span><text:span text:style-name="T158">A nota fiscal eletrônica emitida pelo fornecedor </text:span><text:span text:style-name="T123">deverá conter, em local de fácil visualização, a indicação do número do pregão eletrônico, número do empenho, </text:span><text:span text:style-name="T120">a indicação do banco, agência e número de conta corrente</text:span><text:span text:style-name="T153"> de titularidade do fornecedor em que o pagamento deverá ser efetuado, </text:span><text:span text:style-name="T158">a fim de se acelerar o trâmite de recebimento do material e posterior liberação do documento fiscal para pagamento.</text:span></text:p>
      <text:p text:style-name="P20" loext:marker-style-name="T136"><text:span text:style-name="T52">19.2.1.</text:span><text:span text:style-name="T158"> </text:span><text:span text:style-name="T136">A fornecedora deverá apresentar a(s) nota(s) fiscal(s), de acordo com a nota de empenho emitida pelo Setor de Compras desta Prefeitura.</text:span></text:p>
      <text:p text:style-name="P162" loext:marker-style-name="T134"><text:span text:style-name="T81">19.</text:span><text:span text:style-name="T79">2.2.</text:span><text:span text:style-name="T134"> Nas notas fiscais emitidas por empresas </text:span><text:span text:style-name="T79">não optantes pelo simples nacional</text:span><text:span text:style-name="T134">, deve vir destacado o valor do imposto de renda retido na fonte, conforme Instrução Normativa SRF 1.234/12 e Decreto Municipal 1.297/2023.</text:span></text:p>
      <text:p text:style-name="P162"><text:span text:style-name="T66">19.</text:span><text:span text:style-name="T64">3.</text:span><text:span text:style-name="T100"> As notas fiscais devem ser </text:span><text:span text:style-name="T64">emitidas do dia 01 ao dia 20 de cada mês</text:span><text:span text:style-name="T100"> e enviadas, no momento de sua emissão para o e-mail </text:span><text:a xlink:type="simple" xlink:href="mailto:recebimentonotafiscal@saofranciscodeassis.rs.gov.br" text:style-name="Internet_20_link" text:visited-style-name="Visited_20_Internet_20_Link"><text:span text:style-name="Internet_20_link"><text:span text:style-name="T100">recebimentonotafiscal@saofranciscodeassis.rs.gov.br</text:span></text:span></text:a><text:span text:style-name="T100"> </text:span></text:p>
      <text:p text:style-name="P160" loext:marker-style-name="T132"><text:span text:style-name="T89">19</text:span><text:span text:style-name="T85">.3.1.</text:span><text:span text:style-name="T132"> A confirmação do recebimento pelo Setor de Compras deverá ser obtida através do próprio e-mail ou do telefone (55) 3252-3257.</text:span></text:p>
      <text:p text:style-name="P20" loext:marker-style-name="T158"><text:span text:style-name="T52">19.4. </text:span><text:span text:style-name="T158">A Nota fiscal somente será liberada para pagamento quando o cumprimento do contrato estiver em total conformidade com as especificações exigidas pelo Município.</text:span></text:p>
      <text:p text:style-name="P163" loext:marker-style-name="T146"><text:span text:style-name="T90">19.5.</text:span><text:span text:style-name="T146"> Além da nota fiscal do(s) produto(s) entregue(s), a(s) empresa(s) deverá(ão), durante a validade do registro, manter atualizados e apresentar, quando solicitado, os seguintes documentos:</text:span></text:p>
      <text:p text:style-name="P163" loext:marker-style-name="T146"><text:span text:style-name="T90">19.5.1.</text:span><text:span text:style-name="T146"> </text:span><text:span text:style-name="T134">Prova de regularidade quanto aos tributos e encargos sociais administrados pela Receita Federal do Brasil - RFB e quanto à Dívida Ativa da União administrada pela Procuradoria Geral da Fazenda Nacional - PGFN (Certidão Conjunta);</text:span></text:p>
      <text:p text:style-name="P163" loext:marker-style-name="T146"><text:span text:style-name="T90">19.5.2.</text:span><text:span text:style-name="T146"> Prova de regularidade com o FGTS (CRF – Certificado de Regularidade de Situação, expedido pela Caixa Econômica Federal);</text:span></text:p>
      <text:p text:style-name="P162" loext:marker-style-name="T134"><text:span text:style-name="T90">19.5.3.</text:span><text:span text:style-name="T146"> Prova de regularidade para com a Fazenda Municipal, relativa à sede ou domicílio do proponente.</text:span></text:p>
      <text:p text:style-name="P163" loext:marker-style-name="T134"><text:span text:style-name="T79">19.6.</text:span><text:span text:style-name="T146"> O CNPJ constante na nota fiscal deverá ser o mesmo da documentação apresentada no procedimento licitatório.</text:span></text:p>
      <text:p text:style-name="P20" loext:marker-style-name="T158"><text:span text:style-name="T52">19.7. </text:span><text:span text:style-name="T158">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20" loext:marker-style-name="T52"><text:span text:style-name="T52">19.8. </text:span><text:span text:style-name="T158">Ocorrendo atraso no pagamento, os valores serão corrigidos monetariamente pelo IPCA do período, ou outro índice que vier a substituí-lo, e a Administração compensará a contratada com juros de 0,5% ao mês, </text:span><text:span text:style-name="T170">pro rata</text:span><text:span text:style-name="T158">.</text:span><text:span text:style-name="T52"> </text:span></text:p>
      <text:p text:style-name="P87" loext:marker-style-name="T52"/>
      <text:p text:style-name="P23" loext:marker-style-name="T52"><text:span text:style-name="T52">20. SANÇÕES ADMINISTRATIVAS</text:span><text:span text:style-name="T52"/></text:p>
      <text:p text:style-name="P136" loext:marker-style-name="T180"/>
      <text:p text:style-name="P27" loext:marker-style-name="T160"><text:span text:style-name="T56">20.1.</text:span><text:span text:style-name="T160"> Pelo inadimplemento das obrigações, seja na condição de participante do pregão ou de contratada, as licitantes, conforme a infração, estarão sujeitas às seguintes penalidades: </text:span></text:p>
      <text:p text:style-name="P27" loext:marker-style-name="T160"><text:span text:style-name="T56">a)</text:span><text:span text:style-name="T160">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27" loext:marker-style-name="T160"><text:soft-page-break/><text:span text:style-name="T56">b)</text:span><text:span text:style-name="T160"> apresentação de documentação falsa para participação no certame: multa de 10% sobre o valor estimado da contratação e impedimento do direito de licitar e contratar com a Administração pelo prazo de 5 (cinco) anos;</text:span></text:p>
      <text:p text:style-name="P27" loext:marker-style-name="T160"><text:span text:style-name="T56">c)</text:span><text:span text:style-name="T160"> retardamento da execução do certame, por conduta reprovável: afastamento do certame e suspensão do direito de licitar e contratar com a Administração pelo prazo de 2 (dois) anos;</text:span></text:p>
      <text:p text:style-name="P27" loext:marker-style-name="T160"><text:span text:style-name="T56">d)</text:span><text:span text:style-name="T160"> manter comportamento inadequado durante o pregão: afastamento do certame e suspensão do direito de licitar e contratar com a Administração pelo prazo de 2 (dois) anos; </text:span></text:p>
      <text:p text:style-name="P27" loext:marker-style-name="T160"><text:span text:style-name="T56">e)</text:span><text:span text:style-name="T160"> não manutenção da proposta, após a adjudicação: suspensão do direito de licitar e contratar com a Administração pelo prazo de 5 (cinco) anos e multa de 10% sobre o valor estimado da contratação; </text:span></text:p>
      <text:p text:style-name="P27" loext:marker-style-name="T160"><text:span text:style-name="T56">f)</text:span><text:span text:style-name="T160"> cometimento de fraude fiscal: suspensão do direito de licitar e contratar com a Administração pelo prazo de 5 (cinco) anos e multa de 10% sobre o valor estimado da contratação;</text:span></text:p>
      <text:p text:style-name="P27" loext:marker-style-name="T160"><text:span text:style-name="T56">g)</text:span><text:span text:style-name="T160"> fraudar a execução do contrato: suspensão do direito de licitar e contratar com a Administração pelo prazo de 5(cinco) cinco anos e multa de 10% sobre o valor estimado da contratação;</text:span></text:p>
      <text:p text:style-name="P27" loext:marker-style-name="T160"><text:span text:style-name="T56">h)</text:span><text:span text:style-name="T160"> executar o contrato com irregularidades, passíveis de correção durante a execução e sem prejuízo ao resultado, ou seja, pequenos descumprimentos contratuais: advertência por escrito; </text:span></text:p>
      <text:p text:style-name="P27" loext:marker-style-name="T160"><text:span text:style-name="T56">i)</text:span><text:span text:style-name="T160"> executar o contrato com atraso injustificado, até o limite de 5 (cinco) dias, após os quais será considerado como inexecução contratual: multa diária de 0,5% sobre o valor atualizado do contrato; </text:span></text:p>
      <text:p text:style-name="P27" loext:marker-style-name="T160"><text:span text:style-name="T56">j)</text:span><text:span text:style-name="T160"> inexecução parcial do contrato: suspensão do direito de licitar e contratar com a Administração pelo prazo de 3 (três) anos e multa de 5% sobre o valor correspondente ao montante não adimplido do contrato; </text:span></text:p>
      <text:p text:style-name="P27" loext:marker-style-name="T160"><text:span text:style-name="T56">k)</text:span><text:span text:style-name="T160"> inexecução total do contrato: suspensão do direito de licitar e contratar com a Administração pelo prazo de 5 (cinco) anos e multa de 10% sobre o valor atualizado do contrato; </text:span></text:p>
      <text:p text:style-name="P27" loext:marker-style-name="T160"><text:span text:style-name="T56">l)</text:span><text:span text:style-name="T160"> o atraso que exceder ao prazo fixado para a entrega, acarretará a multa de 0,5% por dia de atraso limitado ao máximo de 10% sobre o valor total do que lhe foi adjudicado.</text:span></text:p>
      <text:p text:style-name="P27" loext:marker-style-name="T160"><text:span text:style-name="T56">m)</text:span><text:span text:style-name="T160">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27" loext:marker-style-name="T146"><text:span text:style-name="T90">20.2.</text:span><text:span text:style-name="T146"> As sanções previstas neste edital são independentes entre si, podendo ser aplicadas de forma isolada ou cumulativamente, sem prejuízo de outras medidas cabíveis. </text:span></text:p>
      <text:p text:style-name="P10" loext:marker-style-name="T112"><text:span text:style-name="T70">20.3. </text:span><text:span text:style-name="T112">A aplicação das sanções aqui previstas não exclui a possibilidade de aplicação de outras, estabelecidas na Lei n° 8.666/93, inclusive a responsabilização da licitante vencedora por eventuais perdas e danos causados à Administração.</text:span></text:p>
      <text:p text:style-name="P10" loext:marker-style-name="T112"><text:span text:style-name="T70">20.4. </text:span><text:span text:style-name="T112">A multa deverá ser recolhida no prazo máximo de 10 (dez) dias corridos, a contar da data de recebimento da comunicação enviada pelo Município. </text:span></text:p>
      <text:p text:style-name="P10" loext:marker-style-name="T112"><text:span text:style-name="T70">20.5. </text:span><text:span text:style-name="T112">Caso não houver quitação da multa, o valor a ela referente será retido no pagamento a que o licitante fizer jus.</text:span></text:p>
      <text:p text:style-name="P10" loext:marker-style-name="T112"><text:span text:style-name="T70">20.6. </text:span><text:span text:style-name="T112">Não havendo crédito ou não havendo o pagamento, a multa será convertida em dívida ativa não tributária, a ser cobrada na forma da lei. </text:span></text:p>
      <text:p text:style-name="P10" loext:marker-style-name="T112"><text:span text:style-name="T70">20.7. </text:span><text:span text:style-name="T112">As multas e outras sanções só poderão ser aplicadas se observado e assegurado à licitante vencedora o contraditório e ampla defesa.</text:span></text:p>
      <text:p text:style-name="P140" loext:marker-style-name="T1"/>
      <text:p text:style-name="P14" loext:marker-style-name="T1"><text:span text:style-name="T1">21. DAS DISPOSIÇÕES GERAIS<text:tab/></text:span><text:span text:style-name="T1"/></text:p>
      <text:p text:style-name="P143" loext:marker-style-name="T1"/>
      <text:p text:style-name="P10" loext:marker-style-name="T153"><text:span text:style-name="T1">21.1.</text:span><text:span text:style-name="T181"> </text:span><text:span text:style-name="T153">Na contagem dos prazos estabelecidos neste edital, excluir-se-á o dia do início e incluir-se-á o do vencimento, e considerar-se-ão os dias consecutivos, exceto quando for explicitamente disposto em contrário.</text:span></text:p>
      <text:p text:style-name="P10" loext:marker-style-name="T153"><text:span text:style-name="T46">21.1.1. </text:span><text:span text:style-name="T15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 loext:marker-style-name="T153"><text:span text:style-name="T1">21.2. </text:span><text:span text:style-name="T28">A apresentação da proposta de preços implica na plena aceitação das condições deste edital, sujeitando-se o licitante </text:span><text:span text:style-name="T153">às sanções contidas na Lei 10.520/2002.</text:span></text:p>
      <text:p text:style-name="P10" loext:marker-style-name="T153"><text:span text:style-name="T46">21.3.</text:span><text:span text:style-name="T153"> O resultado desta licitação será lavrado em Ata, a qual será assinada pelo Pregoeiro e Equipe de Apoio.</text:span></text:p>
      <text:p text:style-name="P42" loext:marker-style-name="T130"><text:span text:style-name="T78">21.4.</text:span><text:span text:style-name="T130"> No interesse da Administração, sem que caiba às empresas participantes qualquer recurso ou indenização, poderá a licitação ter: </text:span></text:p>
      <text:p text:style-name="P42" loext:marker-style-name="T130"><text:span text:style-name="T130">a) adiada sua abertura; </text:span><text:span text:style-name="T130"/></text:p>
      <text:p text:style-name="P42" loext:marker-style-name="T130"><text:span text:style-name="T130">b) alterado o edital, com fixação de novo prazo para a realização da licitação, se a alteração afetar a elaboração das propostas.</text:span><text:span text:style-name="T130"/></text:p>
      <text:p text:style-name="P10" loext:marker-style-name="T28"><text:span text:style-name="T1">21.5. </text:span><text:span text:style-name="T153">A Administração se reserva o direito de anular ou revogar, a qualquer tempo, a presente licitação, sem que disto decorra qualquer direito aos licitantes nos termos do artigo 49 da Lei 8.666/93.</text:span></text:p>
      <text:p text:style-name="P10" loext:marker-style-name="T28"><text:span text:style-name="T1">21.6. </text:span><text:span text:style-name="T28">A nulidade do processo licitatório induzirá à dos atos decorrentes.</text:span></text:p>
      <text:p text:style-name="P10" loext:marker-style-name="T28"><text:span text:style-name="T1">21.7. </text:span><text:span text:style-name="T28">É facultado ao pregoeiro ou à autoridade superior, em qualquer fase da licitação, promover diligências com vistas a esclarecer ou a complementar a instrução do processo.</text:span></text:p>
      <text:p text:style-name="P10" loext:marker-style-name="T28"><text:span text:style-name="T1">21.8. </text:span><text:span text:style-name="T28">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 loext:marker-style-name="T28"><text:soft-page-break/><text:span text:style-name="T1">21.9. </text:span><text:span text:style-name="T28">O pregoeiro poderá subsidiar-se em pareceres emitidos por técnicos ou especialistas no assunto objeto desta licitação, bem como poderão ser admitidos erros de natureza formal, desde que não comprometam o interesse público e da Administração.</text:span><text:span text:style-name="T140"> A ausência de alguma informação em documento exigido poderá ser suprida pelo Pregoeiro, se os dados existirem em outro documento.</text:span></text:p>
      <text:p text:style-name="P10" loext:marker-style-name="T28"><text:span text:style-name="T1">21.10. </text:span><text:span text:style-name="T28">As normas que disciplinam este Pregão serão interpretadas em favor da ampliação da disputa entre os proponentes, desde que não comprometam o interesse da Administração, a isonomia, a finalidade e a segurança da contratação.</text:span></text:p>
      <text:p text:style-name="P10" loext:marker-style-name="T28"><text:span text:style-name="T1">21.11. </text:span><text:span text:style-name="T28">Os casos omissos serão resolvidos pelo pregoeiro, com base na legislação em vigor.</text:span></text:p>
      <text:p text:style-name="P10" loext:marker-style-name="T28"><text:span text:style-name="T1">21.12.</text:span><text:span text:style-name="T28"> O Município não aceitará, sob nenhum pretexto, a transferência de responsabilidades do licitante vencedor a terceiros.</text:span></text:p>
      <text:p text:style-name="P10" loext:marker-style-name="T28"><text:span text:style-name="T1">21.13.</text:span><text:span text:style-name="T28"> Após a apresentação da proposta não caberá desistência, salvo por motivo justo decorrente de fato superveniente e aceito pelo pregoeiro.</text:span></text:p>
      <text:p text:style-name="P10" loext:marker-style-name="T28"><text:span text:style-name="T1">21.14.</text:span><text:span text:style-name="T28"> 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 loext:marker-style-name="T28"><text:span text:style-name="T1">21.15. </text:span><text:span text:style-name="T28">As proponentes são responsáveis pela fidelidade e legitimidade das informações e dos documentos apresentados em qualquer fase da licitação.</text:span></text:p>
      <text:p text:style-name="P51" loext:marker-style-name="T120"><text:span text:style-name="T46">21.16.</text:span><text:span text:style-name="T153"> Ocorrendo a decretação de feriado ou qualquer fato superveniente que impeça a realização do certame na data marcada, </text:span><text:span text:style-name="T120">será publicada nova data.</text:span></text:p>
      <text:p text:style-name="P51" loext:marker-style-name="T153"><text:span text:style-name="T48">21.17. </text:span><text:span text:style-name="T153">Para agilização dos trabalhos, solicita-se que os licitantes façam constar em sua documentação o endereço, o número de telefone e e-mail atualizados.</text:span></text:p>
      <text:p text:style-name="P27" loext:marker-style-name="T160"><text:span text:style-name="T48">21.18. </text:span><text:span text:style-name="T160">Os documentos necessários para habilitação exigidos no presente instrumento convocatório poderão ser apresentados em original (acompanhados de suas respectivas cópias), por qualquer processo de cópia autenticada por cartório competente, </text:span><text:span text:style-name="T153">publicação em órgão da imprensa oficial</text:span><text:span text:style-name="T160">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 </text:span></text:p>
      <text:p text:style-name="P10" loext:marker-style-name="T28"><text:span text:style-name="T1">21.19.</text:span><text:span text:style-name="T28"> A critério da Administração o objeto da presente licitação poderá sofrer acréscimos ou supressões, com base no disposto no artigo 65, 1º da Lei Federal 8.666/93.</text:span></text:p>
      <text:p text:style-name="P10" loext:marker-style-name="T153"><text:span text:style-name="T46">21.20. </text:span><text:span text:style-name="T153">O pregoeiro e sua equipe de apoio encontram-se à disposição para esclarecimento de dúvidas ou informações complementares pelo e-mail </text:span><text:a xlink:type="simple" xlink:href="mailto:licitacoes@saofranciscodeassis.rs.gov.br" text:style-name="Default_20_Style" text:visited-style-name="Default_20_Style"><text:span text:style-name="T186">licitacoes@saofranciscodeassis.rs.gov.br</text:span></text:a><text:span text:style-name="T153">,</text:span><text:span text:style-name="T8"> </text:span><text:span text:style-name="T36">no horário compreendido entre às 08h00min e 14h00min,</text:span><text:span text:style-name="T8"> </text:span><text:span text:style-name="T153">preferencialmente identificando-se o número do certame.</text:span></text:p>
      <text:p text:style-name="P10" loext:marker-style-name="T153"><text:span text:style-name="T46">21.21. </text:span><text:span text:style-name="T15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8" loext:marker-style-name="T134"><text:span text:style-name="T79">21.22.</text:span><text:span text:style-name="T134"> </text:span><text:span text:style-name="T136">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4"> informando no “</text:span><text:span text:style-name="T168">chat</text:span><text:span text:style-name="T134">” a nova data e horário para a sua continuidade.</text:span></text:p>
      <text:p text:style-name="P10" loext:marker-style-name="T28"><text:span text:style-name="T46">21.23.</text:span><text:span text:style-name="T1"> </text:span><text:span text:style-name="T28">O Foro da Comarca de São Francisco de Assis, estado do Rio Grande do Sul, fica eleito para solucionar as questões atinentes a esta licitação ou a atos dela decorrentes, não prevalecendo qualquer outro, por mais privilegiado que seja.</text:span></text:p>
      <text:p text:style-name="P11" loext:marker-style-name="T28"><text:span text:style-name="T1">21.24. </text:span><text:span text:style-name="T28">Fazem parte integrante deste edital:</text:span></text:p>
      <text:p text:style-name="P55" loext:marker-style-name="T28"><text:span text:style-name="T28">ANEXO I – TERMO DE REFERÊNCIA</text:span><text:span text:style-name="T28"/></text:p>
      <text:p text:style-name="P55" loext:marker-style-name="T28"><text:span text:style-name="T28">ANEXO II - MODELO DE PROPOSTA FINANCEIRA</text:span><text:span text:style-name="T28"/></text:p>
      <text:p text:style-name="P55" loext:marker-style-name="T160"><text:span text:style-name="T160">ANEXO III – MINUTA DA ATA DE REGISTRO DE PREÇOS</text:span><text:span text:style-name="T160"/></text:p>
      <text:p text:style-name="P150" loext:marker-style-name="T28"/>
      <text:p text:style-name="P5" loext:marker-style-name="T45"><text:span text:style-name="T28">São Francisco de Assis - RS, 28 de novembro de 2023.</text:span><text:span text:style-name="T28"/></text:p>
      <text:p text:style-name="P144" loext:marker-style-name="T1"><text:bookmark text:name="_GoBack"/></text:p>
      <text:p text:style-name="P145" loext:marker-style-name="T1"/>
      <text:p text:style-name="P144" loext:marker-style-name="T1"/>
      <text:p text:style-name="P5" loext:marker-style-name="T1"><text:span text:style-name="T1">Paulo Renato Cortelini</text:span><text:span text:style-name="T1"/></text:p>
      <text:p text:style-name="P5" loext:marker-style-name="T1"><text:span text:style-name="T1">Prefeito Municipal</text:span><text:span text:style-name="T1"/></text:p>
      <text:p text:style-name="P145" loext:marker-style-name="T1"/>
      <text:p text:style-name="P56" loext:marker-style-name="T153"><text:span text:style-name="T153">Aprovo o presente Edital de acordo com a Lei nº 10.520/2002, Decreto Municipal 1.040/2020, Decreto Municipal nº 907/2018, normas gerais da Lei 8.666/93 e suas alterações posteriores e Lei Complementar nº 123/2006 e suas alterações posteriores.</text:span><text:span text:style-name="T153"/></text:p>
      <text:p text:style-name="P78" loext:marker-style-name="T46"/>
      <text:p text:style-name="P55" loext:marker-style-name="T46"><text:span text:style-name="T46">Visto Jurídico</text:span><text:span text:style-name="T46"/></text:p>
      <text:p text:style-name="P58" loext:marker-style-name="T46"><text:span text:style-name="T46">Dr. José Luiz Uberti Gonçalves</text:span><text:span text:style-name="T46"/></text:p>
      <text:p text:style-name="P58" loext:marker-style-name="T46"><text:span text:style-name="T46">OAB-RS: 18.098</text:span><text:span text:style-name="T46"/></text:p>
      <text:p text:style-name="P58" loext:marker-style-name="T46"><text:span text:style-name="T46">Assessor Jurídico</text:span><text:span text:style-name="T46"/></text:p>
      <text:p text:style-name="P108" loext:marker-style-name="T153"/>
      <text:p text:style-name="P68" loext:marker-style-name="T46"><text:span text:style-name="T153"><text:tab/><text:tab/><text:tab/></text:span><text:span text:style-name="T46">ANEXO I</text:span></text:p>
      <text:p text:style-name="P81" loext:marker-style-name="T46"/>
      <text:p text:style-name="P5" loext:marker-style-name="T46"><text:span text:style-name="T46">TERMO DE REFERÊNCIA</text:span><text:span text:style-name="T46"/></text:p>
      <text:p text:style-name="P74" loext:marker-style-name="T46"/>
      <text:p text:style-name="P5" loext:marker-style-name="T45"><text:span text:style-name="T1">PREGÃO ELETRÔNICO PARA REGISTRO DE PREÇO Nº 047/2023</text:span><text:span text:style-name="T1"/></text:p>
      <text:p text:style-name="P137" loext:marker-style-name="T181"/>
      <text:p text:style-name="P109" loext:marker-style-name="T153"/>
      <text:p text:style-name="P59" loext:marker-style-name="T46"><text:span text:style-name="T46">1 – JUSTIFICATIVA</text:span><text:span text:style-name="T46"/></text:p>
      <text:p text:style-name="P79" loext:marker-style-name="T46"/>
      <text:p text:style-name="P10" loext:marker-style-name="T50"><text:span text:style-name="T50">Secretaria de Administração e Planejamento </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pois os itens que irão ser adquiridos serão ofertados nas reuniões que o Secretário proporciona em sua Secretaria, bem como, para recepcionar as autoridades que vem de todo estado e do país para tratar assuntos voltados ao nosso município. A Secretaria acima traz palestrantes, debatedores, representantes e autoridades versadas ou interessadas em diversos assuntos programados e outras situações que requer acolhida adequada para os mesmos.</text:span><text:span text:style-name="T155"/></text:p>
      <text:p text:style-name="P12" loext:marker-style-name="T155"><text:span text:style-name="T155">Outro sim o Registro de Preço vigente com esses itens está com seu prazo de vigência por finalizar e as quantidades já estão insuficientes para suprir a demanda.</text:span><text:span text:style-name="T155"/></text:p>
      <text:p text:style-name="P60" loext:marker-style-name="T50"><text:span text:style-name="T50">Secretaria Municipal de Desenvolvimento Social e Habitação</text:span><text:span text:style-name="T50"/></text:p>
      <text:p text:style-name="P10" loext:marker-style-name="T155"><text:bookmark text:name="art6xxiiic"/><text:span text:style-name="T155">O objeto da presente licitação é a contratação de empresa especializada para o fornecimento de Gêneros Alimentícios.</text:span><text:span text:style-name="T155"/></text:p>
      <text:p text:style-name="P12" loext:marker-style-name="T155"><text:span text:style-name="T155">A contratação é necessária para suprir as demandas da Secretaria Municipal de Desenvolvimento Social e Habitação, uma vez que, fazem parte da Secretaria os seguintes órgãos: Centro de Referência de Assistência Social – CRAS Prof. Cleusa L. R. Soares; Centro de Referência Especializado de Assistência Social – CREAS Proteger; Centro de Atendimento a Criança e ao Adolescente – CACA Belmiro Soares Loureiro e Albergue Municipal Otelo Lorenzoni Andretta.</text:span><text:span text:style-name="T155"/></text:p>
      <text:p text:style-name="P61" loext:marker-style-name="T50"><text:span text:style-name="T50">Secretaria Municipal de Educação e Cultura</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referente à alimentação escolar nas EMEIS, ESCOLAS e ESCOLA ESPECIAL. São itens que na sua maioria serão adquiridos para serem ofertados nos eventos que a Secretária proporciona em sua secretaria, e também para recepcionar as autoridades que vem de todo estado e país para tratar assuntos voltados ao nosso município. A Secretaria acima traz palestrantes, debatedores, representantes e autoridades versadas ou interessadas em diversos assuntos programados e outras situações que requer acolhida adequada para os mesmos.</text:span><text:span text:style-name="T155"/></text:p>
      <text:p text:style-name="P12" loext:marker-style-name="T155"><text:span text:style-name="T155">Outrossim o Registro de Preço vigente com esses itens está com seu prazo de vigência por finalizar e as quantidades já estão insuficientes para suprir a demanda.</text:span><text:span text:style-name="T155"/></text:p>
      <text:p text:style-name="P10" loext:marker-style-name="T50"><text:span text:style-name="T50">Secretaria Municipal da Fazenda</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pois os itens que irão ser adquiridos serão ofertados nas reuniões que o Secretário proporciona em sua secretaria, bem como, para recepcionar as autoridades que vem de todo estado e do país para tratar assuntos voltados ao nosso município. A Secretaria acima traz palestrantes, debatedores, representantes e autoridades versadas ou interessadas em diversos assuntos programados e outras situações que requer acolhida adequada para os mesmos.</text:span><text:span text:style-name="T155"/></text:p>
      <text:p text:style-name="P12" loext:marker-style-name="T155"><text:span text:style-name="T155">Outro sim o Registro de Preço vigente com esses itens está com seu prazo de vigência por finalizar e as quantidades já estão insuficientes para suprir a demanda.</text:span><text:span text:style-name="T155"/></text:p>
      <text:p text:style-name="P10" loext:marker-style-name="T50"><text:span text:style-name="T50">Gabinete do Prefeito Municipal</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oft-page-break/><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pois os itens que irão ser adquiridos serão ofertados nas reuniões que o Prefeito promove em seu Gabinete, bem como, para recepcionar as autoridades que vem de todo estado e do país para tratar assuntos voltados ao nosso município. O Gabinete recebe representantes e Prefeitos de outros municípios, Deputados, autoridades versadas ou interessadas em diversos assuntos programados e outras situações que requer acolhida adequada para os mesmos.</text:span><text:span text:style-name="T155"/></text:p>
      <text:p text:style-name="P12" loext:marker-style-name="T155"><text:span text:style-name="T155">Outro sim o Registro de Preço vigente com esses itens está com seu prazo de vigência por finalizar e as quantidades já estão insuficientes para suprir a demanda.</text:span><text:span text:style-name="T155"/></text:p>
      <text:p text:style-name="P10" loext:marker-style-name="T50"><text:span text:style-name="T50">Secretaria Municipal de Indústria e Comércio</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pois os itens adquiridos serão ofertados nas reuniões que o Secretário proporciona em sua secretaria, bem como, para recepcionar as autoridades que vem de todo estado e do país para tratar assuntos voltados ao nosso município. A secretaria acima realiza eventos e feiras(FEICASSIS), com a presença de palestrantes, debatedores, representantes e autoridades versadas ou interessadas em diversos assuntos programados e outras situações que requer acolhida adequada para os mesmos.</text:span><text:span text:style-name="T155"/></text:p>
      <text:p text:style-name="P12" loext:marker-style-name="T155"><text:span text:style-name="T155">Outro sim o Registro de Preço vigente com esses itens está com seu prazo de vigência por finalizar e as quantidades já estão insuficientes para suprir a demanda.</text:span><text:span text:style-name="T155"/></text:p>
      <text:p text:style-name="P10" loext:marker-style-name="T50"><text:span text:style-name="T50">Secretaria Municipal de Saúde</text:span><text:span text:style-name="T50"/></text:p>
      <text:p text:style-name="P10" loext:marker-style-name="T155"><text:span text:style-name="T155">O objeto da presente licitação é a aquisição de Gêneros Alimentícios para serem utilizados nas refeições fornecidas aos usuários do CAPS (Centro de Atenção Psicossocial).</text:span><text:span text:style-name="T155"/></text:p>
      <text:p text:style-name="P12" loext:marker-style-name="T155"><text:span text:style-name="T155">Os alimentos serão destinados às refeições diárias bem como para as oficinas e grupos terapêuticos, desenvolvidos nas unidades de saúde.</text:span><text:span text:style-name="T155"/></text:p>
      <text:p text:style-name="P10" loext:marker-style-name="T50"><text:span text:style-name="T50">Secretaria Municipal de Turismo, Desporto e Lazer</text:span><text:span text:style-name="T50"/></text:p>
      <text:p text:style-name="P10" loext:marker-style-name="T155"><text:span text:style-name="T155">O objeto da presente licitação é a contratação de empresas especializadas para o fornecimento de Gêneros Alimentícios.</text:span><text:span text:style-name="T155"/></text:p>
      <text:p text:style-name="P10" loext:marker-style-name="T155"><text:span text:style-name="T155">Tendo em vista a necessidade da administração pública de dar continuidade as atividades administrativas rotineiras, em atendimento ao Art. 37º, da constituição Federal, o qual bem versa sobre o princípio vinculante da eficiência da administração pública.</text:span><text:span text:style-name="T155"/></text:p>
      <text:p text:style-name="P10" loext:marker-style-name="T155"><text:span text:style-name="T155">A contratação é necessária para sanar a demanda de Gêneros Alimentícios, pois os itens que irão ser adquiridos serão ofertados nos eventos que o Secretário proporciona em sua secretaria <text:s/>voltada ao esporte e turismo do nosso município.</text:span><text:span text:style-name="T155"/></text:p>
      <text:p text:style-name="P10" loext:marker-style-name="T155"><text:span text:style-name="T155">Outro sim o Registro de Preço vigente com esses itens está com seu prazo de vigência por finalizar e as quantidades já estão insuficientes para suprir a demanda.</text:span><text:span text:style-name="T155"/></text:p>
      <text:p text:style-name="P138" loext:marker-style-name="T181"/>
      <text:p text:style-name="P69" loext:marker-style-name="T115"><text:span text:style-name="T46"><text:s/>2 - </text:span><text:span text:style-name="T62">ENDEREÇOS DE ENTREGAS DAS MERCADORIAS E HORÁRIOS:</text:span></text:p>
      <text:p text:style-name="P113" loext:marker-style-name="T115"/>
      <text:p text:style-name="P29" loext:marker-style-name="T111"><text:span text:style-name="T71">Secretaria Municipal de Administração </text:span><text:span text:style-name="T111">- Rua João Moreira, 1707, Centro, Fundos Prefeitura Municipal, no Setor de Almoxarifado - das 7:30hrs às 11hrs.(55)3252-2588</text:span></text:p>
      <text:p text:style-name="P29" loext:marker-style-name="T111"><text:span text:style-name="T71">Secretaria Municipal de Desenvolvimento Social e Habitação - </text:span><text:span text:style-name="T111">Rua Gabriel Machado, 1931, centro. Das 08h às 11h. (55)3252-1200 e ou (55)3252-2540.</text:span></text:p>
      <text:p text:style-name="P29" loext:marker-style-name="T111"><text:span text:style-name="T71">Secretaria Municipal de Educação e Cultura - </text:span><text:span text:style-name="T111">Rua 13 de Janeiro,1467, centro. Das 08h às 11h. (55)3252-1220.</text:span></text:p>
      <text:p text:style-name="P29" loext:marker-style-name="T71"><text:span text:style-name="T71">Secretaria Municipal da Fazenda - </text:span><text:span text:style-name="T111">Rua João Moreira, 1707, Centro, Fundos Prefeitura Municipal, no Setor de Almoxarifado - das 7:30hrs às 11hrs.(55)3252-2588.</text:span></text:p>
      <text:p text:style-name="P29" loext:marker-style-name="T71"><text:span text:style-name="T71">Gabinete do Prefeito Municipal - </text:span><text:span text:style-name="T111">Rua João Moreira, 1707, Centro, Fundos Prefeitura Municipal, no Setor de Almoxarifado - das 7:30hrs às 11hrs.(55)3252-2588.</text:span></text:p>
      <text:p text:style-name="P29" loext:marker-style-name="T71"><text:span text:style-name="T71">Secretaria Municipal de Indústria e Comércio - </text:span><text:span text:style-name="T111">Rua João Moreira, 1707, Centro, Fundos Prefeitura Municipal, no Setor de Almoxarifado - das 7:30hrs às 11hrs.(55)3252-2588.</text:span></text:p>
      <text:p text:style-name="P29" loext:marker-style-name="T111"><text:span text:style-name="T71">Secretaria Municipal de Saúde - </text:span><text:span text:style-name="T111">Rua Silva Jardim, s/n, Centro, ao lado do posto central. Das 8h às 11h. (55)3252-3458.</text:span></text:p>
      <text:p text:style-name="P29" loext:marker-style-name="T111"><text:span text:style-name="T71">Secretaria Municipal de Turismo e Desporto - </text:span><text:span text:style-name="T111">Rua João Moreira, 1707, Centro, Fundos Prefeitura Municipal, no Setor de Almoxarifado - das 7:30hrs às 11hrs.(55)3252-2588.</text:span></text:p>
      <text:p text:style-name="P114" loext:marker-style-name="T111"/>
      <text:p text:style-name="P29" loext:marker-style-name="T71"><text:span text:style-name="T71">OBSERVAÇÃO:</text:span><text:span text:style-name="T111"> As entregas serão realizadas conforme o cronograma das Secretarias.</text:span></text:p>
      <text:p text:style-name="P110" loext:marker-style-name="T153"/>
      <text:p text:style-name="P80" loext:marker-style-name="T46"/>
      <text:p text:style-name="P168" loext:marker-style-name="T46"><text:soft-page-break/><text:span text:style-name="T46">3 - ITEM(ENS)/ ESPECIFICAÇÕES/UNIDADE/QUANTIDADES/PREÇO MÁXIMO ACEITÁVEL</text:span><text:span text:style-name="T46"/></text:p>
      <text:p text:style-name="P94" loext:marker-style-name="T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 loext:marker-style-name="T91"><text:span text:style-name="T1">Item</text:span><text:span text:style-name="T1"/></text:p>
          </table:table-cell>
          <table:table-cell table:style-name="Tabela1.A1" office:value-type="string">
            <text:p text:style-name="P43" loext:marker-style-name="T91"><text:span text:style-name="T1">Descrição do Produto</text:span><text:span text:style-name="T1"/></text:p>
          </table:table-cell>
          <table:table-cell table:style-name="Tabela1.A1" office:value-type="string">
            <text:p text:style-name="P6" loext:marker-style-name="T59"><text:span text:style-name="T3">Unidade</text:span><text:span text:style-name="T3"/></text:p>
          </table:table-cell>
          <table:table-cell table:style-name="Tabela1.A1" office:value-type="string">
            <text:p text:style-name="P6" loext:marker-style-name="T59"><text:span text:style-name="T3">Quant.</text:span><text:span text:style-name="T3"/></text:p>
            <text:p text:style-name="P6" loext:marker-style-name="T59"><text:span text:style-name="T3">Mín.</text:span><text:span text:style-name="T3"/></text:p>
          </table:table-cell>
          <table:table-cell table:style-name="Tabela1.A1" office:value-type="string">
            <text:p text:style-name="P6" loext:marker-style-name="T59"><text:span text:style-name="T3">Quant.</text:span><text:span text:style-name="T3"/></text:p>
            <text:p text:style-name="P6" loext:marker-style-name="T59"><text:span text:style-name="T3">Máx.</text:span><text:span text:style-name="T3"/></text:p>
          </table:table-cell>
          <table:table-cell table:style-name="Tabela1.A1" office:value-type="string">
            <text:p text:style-name="P6" loext:marker-style-name="T91"><text:span text:style-name="T1">*Valor Unitário</text:span><text:span text:style-name="T1"/></text:p>
            <text:p text:style-name="P6" loext:marker-style-name="T91"><text:span text:style-name="T1">em R$</text:span><text:span text:style-name="T1"/></text:p>
          </table:table-cell>
        </table:table-row>
        <table:table-row table:style-name="Tabela1.2">
          <table:table-cell table:style-name="Tabela1.A1" office:value-type="string">
            <text:p text:style-name="P6" loext:marker-style-name="T91"><text:span text:style-name="T28">1</text:span><text:span text:style-name="T28"/></text:p>
          </table:table-cell>
          <table:table-cell table:style-name="Tabela1.A1" office:value-type="string">
            <text:p text:style-name="P161" loext:marker-style-name="T91"><text:span text:style-name="T98">Abacaxi em calda 400g, com validade mínima de 3 meses.</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1" loext:marker-style-name="T91"><text:span text:style-name="T31">01</text:span><text:span text:style-name="T31"/></text:p>
          </table:table-cell>
          <table:table-cell table:style-name="Tabela1.A1" office:value-type="string">
            <text:p text:style-name="P170" loext:marker-style-name="T91"><text:span text:style-name="T98">50</text:span><text:span text:style-name="T98"/></text:p>
          </table:table-cell>
          <table:table-cell table:style-name="Tabela1.A1" office:value-type="string">
            <text:p text:style-name="P6" loext:marker-style-name="T91"><text:span text:style-name="T91">15,52</text:span><text:span text:style-name="T91"/></text:p>
          </table:table-cell>
        </table:table-row>
        <table:table-row table:style-name="Tabela1.3">
          <table:table-cell table:style-name="Tabela1.A1" office:value-type="string">
            <text:p text:style-name="P6" loext:marker-style-name="T91"><text:span text:style-name="T28">2</text:span><text:span text:style-name="T28"/></text:p>
          </table:table-cell>
          <table:table-cell table:style-name="Tabela1.A1" office:value-type="string">
            <text:p text:style-name="P161" loext:marker-style-name="T91"><text:span text:style-name="T98">Açúcar confeiteiro, embalagem de 500g, onde deverá conter validade e peso na embalagem com validade mínima de 3 meses.</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30</text:span><text:span text:style-name="T98"/></text:p>
          </table:table-cell>
          <table:table-cell table:style-name="Tabela1.A1" office:value-type="string">
            <text:p text:style-name="P6" loext:marker-style-name="T91"><text:span text:style-name="T91">8,80</text:span><text:span text:style-name="T91"/></text:p>
          </table:table-cell>
        </table:table-row>
        <table:table-row table:style-name="Tabela1.4">
          <table:table-cell table:style-name="Tabela1.A1" office:value-type="string">
            <text:p text:style-name="P6" loext:marker-style-name="T91"><text:span text:style-name="T28">3</text:span><text:span text:style-name="T28"/></text:p>
          </table:table-cell>
          <table:table-cell table:style-name="Tabela1.A1" office:value-type="string">
            <text:p text:style-name="P161" loext:marker-style-name="T91"><text:span text:style-name="T164">Açúcar demerara, embalagem de 1kg.</text:span><text:span text:style-name="T164"/></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50</text:span><text:span text:style-name="T98"/></text:p>
          </table:table-cell>
          <table:table-cell table:style-name="Tabela1.A1" office:value-type="string">
            <text:p text:style-name="P6" loext:marker-style-name="T91"><text:span text:style-name="T91">7,63</text:span><text:span text:style-name="T91"/></text:p>
          </table:table-cell>
        </table:table-row>
        <table:table-row table:style-name="Tabela1.5">
          <table:table-cell table:style-name="Tabela1.A1" office:value-type="string">
            <text:p text:style-name="P6" loext:marker-style-name="T91"><text:span text:style-name="T28">4</text:span><text:span text:style-name="T28"/></text:p>
          </table:table-cell>
          <table:table-cell table:style-name="Tabela1.A1" office:value-type="string">
            <text:p text:style-name="P161" loext:marker-style-name="T91"><text:span text:style-name="T164">Adoçante dietético líquido com stévia, frasco com 80ml.</text:span><text:span text:style-name="T164"/></text:p>
          </table:table-cell>
          <table:table-cell table:style-name="Tabela1.A1" office:value-type="string">
            <text:p text:style-name="P170" loext:marker-style-name="T91"><text:span text:style-name="T98">Frasco</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70</text:span><text:span text:style-name="T98"/></text:p>
          </table:table-cell>
          <table:table-cell table:style-name="Tabela1.A1" office:value-type="string">
            <text:p text:style-name="P6" loext:marker-style-name="T91"><text:span text:style-name="T91">8,67</text:span><text:span text:style-name="T91"/></text:p>
          </table:table-cell>
        </table:table-row>
        <table:table-row table:style-name="Tabela1.6">
          <table:table-cell table:style-name="Tabela1.A1" office:value-type="string">
            <text:p text:style-name="P6" loext:marker-style-name="T91"><text:span text:style-name="T28">5</text:span><text:span text:style-name="T28"/></text:p>
          </table:table-cell>
          <table:table-cell table:style-name="Tabela1.A1" office:value-type="string">
            <text:p text:style-name="P161" loext:marker-style-name="T91"><text:span text:style-name="T98">Água mineral com gás, embalagem de 500ml, devendo apresentar identificação do fornecedor, nome do produto, prazo de validade, informações nutricionais em fardo de 12 unidades. Entrega conforme cronograma.</text:span><text:span text:style-name="T98"/></text:p>
          </table:table-cell>
          <table:table-cell table:style-name="Tabela1.A1" office:value-type="string">
            <text:p text:style-name="P170" loext:marker-style-name="T91"><text:span text:style-name="T98">Fardo</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78</text:span><text:span text:style-name="T98"/></text:p>
          </table:table-cell>
          <table:table-cell table:style-name="Tabela1.A1" office:value-type="string">
            <text:p text:style-name="P6" loext:marker-style-name="T91"><text:span text:style-name="T91">18,19</text:span><text:span text:style-name="T91"/></text:p>
          </table:table-cell>
        </table:table-row>
        <table:table-row table:style-name="Tabela1.7">
          <table:table-cell table:style-name="Tabela1.A1" office:value-type="string">
            <text:p text:style-name="P6" loext:marker-style-name="T91"><text:span text:style-name="T28">6</text:span><text:span text:style-name="T28"/></text:p>
          </table:table-cell>
          <table:table-cell table:style-name="Tabela1.A1" office:value-type="string">
            <text:p text:style-name="P161" loext:marker-style-name="T91"><text:span text:style-name="T98">Água mineral sem gás, embalagem de 500ml, devendo apresentar identificação do fornecedor, nome do produto, prazo de validade, informações nutricionais em fardo de 12 unidades. Entrega conforme cronograma.</text:span><text:span text:style-name="T98"/></text:p>
          </table:table-cell>
          <table:table-cell table:style-name="Tabela1.A1" office:value-type="string">
            <text:p text:style-name="P170" loext:marker-style-name="T91"><text:span text:style-name="T98">Fardo</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78</text:span><text:span text:style-name="T98"/></text:p>
          </table:table-cell>
          <table:table-cell table:style-name="Tabela1.A1" office:value-type="string">
            <text:p text:style-name="P6" loext:marker-style-name="T91"><text:span text:style-name="T91">16,91</text:span><text:span text:style-name="T91"/></text:p>
          </table:table-cell>
        </table:table-row>
        <table:table-row table:style-name="Tabela1.8">
          <table:table-cell table:style-name="Tabela1.A1" office:value-type="string">
            <text:p text:style-name="P6" loext:marker-style-name="T91"><text:span text:style-name="T28">7</text:span><text:span text:style-name="T28"/></text:p>
          </table:table-cell>
          <table:table-cell table:style-name="Tabela1.A1" office:value-type="string">
            <text:p text:style-name="P161" loext:marker-style-name="T91"><text:span text:style-name="T164">Amendoim descascado e torrado, sem sal. Embalagem com 500 gramas. Data de fabricação e prazo de validade na embalagem.</text:span><text:span text:style-name="T164"/></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460</text:span><text:span text:style-name="T98"/></text:p>
          </table:table-cell>
          <table:table-cell table:style-name="Tabela1.A1" office:value-type="string">
            <text:p text:style-name="P6" loext:marker-style-name="T91"><text:span text:style-name="T91">9,14</text:span><text:span text:style-name="T91"/></text:p>
          </table:table-cell>
        </table:table-row>
        <table:table-row table:style-name="Tabela1.9">
          <table:table-cell table:style-name="Tabela1.A1" office:value-type="string">
            <text:p text:style-name="P6" loext:marker-style-name="T91"><text:span text:style-name="T28">8</text:span><text:span text:style-name="T28"/></text:p>
          </table:table-cell>
          <table:table-cell table:style-name="Tabela1.A1" office:value-type="string">
            <text:p text:style-name="P161" loext:marker-style-name="T91"><text:span text:style-name="T145">Bacon defumado, carne de porco in natura, apresentação manta.</text:span><text:span text:style-name="T145"/></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60</text:span><text:span text:style-name="T98"/></text:p>
          </table:table-cell>
          <table:table-cell table:style-name="Tabela1.A1" office:value-type="string">
            <text:p text:style-name="P6" loext:marker-style-name="T91"><text:span text:style-name="T91">40,83</text:span><text:span text:style-name="T91"/></text:p>
          </table:table-cell>
        </table:table-row>
        <table:table-row table:style-name="Tabela1.10">
          <table:table-cell table:style-name="Tabela1.A1" office:value-type="string">
            <text:p text:style-name="P6" loext:marker-style-name="T91"><text:span text:style-name="T28">9</text:span><text:span text:style-name="T28"/></text:p>
          </table:table-cell>
          <table:table-cell table:style-name="Tabela1.A1" office:value-type="string">
            <text:p text:style-name="P161" loext:marker-style-name="T91"><text:span text:style-name="T145">Barra de cereal em sabores variados unidade de 25g, com validade mínima de 3 meses e data de fabricação impressa na embalagem.</text:span><text:span text:style-name="T145"/></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00</text:span><text:span text:style-name="T98"/></text:p>
          </table:table-cell>
          <table:table-cell table:style-name="Tabela1.A1" office:value-type="string">
            <text:p text:style-name="P6" loext:marker-style-name="T91"><text:span text:style-name="T91">1,52</text:span><text:span text:style-name="T91"/></text:p>
          </table:table-cell>
        </table:table-row>
        <table:table-row table:style-name="Tabela1.11">
          <table:table-cell table:style-name="Tabela1.A1" office:value-type="string">
            <text:p text:style-name="P6" loext:marker-style-name="T91"><text:span text:style-name="T32">10</text:span><text:span text:style-name="T32"/></text:p>
          </table:table-cell>
          <table:table-cell table:style-name="Tabela1.A1" office:value-type="string">
            <text:p text:style-name="P161" loext:marker-style-name="T91"><text:span text:style-name="T98">Barra de Chocolate cobertura ao leite, embalagem de 1k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text:span><text:span text:style-name="T98"/></text:p>
          </table:table-cell>
          <table:table-cell table:style-name="Tabela1.A1" office:value-type="string">
            <text:p text:style-name="P6" loext:marker-style-name="T91"><text:span text:style-name="T91">36,67</text:span><text:span text:style-name="T91"/></text:p>
          </table:table-cell>
        </table:table-row>
        <table:table-row table:style-name="Tabela1.12">
          <table:table-cell table:style-name="Tabela1.A1" office:value-type="string">
            <text:p text:style-name="P6" loext:marker-style-name="T91"><text:span text:style-name="T32">11</text:span><text:span text:style-name="T32"/></text:p>
          </table:table-cell>
          <table:table-cell table:style-name="Tabela1.A1" office:value-type="string">
            <text:p text:style-name="P161" loext:marker-style-name="T91"><text:span text:style-name="T98">Barra de Chocolate cobertura branco, embalagem de 1k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text:span><text:span text:style-name="T98"/></text:p>
          </table:table-cell>
          <table:table-cell table:style-name="Tabela1.A1" office:value-type="string">
            <text:p text:style-name="P6" loext:marker-style-name="T91"><text:span text:style-name="T91">40,91</text:span><text:span text:style-name="T91"/></text:p>
          </table:table-cell>
        </table:table-row>
        <table:table-row table:style-name="Tabela1.7">
          <table:table-cell table:style-name="Tabela1.A1" office:value-type="string">
            <text:p text:style-name="P6" loext:marker-style-name="T91"><text:span text:style-name="T32">12</text:span><text:span text:style-name="T32"/></text:p>
          </table:table-cell>
          <table:table-cell table:style-name="Tabela1.A1" office:value-type="string">
            <text:p text:style-name="P161" loext:marker-style-name="T91"><text:span text:style-name="T98">Balas macias sortidas de frutas em pacotes de 600 gramas, validade mínima de 06 meses.</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765</text:span><text:span text:style-name="T98"/></text:p>
          </table:table-cell>
          <table:table-cell table:style-name="Tabela1.A1" office:value-type="string">
            <text:p text:style-name="P6" loext:marker-style-name="T91"><text:span text:style-name="T91">10,63</text:span><text:span text:style-name="T91"/></text:p>
          </table:table-cell>
        </table:table-row>
        <table:table-row table:style-name="Tabela1.1">
          <table:table-cell table:style-name="Tabela1.A1" office:value-type="string">
            <text:p text:style-name="P6" loext:marker-style-name="T91"><text:span text:style-name="T28">13</text:span><text:span text:style-name="T28"/></text:p>
          </table:table-cell>
          <table:table-cell table:style-name="Tabela1.A1" office:value-type="string">
            <text:p text:style-name="P172" loext:marker-style-name="T91"><text:span text:style-name="T145">Bala sabor banana, em pacotes de 1 kg validade mínima de 06 meses.</text:span><text:span text:style-name="T145"/></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21,79</text:span><text:span text:style-name="T91"/></text:p>
          </table:table-cell>
        </table:table-row>
        <table:table-row table:style-name="Tabela1.15">
          <table:table-cell table:style-name="Tabela1.A1" office:value-type="string">
            <text:p text:style-name="P6" loext:marker-style-name="T91"><text:span text:style-name="T28">14</text:span><text:span text:style-name="T28"/></text:p>
          </table:table-cell>
          <table:table-cell table:style-name="Tabela1.A1" office:value-type="string">
            <text:p text:style-name="P172" loext:marker-style-name="T91"><text:span text:style-name="T173">Bicarbonato de sódio em pó, grau alimentício, embalagem de 90g. Validade e lote impressos na embalagem, com prazo mínimo de 3 meses de validade.</text:span><text:span text:style-name="T173"/></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20</text:span><text:span text:style-name="T98"/></text:p>
          </table:table-cell>
          <table:table-cell table:style-name="Tabela1.A1" office:value-type="string">
            <text:p text:style-name="P6" loext:marker-style-name="T91"><text:span text:style-name="T91">3,50</text:span><text:span text:style-name="T91"/></text:p>
          </table:table-cell>
        </table:table-row>
        <table:table-row table:style-name="Tabela1.16">
          <table:table-cell table:style-name="Tabela1.A1" office:value-type="string">
            <text:p text:style-name="P6" loext:marker-style-name="T91"><text:span text:style-name="T32">15</text:span><text:span text:style-name="T32"/></text:p>
          </table:table-cell>
          <table:table-cell table:style-name="Tabela1.A1" office:value-type="string">
            <text:p text:style-name="P161" loext:marker-style-name="T91"><text:span text:style-name="T151">Biscoito cookie integral (sem açúcar), de primeira linha, á base de cereais integrais 100% naturais, embalagem contendo 150g. Rotulagem de acordo com as normas da Anvisa. Validade mínima de 06 meses a contar da data de entrega.</text:span><text:span text:style-name="T151"/></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text:span><text:span text:style-name="T98"/></text:p>
          </table:table-cell>
          <table:table-cell table:style-name="Tabela1.A1" office:value-type="string">
            <text:p text:style-name="P6" loext:marker-style-name="T91"><text:span text:style-name="T91">8,48</text:span><text:span text:style-name="T91"/></text:p>
          </table:table-cell>
        </table:table-row>
        <table:table-row table:style-name="Tabela1.17">
          <table:table-cell table:style-name="Tabela1.A1" office:value-type="string">
            <text:p text:style-name="P6" loext:marker-style-name="T91"><text:span text:style-name="T32">16</text:span><text:span text:style-name="T32"/></text:p>
          </table:table-cell>
          <table:table-cell table:style-name="Tabela1.A1" office:value-type="string">
            <text:p text:style-name="P161" loext:marker-style-name="T91"><text:span text:style-name="T145">Biscoito doce tipo rosquinha com sabores variados, embalagem de 360g com validade mínima de 3 meses e data de fabricação impressa na embalagem.</text:span><text:span text:style-name="T145"/></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85</text:span><text:span text:style-name="T98"/></text:p>
          </table:table-cell>
          <table:table-cell table:style-name="Tabela1.A1" office:value-type="string">
            <text:p text:style-name="P6" loext:marker-style-name="T91"><text:span text:style-name="T91">6,57</text:span><text:span text:style-name="T91"/></text:p>
          </table:table-cell>
        </table:table-row>
        <table:table-row table:style-name="Tabela1.18">
          <table:table-cell table:style-name="Tabela1.A1" office:value-type="string">
            <text:p text:style-name="P6" loext:marker-style-name="T91"><text:span text:style-name="T32">17</text:span><text:span text:style-name="T32"/></text:p>
          </table:table-cell>
          <table:table-cell table:style-name="Tabela1.A1" office:value-type="string">
            <text:p text:style-name="P161" loext:marker-style-name="T91"><text:span text:style-name="T164">Bolo doce com sabor de cenoura, laranja, abacaxi sendo uma entrega de Cada sabor, individual, peso 50g,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span><text:span text:style-name="T164"/></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05</text:span><text:span text:style-name="T98"/></text:p>
          </table:table-cell>
          <table:table-cell table:style-name="Tabela1.A1" office:value-type="string">
            <text:p text:style-name="P6" loext:marker-style-name="T91"><text:span text:style-name="T91">28,56</text:span><text:span text:style-name="T91"/></text:p>
          </table:table-cell>
        </table:table-row>
        <table:table-row table:style-name="Tabela1.19">
          <table:table-cell table:style-name="Tabela1.A1" office:value-type="string">
            <text:p text:style-name="P6" loext:marker-style-name="T91"><text:span text:style-name="T28">18</text:span><text:span text:style-name="T28"/></text:p>
          </table:table-cell>
          <table:table-cell table:style-name="Tabela1.A1" office:value-type="string">
            <text:p text:style-name="P161" loext:marker-style-name="T91"><text:span text:style-name="T164">Cacau em pó solúvel ou alcalino, sem adição de açúcar, embalagem primária hermeticamente fechada e atóxica com 200g. Rotulagem de acordo com as normas da Anvisa, validade mínima de 10 meses a contar da data de entrega.</text:span><text:span text:style-name="T164"/></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720</text:span><text:span text:style-name="T98"/></text:p>
          </table:table-cell>
          <table:table-cell table:style-name="Tabela1.A1" office:value-type="string">
            <text:p text:style-name="P6" loext:marker-style-name="T91"><text:span text:style-name="T91">11,86</text:span><text:span text:style-name="T91"/></text:p>
          </table:table-cell>
        </table:table-row>
        <table:table-row table:style-name="Tabela1.20">
          <table:table-cell table:style-name="Tabela1.A1" office:value-type="string">
            <text:p text:style-name="P6" loext:marker-style-name="T91"><text:span text:style-name="T28">19</text:span><text:span text:style-name="T28"/></text:p>
          </table:table-cell>
          <table:table-cell table:style-name="Tabela1.A1" office:value-type="string">
            <text:p text:style-name="P161" loext:marker-style-name="T91"><text:span text:style-name="T98">Caldo de galinha, embalagem com 114g, com validade mínima de 3 </text:span><text:soft-page-break/><text:span text:style-name="T98">meses.</text:span><text:span text:style-name="T98"/></text:p>
          </table:table-cell>
          <table:table-cell table:style-name="Tabela1.A1" office:value-type="string">
            <text:p text:style-name="P170" loext:marker-style-name="T91"><text:span text:style-name="T98">Caixa</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50</text:span><text:span text:style-name="T98"/></text:p>
          </table:table-cell>
          <table:table-cell table:style-name="Tabela1.A1" office:value-type="string">
            <text:p text:style-name="P6" loext:marker-style-name="T91"><text:span text:style-name="T91">3,92</text:span><text:span text:style-name="T91"/></text:p>
          </table:table-cell>
        </table:table-row>
        <table:table-row table:style-name="Tabela1.21">
          <table:table-cell table:style-name="Tabela1.A1" office:value-type="string">
            <text:p text:style-name="P6" loext:marker-style-name="T91"><text:span text:style-name="T28">20</text:span><text:span text:style-name="T28"/></text:p>
          </table:table-cell>
          <table:table-cell table:style-name="Tabela1.A1" office:value-type="string">
            <text:p text:style-name="P161" loext:marker-style-name="T91"><text:span text:style-name="T98">Canela em rama pacotes de 100g, com validade mínima de 3 meses e data de fabricação impressa na embalagem.</text:span><text:span text:style-name="T98"/></text:p>
          </table:table-cell>
          <table:table-cell table:style-name="Tabela1.C2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10</text:span><text:span text:style-name="T98"/></text:p>
          </table:table-cell>
          <table:table-cell table:style-name="Tabela1.A1" office:value-type="string">
            <text:p text:style-name="P6" loext:marker-style-name="T91"><text:span text:style-name="T91">17,12</text:span><text:span text:style-name="T91"/></text:p>
          </table:table-cell>
        </table:table-row>
        <table:table-row table:style-name="Tabela1.22">
          <table:table-cell table:style-name="Tabela1.A1" office:value-type="string">
            <text:p text:style-name="P6" loext:marker-style-name="T91"><text:span text:style-name="T32">21</text:span><text:span text:style-name="T32"/></text:p>
          </table:table-cell>
          <table:table-cell table:style-name="Tabela1.A1" office:value-type="string">
            <text:p text:style-name="P161" loext:marker-style-name="T91"><text:span text:style-name="T98">Cereal matinal de flocos de milho. Embalagem de 1Kg,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25,80</text:span><text:span text:style-name="T91"/></text:p>
          </table:table-cell>
        </table:table-row>
        <table:table-row table:style-name="Tabela1.23">
          <table:table-cell table:style-name="Tabela1.A1" office:value-type="string">
            <text:p text:style-name="P6" loext:marker-style-name="T91"><text:span text:style-name="T32">22</text:span><text:span text:style-name="T32"/></text:p>
          </table:table-cell>
          <table:table-cell table:style-name="Tabela1.A1" office:value-type="string">
            <text:p text:style-name="P161" loext:marker-style-name="T91"><text:span text:style-name="T98">Coco ralado médio sem adição de açúcar, embalagens com 100g,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20</text:span><text:span text:style-name="T98"/></text:p>
          </table:table-cell>
          <table:table-cell table:style-name="Tabela1.A1" office:value-type="string">
            <text:p text:style-name="P6" loext:marker-style-name="T91"><text:span text:style-name="T91">6,15</text:span><text:span text:style-name="T91"/></text:p>
          </table:table-cell>
        </table:table-row>
        <table:table-row table:style-name="Tabela1.24">
          <table:table-cell table:style-name="Tabela1.A1" office:value-type="string">
            <text:p text:style-name="P6" loext:marker-style-name="T91"><text:span text:style-name="T32">23</text:span><text:span text:style-name="T32"/></text:p>
          </table:table-cell>
          <table:table-cell table:style-name="Tabela1.A1" office:value-type="string">
            <text:p text:style-name="P161" loext:marker-style-name="T91"><text:span text:style-name="T98">Coco ralado queimado, sem adição de açúcar, embalagens com 1kg,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20</text:span><text:span text:style-name="T98"/></text:p>
          </table:table-cell>
          <table:table-cell table:style-name="Tabela1.A1" office:value-type="string">
            <text:p text:style-name="P6" loext:marker-style-name="T91"><text:span text:style-name="T91">49,23</text:span><text:span text:style-name="T91"/></text:p>
          </table:table-cell>
        </table:table-row>
        <table:table-row table:style-name="Tabela1.25">
          <table:table-cell table:style-name="Tabela1.A1" office:value-type="string">
            <text:p text:style-name="P6" loext:marker-style-name="T91"><text:span text:style-name="T28">24</text:span><text:span text:style-name="T28"/></text:p>
          </table:table-cell>
          <table:table-cell table:style-name="Tabela1.C21" office:value-type="string">
            <text:p text:style-name="P161" loext:marker-style-name="T91"><text:span text:style-name="T98">Cravo da índia em pote de 25g, com validade mínima de 3 meses e data de fabricação impressa na embalagem.</text:span><text:span text:style-name="T98"/></text:p>
          </table:table-cell>
          <table:table-cell table:style-name="Tabela1.A1" office:value-type="string">
            <text:p text:style-name="P170" loext:marker-style-name="T91"><text:span text:style-name="T98">P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60</text:span><text:span text:style-name="T98"/></text:p>
          </table:table-cell>
          <table:table-cell table:style-name="Tabela1.A1" office:value-type="string">
            <text:p text:style-name="P6" loext:marker-style-name="T91"><text:span text:style-name="T91">9,84</text:span><text:span text:style-name="T91"/></text:p>
          </table:table-cell>
        </table:table-row>
        <table:table-row table:style-name="Tabela1.26">
          <table:table-cell table:style-name="Tabela1.A1" office:value-type="string">
            <text:p text:style-name="P6" loext:marker-style-name="T91"><text:span text:style-name="T32">25</text:span><text:span text:style-name="T32"/></text:p>
          </table:table-cell>
          <table:table-cell table:style-name="Tabela1.A1" office:value-type="string">
            <text:p text:style-name="P161" loext:marker-style-name="T91"><text:span text:style-name="T164">Espinafre em maços de aproximadamente 500g, em bom estado de conservação, produto em boas condições para o consumo.</text:span><text:span text:style-name="T164"/></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400</text:span><text:span text:style-name="T98"/></text:p>
          </table:table-cell>
          <table:table-cell table:style-name="Tabela1.A1" office:value-type="string">
            <text:p text:style-name="P6" loext:marker-style-name="T91"><text:span text:style-name="T91">6,06</text:span><text:span text:style-name="T91"/></text:p>
          </table:table-cell>
        </table:table-row>
        <table:table-row table:style-name="Tabela1.27">
          <table:table-cell table:style-name="Tabela1.A1" office:value-type="string">
            <text:p text:style-name="P6" loext:marker-style-name="T91"><text:span text:style-name="T153">26</text:span><text:span text:style-name="T153"/></text:p>
          </table:table-cell>
          <table:table-cell table:style-name="Tabela1.A1" office:value-type="string">
            <text:p text:style-name="P161" loext:marker-style-name="T91"><text:span text:style-name="T98">Aroma artificial de Baunilha/essência de baunilha, embalagem de 30ml,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text:span><text:span text:style-name="T98"/></text:p>
          </table:table-cell>
          <table:table-cell table:style-name="Tabela1.A1" office:value-type="string">
            <text:p text:style-name="P6" loext:marker-style-name="T91"><text:span text:style-name="T91">10,45</text:span><text:span text:style-name="T91"/></text:p>
          </table:table-cell>
        </table:table-row>
        <table:table-row table:style-name="Tabela1.28">
          <table:table-cell table:style-name="Tabela1.A1" office:value-type="string">
            <text:p text:style-name="P6" loext:marker-style-name="T91"><text:span text:style-name="T153">27</text:span><text:span text:style-name="T153"/></text:p>
          </table:table-cell>
          <table:table-cell table:style-name="Tabela1.A1" office:value-type="string">
            <text:p text:style-name="P161" loext:marker-style-name="T91"><text:span text:style-name="T98">Essência de Panetone, embalagem de 30ml,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text:span><text:span text:style-name="T98"/></text:p>
          </table:table-cell>
          <table:table-cell table:style-name="Tabela1.A1" office:value-type="string">
            <text:p text:style-name="P6" loext:marker-style-name="T91"><text:span text:style-name="T91">7,69</text:span><text:span text:style-name="T91"/></text:p>
          </table:table-cell>
        </table:table-row>
        <table:table-row table:style-name="Tabela1.29">
          <table:table-cell table:style-name="Tabela1.A1" office:value-type="string">
            <text:p text:style-name="P6" loext:marker-style-name="T91"><text:span text:style-name="T153">28</text:span><text:span text:style-name="T153"/></text:p>
          </table:table-cell>
          <table:table-cell table:style-name="Tabela1.A1" office:value-type="string">
            <text:p text:style-name="P161" loext:marker-style-name="T91"><text:span text:style-name="T98">Extrato de Tomate, embalagem em sachê de 1,7Kg. Ingredientes: somente tomate, com validade mínima de 6 meses e data de fabricação impressa na embalagem. Não pode Conter: Sal, açucar e glutamato monossódico na composição.</text:span><text:span text:style-name="T98"/></text:p>
          </table:table-cell>
          <table:table-cell table:style-name="Tabela1.A1" office:value-type="string">
            <text:p text:style-name="P170" loext:marker-style-name="T91"><text:span text:style-name="T98">Sachê</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600</text:span><text:span text:style-name="T98"/></text:p>
          </table:table-cell>
          <table:table-cell table:style-name="Tabela1.A1" office:value-type="string">
            <text:p text:style-name="P6" loext:marker-style-name="T91"><text:span text:style-name="T91">17,07</text:span><text:span text:style-name="T91"/></text:p>
          </table:table-cell>
        </table:table-row>
        <table:table-row table:style-name="Tabela1.29">
          <table:table-cell table:style-name="Tabela1.A1" office:value-type="string">
            <text:p text:style-name="P6" loext:marker-style-name="T91"><text:span text:style-name="T153">29</text:span><text:span text:style-name="T153"/></text:p>
          </table:table-cell>
          <table:table-cell table:style-name="Tabela1.A1" office:value-type="string">
            <text:p text:style-name="P161" loext:marker-style-name="T91"><text:span text:style-name="T98">Farinha de mandioca, em pacotes de 1kg, com validade mínima de 6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365</text:span><text:span text:style-name="T98"/></text:p>
          </table:table-cell>
          <table:table-cell table:style-name="Tabela1.A1" office:value-type="string">
            <text:p text:style-name="P6" loext:marker-style-name="T91"><text:span text:style-name="T91">8,15</text:span><text:span text:style-name="T91"/></text:p>
          </table:table-cell>
        </table:table-row>
        <table:table-row table:style-name="Tabela1.31">
          <table:table-cell table:style-name="Tabela1.A1" office:value-type="string">
            <text:p text:style-name="P6" loext:marker-style-name="T91"><text:span text:style-name="T28">30</text:span><text:span text:style-name="T28"/></text:p>
          </table:table-cell>
          <table:table-cell table:style-name="Tabela1.A1" office:value-type="string">
            <text:p text:style-name="P161" loext:marker-style-name="T91"><text:span text:style-name="T145">Farinha de mandioca fina, em pacotes de 500g, </text:span><text:span text:style-name="T155">com validade mínima de 3 meses e data de fabricação impressa na embalagem.</text:span></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30</text:span><text:span text:style-name="T98"/></text:p>
          </table:table-cell>
          <table:table-cell table:style-name="Tabela1.A1" office:value-type="string">
            <text:p text:style-name="P6" loext:marker-style-name="T91"><text:span text:style-name="T91">5,10</text:span><text:span text:style-name="T91"/></text:p>
          </table:table-cell>
        </table:table-row>
        <table:table-row table:style-name="Tabela1.32">
          <table:table-cell table:style-name="Tabela1.A1" office:value-type="string">
            <text:p text:style-name="P6" loext:marker-style-name="T91"><text:span text:style-name="T28">31</text:span><text:span text:style-name="T28"/></text:p>
          </table:table-cell>
          <table:table-cell table:style-name="Tabela1.A1" office:value-type="string">
            <text:p text:style-name="P161" loext:marker-style-name="T91"><text:span text:style-name="T98">Farinha de rosca, em pacotes de 500g,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50</text:span><text:span text:style-name="T98"/></text:p>
          </table:table-cell>
          <table:table-cell table:style-name="Tabela1.A1" office:value-type="string">
            <text:p text:style-name="P6" loext:marker-style-name="T91"><text:span text:style-name="T91">7,79</text:span><text:span text:style-name="T91"/></text:p>
          </table:table-cell>
        </table:table-row>
        <table:table-row table:style-name="Tabela1.33">
          <table:table-cell table:style-name="Tabela1.A1" office:value-type="string">
            <text:p text:style-name="P6" loext:marker-style-name="T91"><text:span text:style-name="T28">32</text:span><text:span text:style-name="T28"/></text:p>
          </table:table-cell>
          <table:table-cell table:style-name="Tabela1.A1" office:value-type="string">
            <text:p text:style-name="P161" loext:marker-style-name="T91"><text:span text:style-name="T164">Filtro de papel para café nº 102, caixa com 30 unidades, com validade mínima de 3 meses e data de fabricação impressa na embalagem.</text:span><text:span text:style-name="T164"/></text:p>
          </table:table-cell>
          <table:table-cell table:style-name="Tabela1.A1" office:value-type="string">
            <text:p text:style-name="P170" loext:marker-style-name="T91"><text:span text:style-name="T98">Caixa</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85</text:span><text:span text:style-name="T98"/></text:p>
          </table:table-cell>
          <table:table-cell table:style-name="Tabela1.A1" office:value-type="string">
            <text:p text:style-name="P6" loext:marker-style-name="T91"><text:span text:style-name="T91">5,98</text:span><text:span text:style-name="T91"/></text:p>
          </table:table-cell>
        </table:table-row>
        <table:table-row table:style-name="Tabela1.34">
          <table:table-cell table:style-name="Tabela1.A1" office:value-type="string">
            <text:p text:style-name="P6" loext:marker-style-name="T91"><text:span text:style-name="T28">33</text:span><text:span text:style-name="T28"/></text:p>
          </table:table-cell>
          <table:table-cell table:style-name="Tabela1.A1" office:value-type="string">
            <text:p text:style-name="P161" loext:marker-style-name="T91"><text:span text:style-name="T164">Filtro de papel para café n° 103, caixa com 30 unidades, com validade mínima de 3 meses e data de fabricação impressa na embalagem.</text:span><text:span text:style-name="T164"/></text:p>
          </table:table-cell>
          <table:table-cell table:style-name="Tabela1.A1" office:value-type="string">
            <text:p text:style-name="P170" loext:marker-style-name="T91"><text:span text:style-name="T98">Caixa</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16</text:span><text:span text:style-name="T98"/></text:p>
          </table:table-cell>
          <table:table-cell table:style-name="Tabela1.A1" office:value-type="string">
            <text:p text:style-name="P6" loext:marker-style-name="T91"><text:span text:style-name="T91">5,86</text:span><text:span text:style-name="T91"/></text:p>
          </table:table-cell>
        </table:table-row>
        <table:table-row table:style-name="Tabela1.35">
          <table:table-cell table:style-name="Tabela1.A1" office:value-type="string">
            <text:p text:style-name="P6" loext:marker-style-name="T91"><text:span text:style-name="T28">34</text:span><text:span text:style-name="T28"/></text:p>
          </table:table-cell>
          <table:table-cell table:style-name="Tabela1.A1" office:value-type="string">
            <text:p text:style-name="P161" loext:marker-style-name="T91"><text:span text:style-name="T98">Frutas cristalizadas, embalagem de 250g, gramas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20</text:span><text:span text:style-name="T98"/></text:p>
          </table:table-cell>
          <table:table-cell table:style-name="Tabela1.A1" office:value-type="string">
            <text:p text:style-name="P6" loext:marker-style-name="T91"><text:span text:style-name="T91">8,68</text:span><text:span text:style-name="T91"/></text:p>
          </table:table-cell>
        </table:table-row>
        <table:table-row table:style-name="Tabela1.36">
          <table:table-cell table:style-name="Tabela1.A1" office:value-type="string">
            <text:p text:style-name="P6" loext:marker-style-name="T91"><text:span text:style-name="T28">35</text:span><text:span text:style-name="T28"/></text:p>
          </table:table-cell>
          <table:table-cell table:style-name="Tabela1.A1" office:value-type="string">
            <text:p text:style-name="P161" loext:marker-style-name="T91"><text:span text:style-name="T98">Gotas de chocolate cobertura, pacote de 1Kg, tipo: meio amargo, com validade peso e data de fabricação na embalagem. Validade mínima de 3 meses.</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0</text:span><text:span text:style-name="T98"/></text:p>
          </table:table-cell>
          <table:table-cell table:style-name="Tabela1.A1" office:value-type="string">
            <text:p text:style-name="P6" loext:marker-style-name="T91"><text:span text:style-name="T91">33,06</text:span><text:span text:style-name="T91"/></text:p>
          </table:table-cell>
        </table:table-row>
        <table:table-row table:style-name="Tabela1.37">
          <table:table-cell table:style-name="Tabela1.A1" office:value-type="string">
            <text:p text:style-name="P6" loext:marker-style-name="T91"><text:span text:style-name="T32">36</text:span><text:span text:style-name="T32"/></text:p>
          </table:table-cell>
          <table:table-cell table:style-name="Tabela1.A1" office:value-type="string">
            <text:p text:style-name="P161" loext:marker-style-name="T91"><text:span text:style-name="T98">Granulado sabor chocolate/brigadeiro, pacote com 500g, ideal para decorações de sobremesas, com validade peso e data de fabricação na embalagem. Validade mínima de 3 meses.</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0</text:span><text:span text:style-name="T98"/></text:p>
          </table:table-cell>
          <table:table-cell table:style-name="Tabela1.A1" office:value-type="string">
            <text:p text:style-name="P6" loext:marker-style-name="T91"><text:span text:style-name="T91">14,13</text:span><text:span text:style-name="T91"/></text:p>
          </table:table-cell>
        </table:table-row>
        <table:table-row table:style-name="Tabela1.38">
          <table:table-cell table:style-name="Tabela1.A1" office:value-type="string">
            <text:p text:style-name="P6" loext:marker-style-name="T91"><text:span text:style-name="T28">37</text:span><text:span text:style-name="T28"/></text:p>
          </table:table-cell>
          <table:table-cell table:style-name="Tabela1.A1" office:value-type="string">
            <text:p text:style-name="P161" loext:marker-style-name="T91"><text:span text:style-name="T98">Granulado colorido, pacote com 500g, ideal para decorações de sobremesas, com validade peso e data de fabricação na embalagem. Validade mínima de 3 meses.</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0</text:span><text:span text:style-name="T98"/></text:p>
          </table:table-cell>
          <table:table-cell table:style-name="Tabela1.A1" office:value-type="string">
            <text:p text:style-name="P6" loext:marker-style-name="T91"><text:span text:style-name="T91">20,06</text:span><text:span text:style-name="T91"/></text:p>
          </table:table-cell>
        </table:table-row>
        <table:table-row table:style-name="Tabela1.39">
          <table:table-cell table:style-name="Tabela1.A1" office:value-type="string">
            <text:p text:style-name="P6" loext:marker-style-name="T91"><text:span text:style-name="T28">38</text:span><text:span text:style-name="T28"/></text:p>
          </table:table-cell>
          <table:table-cell table:style-name="Tabela1.A1" office:value-type="string">
            <text:p text:style-name="P161" loext:marker-style-name="T91"><text:span text:style-name="T98">Macarrão com sêmola com espinafre em pó, sem gordura trans, validade mínima de 6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400</text:span><text:span text:style-name="T98"/></text:p>
          </table:table-cell>
          <table:table-cell table:style-name="Tabela1.A1" office:value-type="string">
            <text:p text:style-name="P6" loext:marker-style-name="T91"><text:span text:style-name="T91">8,38</text:span><text:span text:style-name="T91"/></text:p>
          </table:table-cell>
        </table:table-row>
        <table:table-row table:style-name="Tabela1.40">
          <table:table-cell table:style-name="Tabela1.A1" office:value-type="string">
            <text:p text:style-name="P6" loext:marker-style-name="T91"><text:span text:style-name="T32">39</text:span><text:span text:style-name="T32"/></text:p>
          </table:table-cell>
          <table:table-cell table:style-name="Tabela1.A1" office:value-type="string">
            <text:p text:style-name="P161" loext:marker-style-name="T91"><text:span text:style-name="T98">Mini confete colorido embalagem de 500g,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50</text:span><text:span text:style-name="T98"/></text:p>
          </table:table-cell>
          <table:table-cell table:style-name="Tabela1.A1" office:value-type="string">
            <text:p text:style-name="P6" loext:marker-style-name="T91"><text:span text:style-name="T91">10,00</text:span><text:span text:style-name="T91"/></text:p>
          </table:table-cell>
        </table:table-row>
        <table:table-row table:style-name="Tabela1.41">
          <table:table-cell table:style-name="Tabela1.A1" office:value-type="string">
            <text:p text:style-name="P6" loext:marker-style-name="T91"><text:span text:style-name="T32">40</text:span><text:span text:style-name="T32"/></text:p>
          </table:table-cell>
          <table:table-cell table:style-name="Tabela1.A1" office:value-type="string">
            <text:p text:style-name="P161" loext:marker-style-name="T91"><text:span text:style-name="T98">Massa de frutas, sabor abacaxi, laranja, morango ou uva, produto natural, composto líquido extraído pelo esmagamento das partes comestíveis de frutas carnosas; apresentação na forma polpa de fruta </text:span><text:soft-page-break/><text:span text:style-name="T98">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kg cada, devendo apresentar identificação do fornecedor, nome do produto, peso, prazo de validade, informações nutricionais e selo de inspeção sanitária. Entrega conforme cronograma.</text:span><text:span text:style-name="T98"/></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21,27</text:span><text:span text:style-name="T91"/></text:p>
          </table:table-cell>
        </table:table-row>
        <table:table-row table:style-name="Tabela1.42">
          <table:table-cell table:style-name="Tabela1.A1" office:value-type="string">
            <text:p text:style-name="P6" loext:marker-style-name="T91"><text:span text:style-name="T28">41</text:span><text:span text:style-name="T28"/></text:p>
          </table:table-cell>
          <table:table-cell table:style-name="Tabela1.A1" office:value-type="string">
            <text:p text:style-name="P161" loext:marker-style-name="T91"><text:span text:style-name="T98">Nozes sem casca, embalagem de 500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50</text:span><text:span text:style-name="T98"/></text:p>
          </table:table-cell>
          <table:table-cell table:style-name="Tabela1.A1" office:value-type="string">
            <text:p text:style-name="P6" loext:marker-style-name="T91"><text:span text:style-name="T91">34,83</text:span><text:span text:style-name="T91"/></text:p>
          </table:table-cell>
        </table:table-row>
        <table:table-row table:style-name="Tabela1.43">
          <table:table-cell table:style-name="Tabela1.A1" office:value-type="string">
            <text:p text:style-name="P6" loext:marker-style-name="T91"><text:span text:style-name="T32">42</text:span><text:span text:style-name="T32"/></text:p>
          </table:table-cell>
          <table:table-cell table:style-name="Tabela1.A1" office:value-type="string">
            <text:p text:style-name="P161" loext:marker-style-name="T91"><text:span text:style-name="T98">Orégano seco, embalagem com 50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650</text:span><text:span text:style-name="T98"/></text:p>
          </table:table-cell>
          <table:table-cell table:style-name="Tabela1.A1" office:value-type="string">
            <text:p text:style-name="P6" loext:marker-style-name="T91"><text:span text:style-name="T91">5,81</text:span><text:span text:style-name="T91"/></text:p>
          </table:table-cell>
        </table:table-row>
        <table:table-row table:style-name="Tabela1.44">
          <table:table-cell table:style-name="Tabela1.A1" office:value-type="string">
            <text:p text:style-name="P6" loext:marker-style-name="T91"><text:span text:style-name="T28">43</text:span><text:span text:style-name="T28"/></text:p>
          </table:table-cell>
          <table:table-cell table:style-name="Tabela1.A1" office:value-type="string">
            <text:p text:style-name="P161" loext:marker-style-name="T91"><text:span text:style-name="T98">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pan><text:span text:style-name="T98"/></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20</text:span><text:span text:style-name="T98"/></text:p>
          </table:table-cell>
          <table:table-cell table:style-name="Tabela1.A1" office:value-type="string">
            <text:p text:style-name="P6" loext:marker-style-name="T91"><text:span text:style-name="T91">18,84</text:span><text:span text:style-name="T91"/></text:p>
          </table:table-cell>
        </table:table-row>
        <table:table-row table:style-name="Tabela1.45">
          <table:table-cell table:style-name="Tabela1.A1" office:value-type="string">
            <text:p text:style-name="P6" loext:marker-style-name="T91"><text:span text:style-name="T28">44</text:span><text:span text:style-name="T28"/></text:p>
          </table:table-cell>
          <table:table-cell table:style-name="Tabela1.A1" office:value-type="string">
            <text:p text:style-name="P161" loext:marker-style-name="T91"><text:span text:style-name="T165">Pão fatiado integral 450g</text:span><text:span text:style-name="T171">. </text:span><text:span text:style-name="T165">Elaborado com no mínimo 50% de farinha de trigo integral, sendo que esta deve ser o ingrediente em maior quantidade. Data e fabricação impressas na</text:span><text:span text:style-name="T164"> embalagem.</text:span></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0</text:span><text:span text:style-name="T98"/></text:p>
          </table:table-cell>
          <table:table-cell table:style-name="Tabela1.A1" office:value-type="string">
            <text:p text:style-name="P6" loext:marker-style-name="T91"><text:span text:style-name="T91">8,93</text:span><text:span text:style-name="T91"/></text:p>
          </table:table-cell>
        </table:table-row>
        <table:table-row table:style-name="Tabela1.46">
          <table:table-cell table:style-name="Tabela1.A1" office:value-type="string">
            <text:p text:style-name="P6" loext:marker-style-name="T91"><text:span text:style-name="T28">45</text:span><text:span text:style-name="T28"/></text:p>
          </table:table-cell>
          <table:table-cell table:style-name="Tabela1.A1" office:value-type="string">
            <text:p text:style-name="P161" loext:marker-style-name="T91"><text:span text:style-name="T98">Pêssego em calda peso liquido 820g - drenado 400g com validade mínima de 3 meses e data de fabricação impressa na embalagem.</text:span><text:span text:style-name="T98"/></text:p>
          </table:table-cell>
          <table:table-cell table:style-name="Tabela1.A1" office:value-type="string">
            <text:p text:style-name="P170" loext:marker-style-name="T91"><text:span text:style-name="T98">Lata</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90</text:span><text:span text:style-name="T98"/></text:p>
          </table:table-cell>
          <table:table-cell table:style-name="Tabela1.A1" office:value-type="string">
            <text:p text:style-name="P6" loext:marker-style-name="T91"><text:span text:style-name="T91">13,72</text:span><text:span text:style-name="T91"/></text:p>
          </table:table-cell>
        </table:table-row>
        <table:table-row table:style-name="Tabela1.47">
          <table:table-cell table:style-name="Tabela1.A1" office:value-type="string">
            <text:p text:style-name="P6" loext:marker-style-name="T91"><text:span text:style-name="T32">46</text:span><text:span text:style-name="T32"/></text:p>
          </table:table-cell>
          <table:table-cell table:style-name="Tabela1.A1" office:value-type="string">
            <text:p text:style-name="P161" loext:marker-style-name="T91"><text:span text:style-name="T98">Pirulito embalagem com 1kg, sabores variados com validade, peso e data de fabricação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5</text:span><text:span text:style-name="T98"/></text:p>
          </table:table-cell>
          <table:table-cell table:style-name="Tabela1.A1" office:value-type="string">
            <text:p text:style-name="P6" loext:marker-style-name="T91"><text:span text:style-name="T91">17,89</text:span><text:span text:style-name="T91"/></text:p>
          </table:table-cell>
        </table:table-row>
        <table:table-row table:style-name="Tabela1.48">
          <table:table-cell table:style-name="Tabela1.A1" office:value-type="string">
            <text:p text:style-name="P6" loext:marker-style-name="T91"><text:span text:style-name="T28">47</text:span><text:span text:style-name="T28"/></text:p>
          </table:table-cell>
          <table:table-cell table:style-name="Tabela1.A1" office:value-type="string">
            <text:p text:style-name="P161" loext:marker-style-name="T91"><text:span text:style-name="T98">Pó para gelatina, embalagem de 1kg no sabor de morango, uva ou abacaxi, com validade mínima de 3 meses e data de fabricação impressa na embalagem.</text:span><text:span text:style-name="T98"/></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00</text:span><text:span text:style-name="T98"/></text:p>
          </table:table-cell>
          <table:table-cell table:style-name="Tabela1.A1" office:value-type="string">
            <text:p text:style-name="P6" loext:marker-style-name="T91"><text:span text:style-name="T91">21,17</text:span><text:span text:style-name="T91"/></text:p>
          </table:table-cell>
        </table:table-row>
        <table:table-row table:style-name="Tabela1.49">
          <table:table-cell table:style-name="Tabela1.A1" office:value-type="string">
            <text:p text:style-name="P6" loext:marker-style-name="T91"><text:span text:style-name="T32">48</text:span><text:span text:style-name="T32"/></text:p>
          </table:table-cell>
          <table:table-cell table:style-name="Tabela1.A1" office:value-type="string">
            <text:p text:style-name="P161" loext:marker-style-name="T91"><text:span text:style-name="T164">Pó para gelatina natural sem sabor, sem conservantes e aditivos. Embalagem 1kg, validade mínima de 3 meses e data de fabricação impressa na embalagem.</text:span><text:span text:style-name="T164"/></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40</text:span><text:span text:style-name="T98"/></text:p>
          </table:table-cell>
          <table:table-cell table:style-name="Tabela1.A1" office:value-type="string">
            <text:p text:style-name="P6" loext:marker-style-name="T91"><text:span text:style-name="T91">22,97</text:span><text:span text:style-name="T91"/></text:p>
          </table:table-cell>
        </table:table-row>
        <table:table-row table:style-name="Tabela1.18">
          <table:table-cell table:style-name="Tabela1.A1" office:value-type="string">
            <text:p text:style-name="P6" loext:marker-style-name="T91"><text:span text:style-name="T32">49</text:span><text:span text:style-name="T32"/></text:p>
          </table:table-cell>
          <table:table-cell table:style-name="Tabela1.A1" office:value-type="string">
            <text:p text:style-name="P161" loext:marker-style-name="T91"><text:span text:style-name="T164">Pó para gelatina dietética, sabor morango, embalagem com 12g, com validade mínima de 3 meses e data de fabricação impressa na embalagem.</text:span><text:span text:style-name="T164"/></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3,02</text:span><text:span text:style-name="T91"/></text:p>
          </table:table-cell>
        </table:table-row>
        <table:table-row table:style-name="Tabela1.51">
          <table:table-cell table:style-name="Tabela1.A1" office:value-type="string">
            <text:p text:style-name="P6" loext:marker-style-name="T91"><text:span text:style-name="T28">50</text:span><text:span text:style-name="T28"/></text:p>
          </table:table-cell>
          <table:table-cell table:style-name="Tabela1.A1" office:value-type="string">
            <text:p text:style-name="P161" loext:marker-style-name="T91"><text:span text:style-name="T98">Pó para sorvete, embalagem de 150g, sabores: morango, chocolate, creme, doce de leite, com validade mínima de 3 meses e data de fabricação impressa na embalagem.</text:span><text:span text:style-name="T98"/></text:p>
          </table:table-cell>
          <table:table-cell table:style-name="Tabela1.A1" office:value-type="string">
            <text:p text:style-name="P170" loext:marker-style-name="T91"><text:span text:style-name="T98">Pacot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9,04</text:span><text:span text:style-name="T91"/></text:p>
          </table:table-cell>
        </table:table-row>
        <table:table-row table:style-name="Tabela1.52">
          <table:table-cell table:style-name="Tabela1.A1" office:value-type="string">
            <text:p text:style-name="P6" loext:marker-style-name="T91"><text:span text:style-name="T28">51</text:span><text:span text:style-name="T28"/></text:p>
          </table:table-cell>
          <table:table-cell table:style-name="Tabela1.A1" office:value-type="string">
            <text:p text:style-name="P161" loext:marker-style-name="T91"><text:span text:style-name="T98">Polvilho doce, embalagem de 500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30</text:span><text:span text:style-name="T98"/></text:p>
          </table:table-cell>
          <table:table-cell table:style-name="Tabela1.A1" office:value-type="string">
            <text:p text:style-name="P6" loext:marker-style-name="T91"><text:span text:style-name="T91">6,04</text:span><text:span text:style-name="T91"/></text:p>
          </table:table-cell>
        </table:table-row>
        <table:table-row table:style-name="Tabela1.53">
          <table:table-cell table:style-name="Tabela1.A1" office:value-type="string">
            <text:p text:style-name="P6" loext:marker-style-name="T91"><text:span text:style-name="T28">52</text:span><text:span text:style-name="T28"/></text:p>
          </table:table-cell>
          <table:table-cell table:style-name="Tabela1.A1" office:value-type="string">
            <text:p text:style-name="P161" loext:marker-style-name="T91"><text:span text:style-name="T98">Polvilho azedo, embalagem de 500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30</text:span><text:span text:style-name="T98"/></text:p>
          </table:table-cell>
          <table:table-cell table:style-name="Tabela1.A1" office:value-type="string">
            <text:p text:style-name="P6" loext:marker-style-name="T91"><text:span text:style-name="T91">6,06</text:span><text:span text:style-name="T91"/></text:p>
          </table:table-cell>
        </table:table-row>
        <table:table-row table:style-name="Tabela1.22">
          <table:table-cell table:style-name="Tabela1.A1" office:value-type="string">
            <text:p text:style-name="P6" loext:marker-style-name="T91"><text:span text:style-name="T32">53</text:span><text:span text:style-name="T32"/></text:p>
          </table:table-cell>
          <table:table-cell table:style-name="Tabela1.A1" office:value-type="string">
            <text:p text:style-name="P161" loext:marker-style-name="T91"><text:span text:style-name="T98">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490</text:span><text:span text:style-name="T98"/></text:p>
          </table:table-cell>
          <table:table-cell table:style-name="Tabela1.A1" office:value-type="string">
            <text:p text:style-name="P6" loext:marker-style-name="T91"><text:span text:style-name="T91">7,83</text:span><text:span text:style-name="T91"/></text:p>
          </table:table-cell>
        </table:table-row>
        <table:table-row table:style-name="Tabela1.55">
          <table:table-cell table:style-name="Tabela1.A1" office:value-type="string">
            <text:p text:style-name="P6" loext:marker-style-name="T91"><text:span text:style-name="T28">54</text:span><text:span text:style-name="T28"/></text:p>
          </table:table-cell>
          <table:table-cell table:style-name="Tabela1.A1" office:value-type="string">
            <text:p text:style-name="P172" loext:marker-style-name="T91"><text:span text:style-name="T173">Suco em caixa com 1 litro cada, sabor de laranja, uva e abacaxi, devendo apresentar na embalagem identificação do fornecedor, nome do produto, peso, prazo de validade, informações nutricionais e </text:span><text:soft-page-break/><text:span text:style-name="T173">selo de inspeção sanitária. Validade mínima de 06 (seis) meses a contar da data da entrega. Devendo conter mínimo de 30% de suco natural de fruta.</text:span><text:span text:style-name="T173"/></text:p>
          </table:table-cell>
          <table:table-cell table:style-name="Tabela1.A1" office:value-type="string">
            <text:p text:style-name="P170" loext:marker-style-name="T91"><text:span text:style-name="T98">Caixa</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35</text:span><text:span text:style-name="T98"/></text:p>
          </table:table-cell>
          <table:table-cell table:style-name="Tabela1.A1" office:value-type="string">
            <text:p text:style-name="P6" loext:marker-style-name="T91"><text:span text:style-name="T91">6,87</text:span><text:span text:style-name="T91"/></text:p>
          </table:table-cell>
        </table:table-row>
        <table:table-row table:style-name="Tabela1.56">
          <table:table-cell table:style-name="Tabela1.A1" office:value-type="string">
            <text:p text:style-name="P6" loext:marker-style-name="T91"><text:span text:style-name="T28">55</text:span><text:span text:style-name="T28"/></text:p>
          </table:table-cell>
          <table:table-cell table:style-name="Tabela1.A1" office:value-type="string">
            <text:p text:style-name="P161" loext:marker-style-name="T91"><text:span text:style-name="T164">Tempero natural desidratado adobo, sem adição de conservantes e corantes. Não pode conter realçador de sabor. Embalagem de 50g. Validade mínima 6 meses.</text:span><text:span text:style-name="T164"/></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7,50</text:span><text:span text:style-name="T91"/></text:p>
          </table:table-cell>
        </table:table-row>
        <table:table-row table:style-name="Tabela1.39">
          <table:table-cell table:style-name="Tabela1.A1" office:value-type="string">
            <text:p text:style-name="P6" loext:marker-style-name="T91"><text:span text:style-name="T28">56</text:span><text:span text:style-name="T28"/></text:p>
          </table:table-cell>
          <table:table-cell table:style-name="Tabela1.A1" office:value-type="string">
            <text:p text:style-name="P161" loext:marker-style-name="T91"><text:span text:style-name="T164">Uva Niágara. Grupo: rosada; sub grupo: uniforme (constituído de cachos de uvas do mesmo grupo). Maior ou igual a 250g e menor que 350g o peso do cacho. Deve 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se bem formados, sem manchas, sem ataque de pragas e doenças, sem rachaduras e danos mecânicos. Entregas semanais, segunda-feira às 8h.</text:span><text:span text:style-name="T164"/></text:p>
          </table:table-cell>
          <table:table-cell table:style-name="Tabela1.A1" office:value-type="string">
            <text:p text:style-name="P170" loext:marker-style-name="T91"><text:span text:style-name="T98">Kg</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100</text:span><text:span text:style-name="T98"/></text:p>
          </table:table-cell>
          <table:table-cell table:style-name="Tabela1.A1" office:value-type="string">
            <text:p text:style-name="P6" loext:marker-style-name="T91"><text:span text:style-name="T91">15,99</text:span><text:span text:style-name="T91"/></text:p>
          </table:table-cell>
        </table:table-row>
        <table:table-row table:style-name="Tabela1.58">
          <table:table-cell table:style-name="Tabela1.A1" office:value-type="string">
            <text:p text:style-name="P6" loext:marker-style-name="T91"><text:span text:style-name="T28">57</text:span><text:span text:style-name="T28"/></text:p>
          </table:table-cell>
          <table:table-cell table:style-name="Tabela1.A1" office:value-type="string">
            <text:p text:style-name="P161" loext:marker-style-name="T91"><text:span text:style-name="T98">Uva passas preta/escura, embalagem de 250g com validade mínima de 3 meses e data de fabricação impressa na embalagem.</text:span><text:span text:style-name="T98"/></text:p>
          </table:table-cell>
          <table:table-cell table:style-name="Tabela1.A1" office:value-type="string">
            <text:p text:style-name="P170" loext:marker-style-name="T91"><text:span text:style-name="T98">Unidade</text:span><text:span text:style-name="T98"/></text:p>
          </table:table-cell>
          <table:table-cell table:style-name="Tabela1.A1" office:value-type="string">
            <text:p text:style-name="P170" loext:marker-style-name="T91"><text:span text:style-name="T31">01</text:span><text:span text:style-name="T31"/></text:p>
          </table:table-cell>
          <table:table-cell table:style-name="Tabela1.A1" office:value-type="string">
            <text:p text:style-name="P170" loext:marker-style-name="T91"><text:span text:style-name="T98">250</text:span><text:span text:style-name="T98"/></text:p>
          </table:table-cell>
          <table:table-cell table:style-name="Tabela1.A1" office:value-type="string">
            <text:p text:style-name="P6" loext:marker-style-name="T91"><text:span text:style-name="T91">10,49</text:span><text:span text:style-name="T91"/></text:p>
          </table:table-cell>
        </table:table-row>
        <table:table-row table:style-name="Tabela1.58">
          <table:table-cell table:style-name="Tabela1.A59" office:value-type="string">
            <text:p text:style-name="P6" loext:marker-style-name="T91"><text:span text:style-name="T91">58</text:span><text:span text:style-name="T91"/></text:p>
          </table:table-cell>
          <table:table-cell table:style-name="Tabela1.A59" office:value-type="string">
            <text:p text:style-name="P161" loext:marker-style-name="T91"><text:span text:style-name="T91">Tempero verde, maços de cebola e salsa, com aproximadamente 200 gramas cada maço. De primeira qualidade, compacta e firme, sem lesões de origem física ou mecânica, perfurações ou cortes, tamanho e coloração uniformes, isenta de sujidades, parasitas e larvas, acondicionados em embalagem própria, de colheita recente, em condições de consumo.</text:span><text:span text:style-name="T91"/></text:p>
          </table:table-cell>
          <table:table-cell table:style-name="Tabela1.A59" office:value-type="string">
            <text:p text:style-name="P170" loext:marker-style-name="T91"><text:span text:style-name="T91">Maço</text:span><text:span text:style-name="T91"/></text:p>
          </table:table-cell>
          <table:table-cell table:style-name="Tabela1.A59" office:value-type="string">
            <text:p text:style-name="P170" loext:marker-style-name="T91"><text:span text:style-name="T91">01</text:span><text:span text:style-name="T91"/></text:p>
          </table:table-cell>
          <table:table-cell table:style-name="Tabela1.A59" office:value-type="string">
            <text:p text:style-name="P170" loext:marker-style-name="T91"><text:span text:style-name="T91">1.500</text:span><text:span text:style-name="T91"/></text:p>
          </table:table-cell>
          <table:table-cell table:style-name="Tabela1.A59" office:value-type="string">
            <text:p text:style-name="P6" loext:marker-style-name="T91"><text:span text:style-name="T91">4,08</text:span><text:span text:style-name="T91"/></text:p>
          </table:table-cell>
        </table:table-row>
      </table:table>
      <text:p text:style-name="P62" loext:marker-style-name="T187"><text:span text:style-name="T37">*Valor máximo aceitável ao final das rodadas de lances.</text:span><text:span text:style-name="T37"/></text:p>
      <text:p text:style-name="P158" loext:marker-style-name="T44"/>
      <text:p text:style-name="P62" loext:marker-style-name="T25"><text:span text:style-name="T25">- Não será exigida amostra dos itens do presente certame, estando as licitantes cientificadas de que os produtos ofertados devem atender a exigências e especificações mínimas constantes no Termo de Referência, estando próprios para o consumo, sob pena de recusa de recebimento do(s) bem(ns), sem prejuízo da aplicação de sanções administrativas. </text:span><text:span text:style-name="T25"/></text:p>
      <text:p text:style-name="P117" loext:marker-style-name="T140"/>
      <text:p text:style-name="P63" loext:marker-style-name="T140"><text:span text:style-name="T140">- Orçamento obtido através de pesquisas de mercado com empresas fornecedoras, homologações de contratações realizadas por outras prefeituras municipais e preços consultados na internet.</text:span><text:span text:style-name="T140"/></text:p>
      <text:p text:style-name="P118" loext:marker-style-name="T140"/>
      <text:p text:style-name="P119" loext:marker-style-name="T140"/>
      <text:p text:style-name="P70" loext:marker-style-name="T64"><text:span text:style-name="T64">AS DEMAIS DISPOSIÇÕES ESTÃO CONTIDAS NO EDITAL.</text:span><text:span text:style-name="T64"/></text:p>
      <text:p text:style-name="P95" loext:marker-style-name="T79"/>
      <text:p text:style-name="P95" loext:marker-style-name="T79"/>
      <text:p text:style-name="P95" loext:marker-style-name="T79"/>
      <text:p text:style-name="P95" loext:marker-style-name="T79"/>
      <text:p text:style-name="P95"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96" loext:marker-style-name="T79"/>
      <text:p text:style-name="P7" loext:marker-style-name="T79"><text:soft-page-break/><text:span text:style-name="T79">ANEXO II</text:span><text:span text:style-name="T79"/></text:p>
      <text:p text:style-name="P7" loext:marker-style-name="T79"><text:span text:style-name="T79">MODELO DE PROPOSTA FINANCEIRA </text:span><text:span text:style-name="T79"/></text:p>
      <text:p text:style-name="P7" loext:marker-style-name="T45"><text:span text:style-name="T16">PREGÃO ELETRÔNICO PARA REGISTRO DE PREÇOS 047/2023</text:span><text:span text:style-name="T16"/></text:p>
      <text:p text:style-name="P71" loext:marker-style-name="T104"><text:span text:style-name="T104">À Prefeitura Municipal de São Francisco de Assis-RS</text:span><text:span text:style-name="T104"/></text:p>
      <text:p text:style-name="P115" loext:marker-style-name="T104"/>
      <text:p text:style-name="P72" loext:marker-style-name="T90"><text:span text:style-name="T90">EMPRESA (RAZÃO SOCIAL):__________________________________________________________ <text:s/>CNPJ Nº: ___________________________________</text:span><text:span text:style-name="T90"/></text:p>
      <text:p text:style-name="P72" loext:marker-style-name="T90"><text:span text:style-name="T90">ENDEREÇO: ____________________________________________________________________________________________________________________________ </text:span><text:span text:style-name="T90"/></text:p>
      <text:p text:style-name="P72" loext:marker-style-name="T90"><text:span text:style-name="T90">E- MAIL:__________________________________________ TELEFONE: _________________________WHATSAPP: ________________________________ </text:span><text:span text:style-name="T90"/></text:p>
      <text:p text:style-name="P72" loext:marker-style-name="T90"><text:span text:style-name="T90">VALIDADE DA PROPOSTA: ______________DIAS. </text:span><text:span text:style-name="T90"/></text:p>
      <text:p text:style-name="P73" loext:marker-style-name="T84"><text:span text:style-name="T84">DADOS BANCÁRIOS: __________________________________________________________</text:span><text:span text:style-name="T84"/></text:p>
      <text:p text:style-name="P100" loext:marker-style-name="T84"/>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6" loext:marker-style-name="T1"><text:span text:style-name="T1">Item</text:span><text:span text:style-name="T1"/></text:p>
          </table:table-cell>
          <table:table-cell table:style-name="Tabela2.A1" office:value-type="string">
            <text:p text:style-name="P6" loext:marker-style-name="T1"><text:span text:style-name="T1">Descrição do Produto</text:span><text:span text:style-name="T1"/></text:p>
          </table:table-cell>
          <table:table-cell table:style-name="Tabela2.A1" office:value-type="string">
            <text:p text:style-name="P6" loext:marker-style-name="T1"><text:span text:style-name="T1">Unidade</text:span><text:span text:style-name="T1"/></text:p>
          </table:table-cell>
          <table:table-cell table:style-name="Tabela2.A1" office:value-type="string">
            <text:p text:style-name="P6" loext:marker-style-name="T1"><text:span text:style-name="T1">Quant</text:span><text:span text:style-name="T1"/></text:p>
            <text:p text:style-name="P6" loext:marker-style-name="T1"><text:span text:style-name="T1">Mín</text:span><text:span text:style-name="T1"/></text:p>
          </table:table-cell>
          <table:table-cell table:style-name="Tabela2.A1" office:value-type="string">
            <text:p text:style-name="P6" loext:marker-style-name="T1"><text:span text:style-name="T1">Quant</text:span><text:span text:style-name="T1"/></text:p>
            <text:p text:style-name="P6" loext:marker-style-name="T1"><text:span text:style-name="T1">Máx</text:span><text:span text:style-name="T1"/></text:p>
          </table:table-cell>
          <table:table-cell table:style-name="Tabela2.A1" office:value-type="string">
            <text:p text:style-name="P6" loext:marker-style-name="T1"><text:span text:style-name="T1">**Valor Unitário</text:span><text:span text:style-name="T1"/></text:p>
            <text:p text:style-name="P6" loext:marker-style-name="T1"><text:span text:style-name="T1">em R$</text:span><text:span text:style-name="T1"/></text:p>
          </table:table-cell>
          <table:table-cell table:style-name="Tabela2.G1" office:value-type="string">
            <text:p text:style-name="P6" loext:marker-style-name="T1"><text:span text:style-name="T1">Marca</text:span><text:span text:style-name="T1"/></text:p>
          </table:table-cell>
        </table:table-row>
        <table:table-row table:style-name="Tabela2.2">
          <table:table-cell table:style-name="Tabela2.A1" office:value-type="string">
            <text:p text:style-name="P6" loext:marker-style-name="T28"><text:span text:style-name="T28">1</text:span><text:span text:style-name="T28"/></text:p>
          </table:table-cell>
          <table:table-cell table:style-name="Tabela2.A1" office:value-type="string">
            <text:p text:style-name="P161" loext:marker-style-name="T91"><text:span text:style-name="T98">Abacaxi em calda 400g, com validade mínima de 3 meses</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1" loext:marker-style-name="T91"><text:span text:style-name="T31">01</text:span><text:span text:style-name="T31"/></text:p>
          </table:table-cell>
          <table:table-cell table:style-name="Tabela2.A1" office:value-type="string">
            <text:p text:style-name="P170" loext:marker-style-name="T91"><text:span text:style-name="T98">50</text:span><text:span text:style-name="T98"/></text:p>
          </table:table-cell>
          <table:table-cell table:style-name="Tabela2.A1" office:value-type="string">
            <text:p text:style-name="P155" loext:marker-style-name="T22"/>
          </table:table-cell>
          <table:table-cell table:style-name="Tabela2.G2" office:value-type="string">
            <text:p text:style-name="P155" loext:marker-style-name="T22"/>
          </table:table-cell>
        </table:table-row>
        <table:table-row table:style-name="Tabela2.3">
          <table:table-cell table:style-name="Tabela2.A1" office:value-type="string">
            <text:p text:style-name="P6" loext:marker-style-name="T28"><text:span text:style-name="T28">2</text:span><text:span text:style-name="T28"/></text:p>
          </table:table-cell>
          <table:table-cell table:style-name="Tabela2.A1" office:value-type="string">
            <text:p text:style-name="P161" loext:marker-style-name="T91"><text:span text:style-name="T98">Açúcar confeiteiro, embalagem de 500g, onde deverá conter validade e peso na embalagem com validade mínima de 3 meses.</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30</text:span><text:span text:style-name="T98"/></text:p>
          </table:table-cell>
          <table:table-cell table:style-name="Tabela2.A1" office:value-type="string">
            <text:p text:style-name="P155" loext:marker-style-name="T22"/>
          </table:table-cell>
          <table:table-cell table:style-name="Tabela2.G3" office:value-type="string">
            <text:p text:style-name="P155" loext:marker-style-name="T22"/>
          </table:table-cell>
        </table:table-row>
        <table:table-row table:style-name="Tabela2.4">
          <table:table-cell table:style-name="Tabela2.A1" office:value-type="string">
            <text:p text:style-name="P6" loext:marker-style-name="T28"><text:span text:style-name="T28">3</text:span><text:span text:style-name="T28"/></text:p>
          </table:table-cell>
          <table:table-cell table:style-name="Tabela2.A1" office:value-type="string">
            <text:p text:style-name="P161" loext:marker-style-name="T91"><text:span text:style-name="T164">Açúcar demerara, embalagem de 1kg.</text:span><text:span text:style-name="T164"/></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50</text:span><text:span text:style-name="T98"/></text:p>
          </table:table-cell>
          <table:table-cell table:style-name="Tabela2.A1" office:value-type="string">
            <text:p text:style-name="P156" loext:marker-style-name="T22"/>
          </table:table-cell>
          <table:table-cell table:style-name="Tabela2.G4" office:value-type="string">
            <text:p text:style-name="P156" loext:marker-style-name="T22"/>
          </table:table-cell>
        </table:table-row>
        <table:table-row table:style-name="Tabela2.5">
          <table:table-cell table:style-name="Tabela2.A1" office:value-type="string">
            <text:p text:style-name="P6" loext:marker-style-name="T28"><text:span text:style-name="T28">4</text:span><text:span text:style-name="T28"/></text:p>
          </table:table-cell>
          <table:table-cell table:style-name="Tabela2.A1" office:value-type="string">
            <text:p text:style-name="P161" loext:marker-style-name="T91"><text:span text:style-name="T164">Adoçante dietético líquido com stévia, frasco com 80ml.</text:span><text:span text:style-name="T164"/></text:p>
          </table:table-cell>
          <table:table-cell table:style-name="Tabela2.A1" office:value-type="string">
            <text:p text:style-name="P170" loext:marker-style-name="T91"><text:span text:style-name="T98">Frasco</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70</text:span><text:span text:style-name="T98"/></text:p>
          </table:table-cell>
          <table:table-cell table:style-name="Tabela2.A1" office:value-type="string">
            <text:p text:style-name="P156" loext:marker-style-name="T22"/>
          </table:table-cell>
          <table:table-cell table:style-name="Tabela2.G5" office:value-type="string">
            <text:p text:style-name="P156" loext:marker-style-name="T22"/>
          </table:table-cell>
        </table:table-row>
        <table:table-row table:style-name="Tabela2.6">
          <table:table-cell table:style-name="Tabela2.A1" office:value-type="string">
            <text:p text:style-name="P6" loext:marker-style-name="T28"><text:span text:style-name="T28">5</text:span><text:span text:style-name="T28"/></text:p>
          </table:table-cell>
          <table:table-cell table:style-name="Tabela2.A1" office:value-type="string">
            <text:p text:style-name="P161" loext:marker-style-name="T91"><text:span text:style-name="T98">Água mineral com gás, embalagem de 500ml, devendo apresentar identificação do fornecedor, nome do produto, prazo de validade, informações nutricionais em fardo de 12 unidades. Entrega conforme cronograma.</text:span><text:span text:style-name="T98"/></text:p>
          </table:table-cell>
          <table:table-cell table:style-name="Tabela2.A1" office:value-type="string">
            <text:p text:style-name="P170" loext:marker-style-name="T91"><text:span text:style-name="T98">Fardo</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78</text:span><text:span text:style-name="T98"/></text:p>
          </table:table-cell>
          <table:table-cell table:style-name="Tabela2.A1" office:value-type="string">
            <text:p text:style-name="P157" loext:marker-style-name="T22"/>
          </table:table-cell>
          <table:table-cell table:style-name="Tabela2.G6" office:value-type="string">
            <text:p text:style-name="P157" loext:marker-style-name="T22"/>
          </table:table-cell>
        </table:table-row>
        <table:table-row table:style-name="Tabela2.7">
          <table:table-cell table:style-name="Tabela2.A1" office:value-type="string">
            <text:p text:style-name="P6" loext:marker-style-name="T28"><text:span text:style-name="T28">6</text:span><text:span text:style-name="T28"/></text:p>
          </table:table-cell>
          <table:table-cell table:style-name="Tabela2.A1" office:value-type="string">
            <text:p text:style-name="P161" loext:marker-style-name="T91"><text:span text:style-name="T98">Água mineral sem gás, embalagem de 500ml, devendo apresentar identificação do fornecedor, nome do produto, prazo de validade, informações nutricionais em fardo de 12 unidades. Entrega conforme cronograma.</text:span><text:span text:style-name="T98"/></text:p>
          </table:table-cell>
          <table:table-cell table:style-name="Tabela2.A1" office:value-type="string">
            <text:p text:style-name="P170" loext:marker-style-name="T91"><text:span text:style-name="T98">Fardo</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78</text:span><text:span text:style-name="T98"/></text:p>
          </table:table-cell>
          <table:table-cell table:style-name="Tabela2.A1" office:value-type="string">
            <text:p text:style-name="P157" loext:marker-style-name="T22"/>
          </table:table-cell>
          <table:table-cell table:style-name="Tabela2.G7" office:value-type="string">
            <text:p text:style-name="P157" loext:marker-style-name="T22"/>
          </table:table-cell>
        </table:table-row>
        <table:table-row table:style-name="Tabela2.8">
          <table:table-cell table:style-name="Tabela2.A1" office:value-type="string">
            <text:p text:style-name="P6" loext:marker-style-name="T28"><text:span text:style-name="T28">7</text:span><text:span text:style-name="T28"/></text:p>
          </table:table-cell>
          <table:table-cell table:style-name="Tabela2.A1" office:value-type="string">
            <text:p text:style-name="P161" loext:marker-style-name="T91"><text:span text:style-name="T164">Amendoim descascado e torrado, sem sal. Embalagem com 500 gramas. Data de fabricação e prazo de validade na embalagem.</text:span><text:span text:style-name="T164"/></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460</text:span><text:span text:style-name="T98"/></text:p>
          </table:table-cell>
          <table:table-cell table:style-name="Tabela2.A1" office:value-type="string">
            <text:p text:style-name="P157" loext:marker-style-name="T22"/>
          </table:table-cell>
          <table:table-cell table:style-name="Tabela2.G8" office:value-type="string">
            <text:p text:style-name="P157" loext:marker-style-name="T22"/>
          </table:table-cell>
        </table:table-row>
        <table:table-row table:style-name="Tabela2.9">
          <table:table-cell table:style-name="Tabela2.A1" office:value-type="string">
            <text:p text:style-name="P6" loext:marker-style-name="T28"><text:span text:style-name="T28">8</text:span><text:span text:style-name="T28"/></text:p>
          </table:table-cell>
          <table:table-cell table:style-name="Tabela2.A1" office:value-type="string">
            <text:p text:style-name="P161" loext:marker-style-name="T91"><text:span text:style-name="T145">Bacon defumado, carne de porco in natura, apresentação manta.</text:span><text:span text:style-name="T145"/></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60</text:span><text:span text:style-name="T98"/></text:p>
          </table:table-cell>
          <table:table-cell table:style-name="Tabela2.A1" office:value-type="string">
            <text:p text:style-name="P157" loext:marker-style-name="T22"/>
          </table:table-cell>
          <table:table-cell table:style-name="Tabela2.G9" office:value-type="string">
            <text:p text:style-name="P157" loext:marker-style-name="T22"/>
          </table:table-cell>
        </table:table-row>
        <table:table-row table:style-name="Tabela2.10">
          <table:table-cell table:style-name="Tabela2.A1" office:value-type="string">
            <text:p text:style-name="P6" loext:marker-style-name="T28"><text:span text:style-name="T28">9</text:span><text:span text:style-name="T28"/></text:p>
          </table:table-cell>
          <table:table-cell table:style-name="Tabela2.A1" office:value-type="string">
            <text:p text:style-name="P161" loext:marker-style-name="T91"><text:span text:style-name="T145">Barra de cereal em sabores variados unidade de 25g, com validade mínima de 3 meses e data de fabricação impressa na embalagem.</text:span><text:span text:style-name="T145"/></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00</text:span><text:span text:style-name="T98"/></text:p>
          </table:table-cell>
          <table:table-cell table:style-name="Tabela2.A1" office:value-type="string">
            <text:p text:style-name="P157" loext:marker-style-name="T22"/>
          </table:table-cell>
          <table:table-cell table:style-name="Tabela2.G10" office:value-type="string">
            <text:p text:style-name="P157" loext:marker-style-name="T22"/>
          </table:table-cell>
        </table:table-row>
        <table:table-row table:style-name="Tabela2.11">
          <table:table-cell table:style-name="Tabela2.A1" office:value-type="string">
            <text:p text:style-name="P6" loext:marker-style-name="T32"><text:span text:style-name="T32">10</text:span><text:span text:style-name="T32"/></text:p>
          </table:table-cell>
          <table:table-cell table:style-name="Tabela2.A1" office:value-type="string">
            <text:p text:style-name="P161" loext:marker-style-name="T91"><text:span text:style-name="T98">Barra de Chocolate cobertura ao leite, embalagem de 1k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text:span><text:span text:style-name="T98"/></text:p>
          </table:table-cell>
          <table:table-cell table:style-name="Tabela2.A1" office:value-type="string">
            <text:p text:style-name="P157" loext:marker-style-name="T22"/>
          </table:table-cell>
          <table:table-cell table:style-name="Tabela2.G11" office:value-type="string">
            <text:p text:style-name="P157" loext:marker-style-name="T22"/>
          </table:table-cell>
        </table:table-row>
        <table:table-row table:style-name="Tabela2.12">
          <table:table-cell table:style-name="Tabela2.A1" office:value-type="string">
            <text:p text:style-name="P6" loext:marker-style-name="T32"><text:span text:style-name="T32">11</text:span><text:span text:style-name="T32"/></text:p>
          </table:table-cell>
          <table:table-cell table:style-name="Tabela2.A1" office:value-type="string">
            <text:p text:style-name="P161" loext:marker-style-name="T91"><text:span text:style-name="T98">Barra de Chocolate cobertura branco, embalagem de 1k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text:span><text:span text:style-name="T98"/></text:p>
          </table:table-cell>
          <table:table-cell table:style-name="Tabela2.A1" office:value-type="string">
            <text:p text:style-name="P157" loext:marker-style-name="T22"/>
          </table:table-cell>
          <table:table-cell table:style-name="Tabela2.G12" office:value-type="string">
            <text:p text:style-name="P157" loext:marker-style-name="T22"/>
          </table:table-cell>
        </table:table-row>
        <table:table-row table:style-name="Tabela2.7">
          <table:table-cell table:style-name="Tabela2.A1" office:value-type="string">
            <text:p text:style-name="P6" loext:marker-style-name="T32"><text:span text:style-name="T32">12</text:span><text:span text:style-name="T32"/></text:p>
          </table:table-cell>
          <table:table-cell table:style-name="Tabela2.A1" office:value-type="string">
            <text:p text:style-name="P161" loext:marker-style-name="T91"><text:span text:style-name="T98">Balas macias sortidas de frutas em pacotes de 600 gramas, validade mínima de 06 meses.</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765</text:span><text:span text:style-name="T98"/></text:p>
          </table:table-cell>
          <table:table-cell table:style-name="Tabela2.A1" office:value-type="string">
            <text:p text:style-name="P156" loext:marker-style-name="T22"/>
          </table:table-cell>
          <table:table-cell table:style-name="Tabela2.G13" office:value-type="string">
            <text:p text:style-name="P156" loext:marker-style-name="T22"/>
          </table:table-cell>
        </table:table-row>
        <table:table-row table:style-name="Tabela2.1">
          <table:table-cell table:style-name="Tabela2.A1" office:value-type="string">
            <text:p text:style-name="P6" loext:marker-style-name="T28"><text:span text:style-name="T28">13</text:span><text:span text:style-name="T28"/></text:p>
          </table:table-cell>
          <table:table-cell table:style-name="Tabela2.A1" office:value-type="string">
            <text:p text:style-name="P172" loext:marker-style-name="T91"><text:span text:style-name="T145">Bala sabor banana, em pacotes de 1 kg validade mínima de 06 meses.</text:span><text:span text:style-name="T145"/></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14" office:value-type="string">
            <text:p text:style-name="P156" loext:marker-style-name="T22"/>
          </table:table-cell>
        </table:table-row>
        <table:table-row table:style-name="Tabela2.15">
          <table:table-cell table:style-name="Tabela2.A1" office:value-type="string">
            <text:p text:style-name="P6" loext:marker-style-name="T28"><text:span text:style-name="T28">14</text:span><text:span text:style-name="T28"/></text:p>
          </table:table-cell>
          <table:table-cell table:style-name="Tabela2.A1" office:value-type="string">
            <text:p text:style-name="P172" loext:marker-style-name="T91"><text:span text:style-name="T173">Bicarbonato de sódio em pó, grau alimentício, embalagem de 90g. Validade e lote impressos na embalagem, com prazo mínimo de 3 meses de validade.</text:span><text:span text:style-name="T173"/></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20</text:span><text:span text:style-name="T98"/></text:p>
          </table:table-cell>
          <table:table-cell table:style-name="Tabela2.A1" office:value-type="string">
            <text:p text:style-name="P156" loext:marker-style-name="T22"/>
          </table:table-cell>
          <table:table-cell table:style-name="Tabela2.G15" office:value-type="string">
            <text:p text:style-name="P156" loext:marker-style-name="T22"/>
          </table:table-cell>
        </table:table-row>
        <table:table-row table:style-name="Tabela2.16">
          <table:table-cell table:style-name="Tabela2.A1" office:value-type="string">
            <text:p text:style-name="P6" loext:marker-style-name="T32"><text:span text:style-name="T32">15</text:span><text:span text:style-name="T32"/></text:p>
          </table:table-cell>
          <table:table-cell table:style-name="Tabela2.A1" office:value-type="string">
            <text:p text:style-name="P161" loext:marker-style-name="T91"><text:span text:style-name="T151">Biscoito cookie integral (sem açúcar), de primeira linha, á base de cereais integrais 100% naturais, embalagem contendo 150g. Rotulagem de acordo com as normas da Anvisa. Validade mínima de 06 meses a contar da data de entrega.</text:span><text:span text:style-name="T151"/></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text:span><text:span text:style-name="T98"/></text:p>
          </table:table-cell>
          <table:table-cell table:style-name="Tabela2.A1" office:value-type="string">
            <text:p text:style-name="P156" loext:marker-style-name="T22"/>
          </table:table-cell>
          <table:table-cell table:style-name="Tabela2.G16" office:value-type="string">
            <text:p text:style-name="P156" loext:marker-style-name="T22"/>
          </table:table-cell>
        </table:table-row>
        <text:soft-page-break/>
        <table:table-row table:style-name="Tabela2.17">
          <table:table-cell table:style-name="Tabela2.A1" office:value-type="string">
            <text:p text:style-name="P6" loext:marker-style-name="T32"><text:span text:style-name="T32">16</text:span><text:span text:style-name="T32"/></text:p>
          </table:table-cell>
          <table:table-cell table:style-name="Tabela2.A1" office:value-type="string">
            <text:p text:style-name="P161" loext:marker-style-name="T91"><text:span text:style-name="T145">Biscoito doce tipo rosquinha com sabores variados, embalagem de 360g com validade mínima de 3 meses e data de fabricação impressa na embalagem.</text:span><text:span text:style-name="T145"/></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85</text:span><text:span text:style-name="T98"/></text:p>
          </table:table-cell>
          <table:table-cell table:style-name="Tabela2.A1" office:value-type="string">
            <text:p text:style-name="P156" loext:marker-style-name="T22"/>
          </table:table-cell>
          <table:table-cell table:style-name="Tabela2.G17" office:value-type="string">
            <text:p text:style-name="P156" loext:marker-style-name="T22"/>
          </table:table-cell>
        </table:table-row>
        <table:table-row table:style-name="Tabela2.18">
          <table:table-cell table:style-name="Tabela2.A1" office:value-type="string">
            <text:p text:style-name="P6" loext:marker-style-name="T32"><text:span text:style-name="T32">17</text:span><text:span text:style-name="T32"/></text:p>
          </table:table-cell>
          <table:table-cell table:style-name="Tabela2.A1" office:value-type="string">
            <text:p text:style-name="P161" loext:marker-style-name="T91"><text:span text:style-name="T164">Bolo doce com sabor de cenoura, laranja, abacaxi sendo uma entrega de</text:span><text:span text:style-name="T164"/></text:p>
            <text:p text:style-name="P161" loext:marker-style-name="T91"><text:span text:style-name="T164">Cada sabor, individual, peso 50g, ser produzido com farinha de trigo especial, embalados individualmente, e reembalados em sacos de polietileno, lacrados por pressão ou caloria. Contendo na embalagem a identificação do produto, marca do fabricante, prazo de validade, data de embalagem, peso líquido. Validade mínima de 05 (cinco) dias a contar da data da entrega.</text:span><text:span text:style-name="T164"/></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05</text:span><text:span text:style-name="T98"/></text:p>
          </table:table-cell>
          <table:table-cell table:style-name="Tabela2.A1" office:value-type="string">
            <text:p text:style-name="P156" loext:marker-style-name="T22"/>
          </table:table-cell>
          <table:table-cell table:style-name="Tabela2.G18" office:value-type="string">
            <text:p text:style-name="P156" loext:marker-style-name="T22"/>
          </table:table-cell>
        </table:table-row>
        <table:table-row table:style-name="Tabela2.19">
          <table:table-cell table:style-name="Tabela2.A1" office:value-type="string">
            <text:p text:style-name="P6" loext:marker-style-name="T28"><text:span text:style-name="T28">18</text:span><text:span text:style-name="T28"/></text:p>
          </table:table-cell>
          <table:table-cell table:style-name="Tabela2.A1" office:value-type="string">
            <text:p text:style-name="P161" loext:marker-style-name="T91"><text:span text:style-name="T164">Cacau em pó solúvel ou alcalino, sem adição de açúcar, embalagem primária hermeticamente fechada e atóxica com 200g. Rotulagem de acordo com as normas da Anvisa, validade mínima de 10 meses a contar da data de entrega.</text:span><text:span text:style-name="T164"/></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720</text:span><text:span text:style-name="T98"/></text:p>
          </table:table-cell>
          <table:table-cell table:style-name="Tabela2.A1" office:value-type="string">
            <text:p text:style-name="P156" loext:marker-style-name="T22"/>
          </table:table-cell>
          <table:table-cell table:style-name="Tabela2.G19" office:value-type="string">
            <text:p text:style-name="P156" loext:marker-style-name="T22"/>
          </table:table-cell>
        </table:table-row>
        <table:table-row table:style-name="Tabela2.20">
          <table:table-cell table:style-name="Tabela2.A1" office:value-type="string">
            <text:p text:style-name="P6" loext:marker-style-name="T28"><text:span text:style-name="T28">19</text:span><text:span text:style-name="T28"/></text:p>
          </table:table-cell>
          <table:table-cell table:style-name="Tabela2.A1" office:value-type="string">
            <text:p text:style-name="P161" loext:marker-style-name="T91"><text:span text:style-name="T98">Caldo de galinha, embalagem com 114g, com validade mínima de 3 meses.</text:span><text:span text:style-name="T98"/></text:p>
          </table:table-cell>
          <table:table-cell table:style-name="Tabela2.A1" office:value-type="string">
            <text:p text:style-name="P170" loext:marker-style-name="T91"><text:span text:style-name="T98">Caixa</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50</text:span><text:span text:style-name="T98"/></text:p>
          </table:table-cell>
          <table:table-cell table:style-name="Tabela2.A1" office:value-type="string">
            <text:p text:style-name="P156" loext:marker-style-name="T22"/>
          </table:table-cell>
          <table:table-cell table:style-name="Tabela2.G20" office:value-type="string">
            <text:p text:style-name="P156" loext:marker-style-name="T22"/>
          </table:table-cell>
        </table:table-row>
        <table:table-row table:style-name="Tabela2.21">
          <table:table-cell table:style-name="Tabela2.A1" office:value-type="string">
            <text:p text:style-name="P6" loext:marker-style-name="T28"><text:span text:style-name="T28">20</text:span><text:span text:style-name="T28"/></text:p>
          </table:table-cell>
          <table:table-cell table:style-name="Tabela2.A1" office:value-type="string">
            <text:p text:style-name="P161" loext:marker-style-name="T91"><text:span text:style-name="T98">Canela em rama pacotes de 100g, com validade mínima de 3 meses e data de fabricação impressa na embalagem.</text:span><text:span text:style-name="T98"/></text:p>
          </table:table-cell>
          <table:table-cell table:style-name="Tabela2.C2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10</text:span><text:span text:style-name="T98"/></text:p>
          </table:table-cell>
          <table:table-cell table:style-name="Tabela2.A1" office:value-type="string">
            <text:p text:style-name="P156" loext:marker-style-name="T22"/>
          </table:table-cell>
          <table:table-cell table:style-name="Tabela2.G21" office:value-type="string">
            <text:p text:style-name="P156" loext:marker-style-name="T22"/>
          </table:table-cell>
        </table:table-row>
        <table:table-row table:style-name="Tabela2.22">
          <table:table-cell table:style-name="Tabela2.A1" office:value-type="string">
            <text:p text:style-name="P6" loext:marker-style-name="T32"><text:span text:style-name="T32">21</text:span><text:span text:style-name="T32"/></text:p>
          </table:table-cell>
          <table:table-cell table:style-name="Tabela2.A1" office:value-type="string">
            <text:p text:style-name="P161" loext:marker-style-name="T91"><text:span text:style-name="T98">Cereal matinal de flocos de milho. Embalagem de 1Kg,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22" office:value-type="string">
            <text:p text:style-name="P156" loext:marker-style-name="T22"/>
          </table:table-cell>
        </table:table-row>
        <table:table-row table:style-name="Tabela2.23">
          <table:table-cell table:style-name="Tabela2.A1" office:value-type="string">
            <text:p text:style-name="P6" loext:marker-style-name="T32"><text:span text:style-name="T32">22</text:span><text:span text:style-name="T32"/></text:p>
          </table:table-cell>
          <table:table-cell table:style-name="Tabela2.A1" office:value-type="string">
            <text:p text:style-name="P161" loext:marker-style-name="T91"><text:span text:style-name="T98">Coco ralado médio sem adição de açúcar, embalagens com 100g,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20</text:span><text:span text:style-name="T98"/></text:p>
          </table:table-cell>
          <table:table-cell table:style-name="Tabela2.A1" office:value-type="string">
            <text:p text:style-name="P156" loext:marker-style-name="T22"/>
          </table:table-cell>
          <table:table-cell table:style-name="Tabela2.G23" office:value-type="string">
            <text:p text:style-name="P156" loext:marker-style-name="T22"/>
          </table:table-cell>
        </table:table-row>
        <table:table-row table:style-name="Tabela2.24">
          <table:table-cell table:style-name="Tabela2.A1" office:value-type="string">
            <text:p text:style-name="P6" loext:marker-style-name="T32"><text:span text:style-name="T32">23</text:span><text:span text:style-name="T32"/></text:p>
          </table:table-cell>
          <table:table-cell table:style-name="Tabela2.A1" office:value-type="string">
            <text:p text:style-name="P161" loext:marker-style-name="T91"><text:span text:style-name="T98">Coco ralado queimado, sem adição de açúcar, embalagens com 1kg,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20</text:span><text:span text:style-name="T98"/></text:p>
          </table:table-cell>
          <table:table-cell table:style-name="Tabela2.A1" office:value-type="string">
            <text:p text:style-name="P156" loext:marker-style-name="T22"/>
          </table:table-cell>
          <table:table-cell table:style-name="Tabela2.G24" office:value-type="string">
            <text:p text:style-name="P156" loext:marker-style-name="T22"/>
          </table:table-cell>
        </table:table-row>
        <table:table-row table:style-name="Tabela2.25">
          <table:table-cell table:style-name="Tabela2.A1" office:value-type="string">
            <text:p text:style-name="P6" loext:marker-style-name="T28"><text:span text:style-name="T28">24</text:span><text:span text:style-name="T28"/></text:p>
          </table:table-cell>
          <table:table-cell table:style-name="Tabela2.C21" office:value-type="string">
            <text:p text:style-name="P161" loext:marker-style-name="T91"><text:span text:style-name="T98">Cravo da índia em pote de 25g, com validade mínima de 3 meses e data de fabricação impressa na embalagem.</text:span><text:span text:style-name="T98"/></text:p>
          </table:table-cell>
          <table:table-cell table:style-name="Tabela2.A1" office:value-type="string">
            <text:p text:style-name="P170" loext:marker-style-name="T91"><text:span text:style-name="T98">P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60</text:span><text:span text:style-name="T98"/></text:p>
          </table:table-cell>
          <table:table-cell table:style-name="Tabela2.A1" office:value-type="string">
            <text:p text:style-name="P156" loext:marker-style-name="T22"/>
          </table:table-cell>
          <table:table-cell table:style-name="Tabela2.G25" office:value-type="string">
            <text:p text:style-name="P156" loext:marker-style-name="T22"/>
          </table:table-cell>
        </table:table-row>
        <table:table-row table:style-name="Tabela2.26">
          <table:table-cell table:style-name="Tabela2.A1" office:value-type="string">
            <text:p text:style-name="P6" loext:marker-style-name="T32"><text:span text:style-name="T32">25</text:span><text:span text:style-name="T32"/></text:p>
          </table:table-cell>
          <table:table-cell table:style-name="Tabela2.A1" office:value-type="string">
            <text:p text:style-name="P161" loext:marker-style-name="T91"><text:span text:style-name="T164">Espinafre em maços de aproximadamente 500g, em bom estado de conservação, produto em boas condições para o consumo.</text:span><text:span text:style-name="T164"/></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400</text:span><text:span text:style-name="T98"/></text:p>
          </table:table-cell>
          <table:table-cell table:style-name="Tabela2.A1" office:value-type="string">
            <text:p text:style-name="P156" loext:marker-style-name="T22"/>
          </table:table-cell>
          <table:table-cell table:style-name="Tabela2.G26" office:value-type="string">
            <text:p text:style-name="P156" loext:marker-style-name="T22"/>
          </table:table-cell>
        </table:table-row>
        <table:table-row table:style-name="Tabela2.27">
          <table:table-cell table:style-name="Tabela2.A1" office:value-type="string">
            <text:p text:style-name="P6" loext:marker-style-name="T153"><text:span text:style-name="T153">26</text:span><text:span text:style-name="T153"/></text:p>
          </table:table-cell>
          <table:table-cell table:style-name="Tabela2.A1" office:value-type="string">
            <text:p text:style-name="P161" loext:marker-style-name="T91"><text:span text:style-name="T98">Aroma artificial de Baunilha/essência de baunilha, embalagem de 30ml,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text:span><text:span text:style-name="T98"/></text:p>
          </table:table-cell>
          <table:table-cell table:style-name="Tabela2.A1" office:value-type="string">
            <text:p text:style-name="P156" loext:marker-style-name="T22"/>
          </table:table-cell>
          <table:table-cell table:style-name="Tabela2.G27" office:value-type="string">
            <text:p text:style-name="P156" loext:marker-style-name="T22"/>
          </table:table-cell>
        </table:table-row>
        <table:table-row table:style-name="Tabela2.28">
          <table:table-cell table:style-name="Tabela2.A1" office:value-type="string">
            <text:p text:style-name="P6" loext:marker-style-name="T153"><text:span text:style-name="T153">27</text:span><text:span text:style-name="T153"/></text:p>
          </table:table-cell>
          <table:table-cell table:style-name="Tabela2.A1" office:value-type="string">
            <text:p text:style-name="P161" loext:marker-style-name="T91"><text:span text:style-name="T98">Essência de Panetone, embalagem de 30ml,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text:span><text:span text:style-name="T98"/></text:p>
          </table:table-cell>
          <table:table-cell table:style-name="Tabela2.A1" office:value-type="string">
            <text:p text:style-name="P156" loext:marker-style-name="T22"/>
          </table:table-cell>
          <table:table-cell table:style-name="Tabela2.G28" office:value-type="string">
            <text:p text:style-name="P156" loext:marker-style-name="T22"/>
          </table:table-cell>
        </table:table-row>
        <table:table-row table:style-name="Tabela2.29">
          <table:table-cell table:style-name="Tabela2.A1" office:value-type="string">
            <text:p text:style-name="P6" loext:marker-style-name="T153"><text:span text:style-name="T153">28</text:span><text:span text:style-name="T153"/></text:p>
          </table:table-cell>
          <table:table-cell table:style-name="Tabela2.A1" office:value-type="string">
            <text:p text:style-name="P161" loext:marker-style-name="T91"><text:span text:style-name="T98">Extrato de Tomate, embalagem em sachê de 1,7Kg. Ingredientes: somente tomate, com validade mínima de 6 meses e data de fabricação impressa na embalagem. Não pode Conter: Sal, açucar e glutamato monossódico na composição.</text:span><text:span text:style-name="T98"/></text:p>
          </table:table-cell>
          <table:table-cell table:style-name="Tabela2.A1" office:value-type="string">
            <text:p text:style-name="P170" loext:marker-style-name="T91"><text:span text:style-name="T98">Sachê</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600</text:span><text:span text:style-name="T98"/></text:p>
          </table:table-cell>
          <table:table-cell table:style-name="Tabela2.A1" office:value-type="string">
            <text:p text:style-name="P156" loext:marker-style-name="T22"/>
          </table:table-cell>
          <table:table-cell table:style-name="Tabela2.G29" office:value-type="string">
            <text:p text:style-name="P156" loext:marker-style-name="T22"/>
          </table:table-cell>
        </table:table-row>
        <table:table-row table:style-name="Tabela2.29">
          <table:table-cell table:style-name="Tabela2.A1" office:value-type="string">
            <text:p text:style-name="P6" loext:marker-style-name="T153"><text:span text:style-name="T153">29</text:span><text:span text:style-name="T153"/></text:p>
          </table:table-cell>
          <table:table-cell table:style-name="Tabela2.A1" office:value-type="string">
            <text:p text:style-name="P161" loext:marker-style-name="T91"><text:span text:style-name="T98">Farinha de mandioca, em pacotes de 1kg, com validade mínima de 6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365</text:span><text:span text:style-name="T98"/></text:p>
          </table:table-cell>
          <table:table-cell table:style-name="Tabela2.A1" office:value-type="string">
            <text:p text:style-name="P157" loext:marker-style-name="T22"/>
          </table:table-cell>
          <table:table-cell table:style-name="Tabela2.G30" office:value-type="string">
            <text:p text:style-name="P157" loext:marker-style-name="T22"/>
          </table:table-cell>
        </table:table-row>
        <table:table-row table:style-name="Tabela2.31">
          <table:table-cell table:style-name="Tabela2.A1" office:value-type="string">
            <text:p text:style-name="P6" loext:marker-style-name="T28"><text:span text:style-name="T28">30</text:span><text:span text:style-name="T28"/></text:p>
          </table:table-cell>
          <table:table-cell table:style-name="Tabela2.A1" office:value-type="string">
            <text:p text:style-name="P161" loext:marker-style-name="T91"><text:span text:style-name="T145">Farinha de mandioca fina, em pacotes de 500g, </text:span><text:span text:style-name="T155">com validade mínima de 3 meses e data de fabricação impressa na embalagem.</text:span></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30</text:span><text:span text:style-name="T98"/></text:p>
          </table:table-cell>
          <table:table-cell table:style-name="Tabela2.A1" office:value-type="string">
            <text:p text:style-name="P156" loext:marker-style-name="T22"/>
          </table:table-cell>
          <table:table-cell table:style-name="Tabela2.G31" office:value-type="string">
            <text:p text:style-name="P156" loext:marker-style-name="T22"/>
          </table:table-cell>
        </table:table-row>
        <text:soft-page-break/>
        <table:table-row table:style-name="Tabela2.32">
          <table:table-cell table:style-name="Tabela2.A1" office:value-type="string">
            <text:p text:style-name="P6" loext:marker-style-name="T28"><text:span text:style-name="T28">31</text:span><text:span text:style-name="T28"/></text:p>
          </table:table-cell>
          <table:table-cell table:style-name="Tabela2.A1" office:value-type="string">
            <text:p text:style-name="P161" loext:marker-style-name="T91"><text:span text:style-name="T98">Farinha de rosca, em pacotes de 500g,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50</text:span><text:span text:style-name="T98"/></text:p>
          </table:table-cell>
          <table:table-cell table:style-name="Tabela2.A1" office:value-type="string">
            <text:p text:style-name="P156" loext:marker-style-name="T22"/>
          </table:table-cell>
          <table:table-cell table:style-name="Tabela2.G32" office:value-type="string">
            <text:p text:style-name="P156" loext:marker-style-name="T22"/>
          </table:table-cell>
        </table:table-row>
        <table:table-row table:style-name="Tabela2.33">
          <table:table-cell table:style-name="Tabela2.A1" office:value-type="string">
            <text:p text:style-name="P6" loext:marker-style-name="T28"><text:span text:style-name="T28">32</text:span><text:span text:style-name="T28"/></text:p>
          </table:table-cell>
          <table:table-cell table:style-name="Tabela2.A1" office:value-type="string">
            <text:p text:style-name="P161" loext:marker-style-name="T91"><text:span text:style-name="T164">Filtro de papel para café nº 102, caixa com 30 unidadades, com validade mínima de 3 meses e data de fabricação impressa na embalagem.</text:span><text:span text:style-name="T164"/></text:p>
          </table:table-cell>
          <table:table-cell table:style-name="Tabela2.A1" office:value-type="string">
            <text:p text:style-name="P170" loext:marker-style-name="T91"><text:span text:style-name="T98">Caixa</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85</text:span><text:span text:style-name="T98"/></text:p>
          </table:table-cell>
          <table:table-cell table:style-name="Tabela2.A1" office:value-type="string">
            <text:p text:style-name="P156" loext:marker-style-name="T22"/>
          </table:table-cell>
          <table:table-cell table:style-name="Tabela2.G33" office:value-type="string">
            <text:p text:style-name="P156" loext:marker-style-name="T22"/>
          </table:table-cell>
        </table:table-row>
        <table:table-row table:style-name="Tabela2.34">
          <table:table-cell table:style-name="Tabela2.A1" office:value-type="string">
            <text:p text:style-name="P6" loext:marker-style-name="T28"><text:span text:style-name="T28">33</text:span><text:span text:style-name="T28"/></text:p>
          </table:table-cell>
          <table:table-cell table:style-name="Tabela2.A1" office:value-type="string">
            <text:p text:style-name="P161" loext:marker-style-name="T91"><text:span text:style-name="T164">Filtro de papel para café n° 103, caixa com 30 unidades, com validade mínima de 3 meses e data de fabricação impressa na embalagem.</text:span><text:span text:style-name="T164"/></text:p>
          </table:table-cell>
          <table:table-cell table:style-name="Tabela2.A1" office:value-type="string">
            <text:p text:style-name="P170" loext:marker-style-name="T91"><text:span text:style-name="T98">Caixa</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16</text:span><text:span text:style-name="T98"/></text:p>
          </table:table-cell>
          <table:table-cell table:style-name="Tabela2.A1" office:value-type="string">
            <text:p text:style-name="P156" loext:marker-style-name="T22"/>
          </table:table-cell>
          <table:table-cell table:style-name="Tabela2.G34" office:value-type="string">
            <text:p text:style-name="P156" loext:marker-style-name="T22"/>
          </table:table-cell>
        </table:table-row>
        <table:table-row table:style-name="Tabela2.35">
          <table:table-cell table:style-name="Tabela2.A1" office:value-type="string">
            <text:p text:style-name="P6" loext:marker-style-name="T28"><text:span text:style-name="T28">34</text:span><text:span text:style-name="T28"/></text:p>
          </table:table-cell>
          <table:table-cell table:style-name="Tabela2.A1" office:value-type="string">
            <text:p text:style-name="P161" loext:marker-style-name="T91"><text:span text:style-name="T98">Frutas cristalizadas, embalagem de 250g, gramas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20</text:span><text:span text:style-name="T98"/></text:p>
          </table:table-cell>
          <table:table-cell table:style-name="Tabela2.A1" office:value-type="string">
            <text:p text:style-name="P156" loext:marker-style-name="T22"/>
          </table:table-cell>
          <table:table-cell table:style-name="Tabela2.G35" office:value-type="string">
            <text:p text:style-name="P156" loext:marker-style-name="T22"/>
          </table:table-cell>
        </table:table-row>
        <table:table-row table:style-name="Tabela2.36">
          <table:table-cell table:style-name="Tabela2.A1" office:value-type="string">
            <text:p text:style-name="P6" loext:marker-style-name="T28"><text:span text:style-name="T28">35</text:span><text:span text:style-name="T28"/></text:p>
          </table:table-cell>
          <table:table-cell table:style-name="Tabela2.A1" office:value-type="string">
            <text:p text:style-name="P161" loext:marker-style-name="T91"><text:span text:style-name="T98">Gotas de chocolate cobertura, pacote de 1Kg, tipo: meio amargo, com validade peso e data de fabricação na embalagem. Validade mínima de 3 meses.</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0</text:span><text:span text:style-name="T98"/></text:p>
          </table:table-cell>
          <table:table-cell table:style-name="Tabela2.A1" office:value-type="string">
            <text:p text:style-name="P156" loext:marker-style-name="T22"/>
          </table:table-cell>
          <table:table-cell table:style-name="Tabela2.G36" office:value-type="string">
            <text:p text:style-name="P156" loext:marker-style-name="T22"/>
          </table:table-cell>
        </table:table-row>
        <table:table-row table:style-name="Tabela2.37">
          <table:table-cell table:style-name="Tabela2.A1" office:value-type="string">
            <text:p text:style-name="P6" loext:marker-style-name="T32"><text:span text:style-name="T32">36</text:span><text:span text:style-name="T32"/></text:p>
          </table:table-cell>
          <table:table-cell table:style-name="Tabela2.A1" office:value-type="string">
            <text:p text:style-name="P161" loext:marker-style-name="T91"><text:span text:style-name="T98">Granulado sabor chocolate/brigadeiro, pacote com 500g, ideal para decorações de sobremesas, com validade peso e data de fabricação na embalagem. Validade mínima de 3 meses.</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0</text:span><text:span text:style-name="T98"/></text:p>
          </table:table-cell>
          <table:table-cell table:style-name="Tabela2.A1" office:value-type="string">
            <text:p text:style-name="P156" loext:marker-style-name="T22"/>
          </table:table-cell>
          <table:table-cell table:style-name="Tabela2.G37" office:value-type="string">
            <text:p text:style-name="P156" loext:marker-style-name="T22"/>
          </table:table-cell>
        </table:table-row>
        <table:table-row table:style-name="Tabela2.38">
          <table:table-cell table:style-name="Tabela2.A1" office:value-type="string">
            <text:p text:style-name="P6" loext:marker-style-name="T28"><text:span text:style-name="T28">37</text:span><text:span text:style-name="T28"/></text:p>
          </table:table-cell>
          <table:table-cell table:style-name="Tabela2.A1" office:value-type="string">
            <text:p text:style-name="P161" loext:marker-style-name="T91"><text:span text:style-name="T98">Granulado colorido, pacote com 500g, ideal para decorações de sobremesas, com validade peso e data de fabricação na embalagem. Validade mínima de 3 meses.</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0</text:span><text:span text:style-name="T98"/></text:p>
          </table:table-cell>
          <table:table-cell table:style-name="Tabela2.A1" office:value-type="string">
            <text:p text:style-name="P156" loext:marker-style-name="T22"/>
          </table:table-cell>
          <table:table-cell table:style-name="Tabela2.G38" office:value-type="string">
            <text:p text:style-name="P156" loext:marker-style-name="T22"/>
          </table:table-cell>
        </table:table-row>
        <table:table-row table:style-name="Tabela2.39">
          <table:table-cell table:style-name="Tabela2.A1" office:value-type="string">
            <text:p text:style-name="P6" loext:marker-style-name="T28"><text:span text:style-name="T28">38</text:span><text:span text:style-name="T28"/></text:p>
          </table:table-cell>
          <table:table-cell table:style-name="Tabela2.A1" office:value-type="string">
            <text:p text:style-name="P161" loext:marker-style-name="T91"><text:span text:style-name="T98">Macarrão com sêmola com espinafre em pó, sem gordura trans, validade mínima de 6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400</text:span><text:span text:style-name="T98"/></text:p>
          </table:table-cell>
          <table:table-cell table:style-name="Tabela2.A1" office:value-type="string">
            <text:p text:style-name="P156" loext:marker-style-name="T22"/>
          </table:table-cell>
          <table:table-cell table:style-name="Tabela2.G39" office:value-type="string">
            <text:p text:style-name="P156" loext:marker-style-name="T22"/>
          </table:table-cell>
        </table:table-row>
        <table:table-row table:style-name="Tabela2.40">
          <table:table-cell table:style-name="Tabela2.A1" office:value-type="string">
            <text:p text:style-name="P6" loext:marker-style-name="T32"><text:span text:style-name="T32">39</text:span><text:span text:style-name="T32"/></text:p>
          </table:table-cell>
          <table:table-cell table:style-name="Tabela2.A1" office:value-type="string">
            <text:p text:style-name="P161" loext:marker-style-name="T91"><text:span text:style-name="T98">Mini confete colorido embalagem de 500g,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50</text:span><text:span text:style-name="T98"/></text:p>
          </table:table-cell>
          <table:table-cell table:style-name="Tabela2.A1" office:value-type="string">
            <text:p text:style-name="P156" loext:marker-style-name="T22"/>
          </table:table-cell>
          <table:table-cell table:style-name="Tabela2.G40" office:value-type="string">
            <text:p text:style-name="P156" loext:marker-style-name="T22"/>
          </table:table-cell>
        </table:table-row>
        <table:table-row table:style-name="Tabela2.41">
          <table:table-cell table:style-name="Tabela2.A1" office:value-type="string">
            <text:p text:style-name="P6" loext:marker-style-name="T32"><text:span text:style-name="T32">40</text:span><text:span text:style-name="T32"/></text:p>
          </table:table-cell>
          <table:table-cell table:style-name="Tabela2.A1" office:value-type="string">
            <text:p text:style-name="P161" loext:marker-style-name="T91"><text:span text:style-name="T98">Massa de frutas, sabor abacaxi, laranja, morango ou uva, produto natural, composto líquido extraído pelo esmagamento das partes comestíveis de frutas carnosas; apresentação na forma polpa de fruta congelada; líquido obtido da fruta madura e sã; processo tecnológico adequado, submetido a tratamento que assegure sua apresentação e conservação até o consumo; isento de fragmentos das partes não comestíveis e sem açúcar; com aspecto em pasta mole, cor, cheiro e sabor próprio; acondicionado em embalagem plástica de 1kg cada, devendo apresentar identificação do fornecedor, nome do produto, peso, prazo de validade, informações nutricionais e selo de inspeção sanitária. Entrega conforme cronograma.</text:span><text:span text:style-name="T98"/></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41" office:value-type="string">
            <text:p text:style-name="P156" loext:marker-style-name="T22"/>
          </table:table-cell>
        </table:table-row>
        <table:table-row table:style-name="Tabela2.42">
          <table:table-cell table:style-name="Tabela2.A1" office:value-type="string">
            <text:p text:style-name="P6" loext:marker-style-name="T28"><text:span text:style-name="T28">41</text:span><text:span text:style-name="T28"/></text:p>
          </table:table-cell>
          <table:table-cell table:style-name="Tabela2.A1" office:value-type="string">
            <text:p text:style-name="P161" loext:marker-style-name="T91"><text:span text:style-name="T98">Nozes sem casca, embalagem de 500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50</text:span><text:span text:style-name="T98"/></text:p>
          </table:table-cell>
          <table:table-cell table:style-name="Tabela2.A1" office:value-type="string">
            <text:p text:style-name="P156" loext:marker-style-name="T22"/>
          </table:table-cell>
          <table:table-cell table:style-name="Tabela2.G42" office:value-type="string">
            <text:p text:style-name="P156" loext:marker-style-name="T22"/>
          </table:table-cell>
        </table:table-row>
        <table:table-row table:style-name="Tabela2.43">
          <table:table-cell table:style-name="Tabela2.A1" office:value-type="string">
            <text:p text:style-name="P6" loext:marker-style-name="T32"><text:span text:style-name="T32">42</text:span><text:span text:style-name="T32"/></text:p>
          </table:table-cell>
          <table:table-cell table:style-name="Tabela2.A1" office:value-type="string">
            <text:p text:style-name="P161" loext:marker-style-name="T91"><text:span text:style-name="T98">Orégano seco, embalagem com 50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650</text:span><text:span text:style-name="T98"/></text:p>
          </table:table-cell>
          <table:table-cell table:style-name="Tabela2.A1" office:value-type="string">
            <text:p text:style-name="P156" loext:marker-style-name="T22"/>
          </table:table-cell>
          <table:table-cell table:style-name="Tabela2.G43" office:value-type="string">
            <text:p text:style-name="P156" loext:marker-style-name="T22"/>
          </table:table-cell>
        </table:table-row>
        <table:table-row table:style-name="Tabela2.44">
          <table:table-cell table:style-name="Tabela2.A1" office:value-type="string">
            <text:p text:style-name="P6" loext:marker-style-name="T28"><text:span text:style-name="T28">43</text:span><text:span text:style-name="T28"/></text:p>
          </table:table-cell>
          <table:table-cell table:style-name="Tabela2.A1" office:value-type="string">
            <text:p text:style-name="P161" loext:marker-style-name="T91"><text:span text:style-name="T98">Pão de forma de massa leve, farinha de trigo/fermento/sal/açúcar, gordura tipo vegetal e água, com casca, fatiado, cortado em fatias. Será rejeitado o pão queimado ou mal cozido, com odor e sabor desagradável, presença de fungos e não será permitida a adição de farelos e de corantes de qualquer natureza em </text:span><text:soft-page-break/><text:span text:style-name="T98">sua confecção. Isento de parasita, sujidades, larvas e material estranho. Acondicionado em embalagem de polietileno resistente e atóxico com 10 unidades cada. Contendo na embalagem a identificação do produto, marca do fabricante, prazo de validade, data de embalagem, peso líquido. Validade mínima de 05 (cinco) a contar no ato da entrega.</text:span><text:span text:style-name="T98"/></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20</text:span><text:span text:style-name="T98"/></text:p>
          </table:table-cell>
          <table:table-cell table:style-name="Tabela2.A1" office:value-type="string">
            <text:p text:style-name="P156" loext:marker-style-name="T22"/>
          </table:table-cell>
          <table:table-cell table:style-name="Tabela2.G44" office:value-type="string">
            <text:p text:style-name="P156" loext:marker-style-name="T22"/>
          </table:table-cell>
        </table:table-row>
        <table:table-row table:style-name="Tabela2.45">
          <table:table-cell table:style-name="Tabela2.A1" office:value-type="string">
            <text:p text:style-name="P6" loext:marker-style-name="T28"><text:span text:style-name="T28">44</text:span><text:span text:style-name="T28"/></text:p>
          </table:table-cell>
          <table:table-cell table:style-name="Tabela2.A1" office:value-type="string">
            <text:p text:style-name="P161" loext:marker-style-name="T91"><text:span text:style-name="T165">Pão fatiado integral 450g</text:span><text:span text:style-name="T171">. </text:span><text:span text:style-name="T165">Elaborado com no mínimo 50% de farinha de trigo integral, sendo que esta deve ser o ingrediente em maior quantidade. Data e fabricação impressas na</text:span><text:span text:style-name="T164"> embalagem.</text:span></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0</text:span><text:span text:style-name="T98"/></text:p>
          </table:table-cell>
          <table:table-cell table:style-name="Tabela2.A1" office:value-type="string">
            <text:p text:style-name="P156" loext:marker-style-name="T22"/>
          </table:table-cell>
          <table:table-cell table:style-name="Tabela2.G45" office:value-type="string">
            <text:p text:style-name="P156" loext:marker-style-name="T22"/>
          </table:table-cell>
        </table:table-row>
        <table:table-row table:style-name="Tabela2.46">
          <table:table-cell table:style-name="Tabela2.A1" office:value-type="string">
            <text:p text:style-name="P6" loext:marker-style-name="T28"><text:span text:style-name="T28">45</text:span><text:span text:style-name="T28"/></text:p>
          </table:table-cell>
          <table:table-cell table:style-name="Tabela2.A1" office:value-type="string">
            <text:p text:style-name="P161" loext:marker-style-name="T91"><text:span text:style-name="T98">Pêssego em calda peso liquido 820g - drenado 400g com validade mínima de 3 meses e data de fabricação impressa na embalagem.</text:span><text:span text:style-name="T98"/></text:p>
          </table:table-cell>
          <table:table-cell table:style-name="Tabela2.A1" office:value-type="string">
            <text:p text:style-name="P170" loext:marker-style-name="T91"><text:span text:style-name="T98">Lata</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90</text:span><text:span text:style-name="T98"/></text:p>
          </table:table-cell>
          <table:table-cell table:style-name="Tabela2.A1" office:value-type="string">
            <text:p text:style-name="P156" loext:marker-style-name="T22"/>
          </table:table-cell>
          <table:table-cell table:style-name="Tabela2.G46" office:value-type="string">
            <text:p text:style-name="P156" loext:marker-style-name="T22"/>
          </table:table-cell>
        </table:table-row>
        <table:table-row table:style-name="Tabela2.47">
          <table:table-cell table:style-name="Tabela2.A1" office:value-type="string">
            <text:p text:style-name="P6" loext:marker-style-name="T32"><text:span text:style-name="T32">46</text:span><text:span text:style-name="T32"/></text:p>
          </table:table-cell>
          <table:table-cell table:style-name="Tabela2.A1" office:value-type="string">
            <text:p text:style-name="P161" loext:marker-style-name="T91"><text:span text:style-name="T98">Pirulito embalagem com 1kg, sabores variados com validade, peso e data de fabricação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5</text:span><text:span text:style-name="T98"/></text:p>
          </table:table-cell>
          <table:table-cell table:style-name="Tabela2.A1" office:value-type="string">
            <text:p text:style-name="P156" loext:marker-style-name="T22"/>
          </table:table-cell>
          <table:table-cell table:style-name="Tabela2.G47" office:value-type="string">
            <text:p text:style-name="P156" loext:marker-style-name="T22"/>
          </table:table-cell>
        </table:table-row>
        <table:table-row table:style-name="Tabela2.48">
          <table:table-cell table:style-name="Tabela2.A1" office:value-type="string">
            <text:p text:style-name="P6" loext:marker-style-name="T28"><text:span text:style-name="T28">47</text:span><text:span text:style-name="T28"/></text:p>
          </table:table-cell>
          <table:table-cell table:style-name="Tabela2.A1" office:value-type="string">
            <text:p text:style-name="P161" loext:marker-style-name="T91"><text:span text:style-name="T98">Pó para gelatina, embalagem de 1kg no sabor de morango, uva ou abacaxi, com validade mínima de 3 meses e data de fabricação impressa na embalagem.</text:span><text:span text:style-name="T98"/></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00</text:span><text:span text:style-name="T98"/></text:p>
          </table:table-cell>
          <table:table-cell table:style-name="Tabela2.A1" office:value-type="string">
            <text:p text:style-name="P156" loext:marker-style-name="T22"/>
          </table:table-cell>
          <table:table-cell table:style-name="Tabela2.G48" office:value-type="string">
            <text:p text:style-name="P156" loext:marker-style-name="T22"/>
          </table:table-cell>
        </table:table-row>
        <table:table-row table:style-name="Tabela2.49">
          <table:table-cell table:style-name="Tabela2.A1" office:value-type="string">
            <text:p text:style-name="P6" loext:marker-style-name="T32"><text:span text:style-name="T32">48</text:span><text:span text:style-name="T32"/></text:p>
          </table:table-cell>
          <table:table-cell table:style-name="Tabela2.A1" office:value-type="string">
            <text:p text:style-name="P161" loext:marker-style-name="T91"><text:span text:style-name="T164">Pó para gelatina natural sem sabor, sem conservantes e aditivos. Embalagem 1kg, validade mínima de 3 meses e data de fabricação impressa na embalagem.</text:span><text:span text:style-name="T164"/></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40</text:span><text:span text:style-name="T98"/></text:p>
          </table:table-cell>
          <table:table-cell table:style-name="Tabela2.A1" office:value-type="string">
            <text:p text:style-name="P156" loext:marker-style-name="T22"/>
          </table:table-cell>
          <table:table-cell table:style-name="Tabela2.G49" office:value-type="string">
            <text:p text:style-name="P156" loext:marker-style-name="T22"/>
          </table:table-cell>
        </table:table-row>
        <table:table-row table:style-name="Tabela2.18">
          <table:table-cell table:style-name="Tabela2.A1" office:value-type="string">
            <text:p text:style-name="P6" loext:marker-style-name="T32"><text:span text:style-name="T32">49</text:span><text:span text:style-name="T32"/></text:p>
          </table:table-cell>
          <table:table-cell table:style-name="Tabela2.A1" office:value-type="string">
            <text:p text:style-name="P161" loext:marker-style-name="T91"><text:span text:style-name="T164">Pó para gelatina dietética, sabor morango, embalagem com 12g, com validade mínima de 3 meses e data de fabricação impressa na embalagem.</text:span><text:span text:style-name="T164"/></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50" office:value-type="string">
            <text:p text:style-name="P156" loext:marker-style-name="T22"/>
          </table:table-cell>
        </table:table-row>
        <table:table-row table:style-name="Tabela2.51">
          <table:table-cell table:style-name="Tabela2.A1" office:value-type="string">
            <text:p text:style-name="P6" loext:marker-style-name="T28"><text:span text:style-name="T28">50</text:span><text:span text:style-name="T28"/></text:p>
          </table:table-cell>
          <table:table-cell table:style-name="Tabela2.A1" office:value-type="string">
            <text:p text:style-name="P161" loext:marker-style-name="T91"><text:span text:style-name="T98">Pó para sorvete, embalagem de 150g, sabores: morango, chocolate, creme, doce de leite, com validade mínima de 3 meses e data de fabricação impressa na embalagem.</text:span><text:span text:style-name="T98"/></text:p>
          </table:table-cell>
          <table:table-cell table:style-name="Tabela2.A1" office:value-type="string">
            <text:p text:style-name="P170" loext:marker-style-name="T91"><text:span text:style-name="T98">Pacot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51" office:value-type="string">
            <text:p text:style-name="P156" loext:marker-style-name="T22"/>
          </table:table-cell>
        </table:table-row>
        <table:table-row table:style-name="Tabela2.52">
          <table:table-cell table:style-name="Tabela2.A1" office:value-type="string">
            <text:p text:style-name="P6" loext:marker-style-name="T28"><text:span text:style-name="T28">51</text:span><text:span text:style-name="T28"/></text:p>
          </table:table-cell>
          <table:table-cell table:style-name="Tabela2.A1" office:value-type="string">
            <text:p text:style-name="P161" loext:marker-style-name="T91"><text:span text:style-name="T98">Polvilho doce, embalagem de 500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30</text:span><text:span text:style-name="T98"/></text:p>
          </table:table-cell>
          <table:table-cell table:style-name="Tabela2.A1" office:value-type="string">
            <text:p text:style-name="P156" loext:marker-style-name="T22"/>
          </table:table-cell>
          <table:table-cell table:style-name="Tabela2.G52" office:value-type="string">
            <text:p text:style-name="P156" loext:marker-style-name="T22"/>
          </table:table-cell>
        </table:table-row>
        <table:table-row table:style-name="Tabela2.53">
          <table:table-cell table:style-name="Tabela2.A1" office:value-type="string">
            <text:p text:style-name="P6" loext:marker-style-name="T28"><text:span text:style-name="T28">52</text:span><text:span text:style-name="T28"/></text:p>
          </table:table-cell>
          <table:table-cell table:style-name="Tabela2.A1" office:value-type="string">
            <text:p text:style-name="P161" loext:marker-style-name="T91"><text:span text:style-name="T98">Polvilho azedo, embalagem de 500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30</text:span><text:span text:style-name="T98"/></text:p>
          </table:table-cell>
          <table:table-cell table:style-name="Tabela2.A1" office:value-type="string">
            <text:p text:style-name="P156" loext:marker-style-name="T22"/>
          </table:table-cell>
          <table:table-cell table:style-name="Tabela2.G53" office:value-type="string">
            <text:p text:style-name="P156" loext:marker-style-name="T22"/>
          </table:table-cell>
        </table:table-row>
        <table:table-row table:style-name="Tabela2.22">
          <table:table-cell table:style-name="Tabela2.A1" office:value-type="string">
            <text:p text:style-name="P6" loext:marker-style-name="T32"><text:span text:style-name="T32">53</text:span><text:span text:style-name="T32"/></text:p>
          </table:table-cell>
          <table:table-cell table:style-name="Tabela2.A1" office:value-type="string">
            <text:p text:style-name="P161" loext:marker-style-name="T91"><text:span text:style-name="T98">Queijo tipo parmesão ralado, embalado em saco plástico transparente atóxico, resistente, hermeticamente fechado. A embalagem deverá conter externamente os dados de identificação e procedência, número do lote, data de fabricação, quantidade do produto. Deverá apresentar validade mínima de 6 (seis) meses a partir da data de entrega. Embalagem com 100g.</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490</text:span><text:span text:style-name="T98"/></text:p>
          </table:table-cell>
          <table:table-cell table:style-name="Tabela2.A1" office:value-type="string">
            <text:p text:style-name="P156" loext:marker-style-name="T22"/>
          </table:table-cell>
          <table:table-cell table:style-name="Tabela2.G54" office:value-type="string">
            <text:p text:style-name="P156" loext:marker-style-name="T22"/>
          </table:table-cell>
        </table:table-row>
        <table:table-row table:style-name="Tabela2.55">
          <table:table-cell table:style-name="Tabela2.A1" office:value-type="string">
            <text:p text:style-name="P6" loext:marker-style-name="T28"><text:span text:style-name="T28">54</text:span><text:span text:style-name="T28"/></text:p>
          </table:table-cell>
          <table:table-cell table:style-name="Tabela2.A1" office:value-type="string">
            <text:p text:style-name="P172" loext:marker-style-name="T91"><text:span text:style-name="T173">Suco em caixa com 1 litro cada, sabor de laranja, uva e abacaxi, devendo apresentar na embalagem identificação do fornecedor, nome do produto, peso, prazo de validade, informações nutricionais e selo de inspeção sanitária. Validade mínima de 06 (seis) meses a contar da data da entrega. Devendo conter mínimo de 30% de suco natural de fruta.</text:span><text:span text:style-name="T173"/></text:p>
          </table:table-cell>
          <table:table-cell table:style-name="Tabela2.A1" office:value-type="string">
            <text:p text:style-name="P170" loext:marker-style-name="T91"><text:span text:style-name="T98">Caixa</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35</text:span><text:span text:style-name="T98"/></text:p>
          </table:table-cell>
          <table:table-cell table:style-name="Tabela2.A1" office:value-type="string">
            <text:p text:style-name="P156" loext:marker-style-name="T22"/>
          </table:table-cell>
          <table:table-cell table:style-name="Tabela2.G55" office:value-type="string">
            <text:p text:style-name="P156" loext:marker-style-name="T22"/>
          </table:table-cell>
        </table:table-row>
        <table:table-row table:style-name="Tabela2.56">
          <table:table-cell table:style-name="Tabela2.A1" office:value-type="string">
            <text:p text:style-name="P6" loext:marker-style-name="T28"><text:span text:style-name="T28">55</text:span><text:span text:style-name="T28"/></text:p>
          </table:table-cell>
          <table:table-cell table:style-name="Tabela2.A1" office:value-type="string">
            <text:p text:style-name="P161" loext:marker-style-name="T91"><text:span text:style-name="T164">Tempero natural desidratado adobo, sem adição de conservantes e corantes. Não pode conter realçador de sabor. Embalagem de 50g. Validade mínima 6 meses.</text:span><text:span text:style-name="T164"/></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56" office:value-type="string">
            <text:p text:style-name="P156" loext:marker-style-name="T22"/>
          </table:table-cell>
        </table:table-row>
        <table:table-row table:style-name="Tabela2.57">
          <table:table-cell table:style-name="Tabela2.A1" office:value-type="string">
            <text:p text:style-name="P6" loext:marker-style-name="T28"><text:span text:style-name="T28">56</text:span><text:span text:style-name="T28"/></text:p>
          </table:table-cell>
          <table:table-cell table:style-name="Tabela2.A1" office:value-type="string">
            <text:p text:style-name="P161" loext:marker-style-name="T91"><text:span text:style-name="T164">Uva Niágara. Grupo: rosada; sub grupo: uniforme (constituído de cachos de uvas do mesmo grupo). Maior ou igual a 250g e menor que 350g o peso do cacho. Deve </text:span><text:soft-page-break/><text:span text:style-name="T164">apresentar as características da variedade bem definidas (cor, textura, sabor), aroma levemente perfumado, estar fisiologicamente desenvolvida, sadia, isenta de substâncias nocivas à saúde. Deverá apresentar grau de maturação tal que permita suportar a manipulação, o transporte e a conservação em condições adequadas para o consumo mediato e imediato. Deverá apresentar-se bem formados, sem manchas, sem ataque de pragas e doenças, sem rachaduras e danos mecânicos. Entregas semanais, segunda-feira às 8h.</text:span><text:span text:style-name="T164"/></text:p>
          </table:table-cell>
          <table:table-cell table:style-name="Tabela2.A1" office:value-type="string">
            <text:p text:style-name="P170" loext:marker-style-name="T91"><text:span text:style-name="T98">Kg</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100</text:span><text:span text:style-name="T98"/></text:p>
          </table:table-cell>
          <table:table-cell table:style-name="Tabela2.A1" office:value-type="string">
            <text:p text:style-name="P156" loext:marker-style-name="T22"/>
          </table:table-cell>
          <table:table-cell table:style-name="Tabela2.G57" office:value-type="string">
            <text:p text:style-name="P156" loext:marker-style-name="T22"/>
          </table:table-cell>
        </table:table-row>
        <table:table-row table:style-name="Tabela2.58">
          <table:table-cell table:style-name="Tabela2.A1" office:value-type="string">
            <text:p text:style-name="P6" loext:marker-style-name="T28"><text:span text:style-name="T28">57</text:span><text:span text:style-name="T28"/></text:p>
          </table:table-cell>
          <table:table-cell table:style-name="Tabela2.A1" office:value-type="string">
            <text:p text:style-name="P161" loext:marker-style-name="T91"><text:span text:style-name="T98">Uva passas preta/escura, embalagem de 250g com validade mínima de 3 meses e data de fabricação impressa na embalagem.</text:span><text:span text:style-name="T98"/></text:p>
          </table:table-cell>
          <table:table-cell table:style-name="Tabela2.A1" office:value-type="string">
            <text:p text:style-name="P170" loext:marker-style-name="T91"><text:span text:style-name="T98">Unidade</text:span><text:span text:style-name="T98"/></text:p>
          </table:table-cell>
          <table:table-cell table:style-name="Tabela2.A1" office:value-type="string">
            <text:p text:style-name="P170" loext:marker-style-name="T91"><text:span text:style-name="T31">01</text:span><text:span text:style-name="T31"/></text:p>
          </table:table-cell>
          <table:table-cell table:style-name="Tabela2.A1" office:value-type="string">
            <text:p text:style-name="P170" loext:marker-style-name="T91"><text:span text:style-name="T98">250</text:span><text:span text:style-name="T98"/></text:p>
          </table:table-cell>
          <table:table-cell table:style-name="Tabela2.A1" office:value-type="string">
            <text:p text:style-name="P156" loext:marker-style-name="T22"/>
          </table:table-cell>
          <table:table-cell table:style-name="Tabela2.G58" office:value-type="string">
            <text:p text:style-name="P156" loext:marker-style-name="T22"/>
          </table:table-cell>
        </table:table-row>
        <table:table-row table:style-name="Tabela2.58">
          <table:table-cell table:style-name="Tabela2.A59" office:value-type="string">
            <text:p text:style-name="P6" loext:marker-style-name="T91"><text:span text:style-name="T91">58</text:span><text:span text:style-name="T91"/></text:p>
          </table:table-cell>
          <table:table-cell table:style-name="Tabela2.A59" office:value-type="string">
            <text:p text:style-name="P161" loext:marker-style-name="T91"><text:span text:style-name="T91">Tempero verde, maços de cebola e salsa, com aproximadamente 200 gramas cada maço. De primeira qualidade, compacta e firme, sem lesões de origem física ou mecânica, perfurações ou cortes, tamanho e coloração uniformes, isenta de sujidades, parasitas e larvas, acondicionados em embalagem própria, de colheita recente, em condições de consumo.</text:span><text:span text:style-name="T91"/></text:p>
          </table:table-cell>
          <table:table-cell table:style-name="Tabela2.A59" office:value-type="string">
            <text:p text:style-name="P170" loext:marker-style-name="T91"><text:span text:style-name="T91">Maço</text:span><text:span text:style-name="T91"/></text:p>
          </table:table-cell>
          <table:table-cell table:style-name="Tabela2.A59" office:value-type="string">
            <text:p text:style-name="P170" loext:marker-style-name="T91"><text:span text:style-name="T91">01</text:span><text:span text:style-name="T91"/></text:p>
          </table:table-cell>
          <table:table-cell table:style-name="Tabela2.A59" office:value-type="string">
            <text:p text:style-name="P170" loext:marker-style-name="T91"><text:span text:style-name="T91">1.500</text:span><text:span text:style-name="T91"/></text:p>
          </table:table-cell>
          <table:table-cell table:style-name="Tabela2.A59" office:value-type="string">
            <text:p text:style-name="P116" loext:marker-style-name="T91"/>
          </table:table-cell>
          <table:table-cell table:style-name="Tabela2.G59" office:value-type="string">
            <text:p text:style-name="P156" loext:marker-style-name="T22"/>
          </table:table-cell>
        </table:table-row>
      </table:table>
      <text:p text:style-name="P111" loext:marker-style-name="T153"/>
      <text:p text:style-name="P55" loext:marker-style-name="T3"><text:span text:style-name="T153">** </text:span><text:span text:style-name="T46">ADEQUADO AO ÚLTIMO VALOR OFERTADO</text:span><text:span text:style-name="T3"> </text:span></text:p>
      <text:p text:style-name="P154" loext:marker-style-name="T30"/>
      <text:p text:style-name="P154" loext:marker-style-name="T30"/>
      <text:p text:style-name="P5" loext:marker-style-name="T30"><text:span text:style-name="T30">Data............................</text:span><text:span text:style-name="T30"/></text:p>
      <text:p text:style-name="P154" loext:marker-style-name="T30"/>
      <text:p text:style-name="P154" loext:marker-style-name="T30"/>
      <text:p text:style-name="P152" loext:marker-style-name="T28"/>
      <text:p text:style-name="P152" loext:marker-style-name="T28"/>
      <text:p text:style-name="P5" loext:marker-style-name="T28"><text:span text:style-name="T28">.......................................................................</text:span><text:span text:style-name="T28"/></text:p>
      <text:p text:style-name="P5" loext:marker-style-name="T182"><text:span text:style-name="T1">Assinatura e Identificação do Representante da Empresa</text:span><text:span text:style-name="T182"/></text:p>
      <text:p text:style-name="P5" loext:marker-style-name="T182"><text:span text:style-name="T28">Nome, nº do RG e nº do CPF</text:span><text:span text:style-name="T182"/></text:p>
      <text:p text:style-name="P139" loext:marker-style-name="T182"/>
      <text:p text:style-name="P139" loext:marker-style-name="T182"/>
      <text:p text:style-name="P97" loext:marker-style-name="T81"/>
      <text:p text:style-name="P97" loext:marker-style-name="T81"/>
      <text:p text:style-name="P97" loext:marker-style-name="T81"/>
      <text:p text:style-name="P49" loext:marker-style-name="T86"><text:span text:style-name="T97">Os arrematantes dos itens 8 e 53 deverão encaminhar juntamente com a proposta comprovação de Registro na Coordenadoria de Inspeção Industrial e Sanitária de Produtos de Origem Animal (CISPOA), expedida pela Secretaria Estadual de Agricultura e Abastecimento, SIF (Sistema de Inspeção Federal), ou SIM (Serviço de Inspeção Municipal), nos termos das letras “b” e “c” do subitem 12.2.2.</text:span><text:span text:style-name="T87"/></text:p>
      <text:p text:style-name="P97" loext:marker-style-name="T81"/>
      <text:p text:style-name="P97" loext:marker-style-name="T81"/>
      <text:p text:style-name="P97" loext:marker-style-name="T81"/>
      <text:p text:style-name="P97" loext:marker-style-name="T81"/>
      <text:p text:style-name="P97" loext:marker-style-name="T81"/>
      <text:p text:style-name="P97" loext:marker-style-name="T81"/>
      <text:p text:style-name="P99" loext:marker-style-name="T81"/>
      <text:p text:style-name="P98" loext:marker-style-name="T81"/>
      <text:p text:style-name="P8" loext:marker-style-name="T81"><text:span text:style-name="T81">ANEXO III</text:span><text:span text:style-name="T81"/></text:p>
      <text:p text:style-name="P97" loext:marker-style-name="T81"/>
      <text:p text:style-name="P9" loext:marker-style-name="T45"><text:span text:style-name="T17">MINUTA DA ATA DE PREGÃO ELETRÔNICO PARA REGISTRO DE PREÇOS Nº 047/2023</text:span><text:span text:style-name="T17"/></text:p>
      <text:p text:style-name="P173" loext:marker-style-name="T188"/>
      <text:p text:style-name="P64" loext:marker-style-name="T134"><text:span text:style-name="T107">Por este instrumento público, de um lado o </text:span><text:span text:style-name="T73">MUNICÍPIO DE SÃO FRANCISCO DE ASSIS-RS,</text:span><text:span text:style-name="T107"> com sede na Rua João Moreira, nº 1707, Centro, </text:span><text:span text:style-name="T74">CNPJ nº 87.896.882/0001-01</text:span><text:span text:style-name="T107">, representado pelo seu Prefeito Municipal, Sr. </text:span><text:span text:style-name="T74">PAULO RENATO CORTELINI</text:span><text:span text:style-name="T107">, denominado </text:span><text:span text:style-name="T73">CONTRATANTE</text:span><text:span text:style-name="T146">, e a empresa ______________________________, CNPJ n° _____________________________, estabelecida na _____________________________________, n° __</text:span><text:span text:style-name="T40">_________, neste ato representada pelo seu representante legal, Sr.______________________________ , CPF nº _________________________ denominada </text:span><text:span text:style-name="T17">PROMITENTE FORNECEDORA</text:span><text:span text:style-name="T40">,</text:span><text:span text:style-name="T39"> tendo em vista a homologação do </text:span><text:span text:style-name="T17">PREGÃO ELETRÔNICO PARA REGISTRO DE PREÇOS N° 047/2023</text:span><text:span text:style-name="T189"> </text:span><text:span text:style-name="T146">em</text:span><text:span text:style-name="T134"> 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120" loext:marker-style-name="T134"/>
      <text:p text:style-name="P18" loext:marker-style-name="T90"><text:span text:style-name="T90">CLÁUSULA I - DO OBJETO E DO VALOR</text:span><text:span text:style-name="T90"/></text:p>
      <text:p text:style-name="P122" loext:marker-style-name="T146"/>
      <text:list text:style-name="WWNum1">
        <text:list-item>
          <text:list>
            <text:list-item>
              <text:p text:style-name="P65" loext:marker-style-name="T146"><text:span text:style-name="T146">– Através da presente ata ficam registrados os seguintes preços para futuras aquisições pela Prefeitura Municipal de São Francisco de Assis: </text:span><text:span text:style-name="T146"/></text:p>
            </text:list-item>
          </text:list>
        </text:list-item>
      </text:list>
      <text:p text:style-name="P123" loext:marker-style-name="T14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6" loext:marker-style-name="T1"><text:span text:style-name="T1">Item</text:span><text:span text:style-name="T1"/></text:p>
          </table:table-cell>
          <table:table-cell table:style-name="Tabela3.A1" office:value-type="string">
            <text:p text:style-name="P6" loext:marker-style-name="T1"><text:span text:style-name="T1">Produto</text:span><text:span text:style-name="T1"/></text:p>
          </table:table-cell>
          <table:table-cell table:style-name="Tabela3.A1" office:value-type="string">
            <text:p text:style-name="P6" loext:marker-style-name="T1"><text:span text:style-name="T1">Unid</text:span><text:span text:style-name="T1"/></text:p>
          </table:table-cell>
          <table:table-cell table:style-name="Tabela3.A1" office:value-type="string">
            <text:p text:style-name="P6" loext:marker-style-name="T1"><text:span text:style-name="T1">Quant</text:span><text:span text:style-name="T1"/></text:p>
            <text:p text:style-name="P6" loext:marker-style-name="T1"><text:span text:style-name="T1">Mín</text:span><text:span text:style-name="T1"/></text:p>
          </table:table-cell>
          <table:table-cell table:style-name="Tabela3.A1" office:value-type="string">
            <text:p text:style-name="P6" loext:marker-style-name="T1"><text:span text:style-name="T1">Quant</text:span><text:span text:style-name="T1"/></text:p>
            <text:p text:style-name="P6" loext:marker-style-name="T1"><text:span text:style-name="T1">Máx</text:span><text:span text:style-name="T1"/></text:p>
          </table:table-cell>
          <table:table-cell table:style-name="Tabela3.A1" office:value-type="string">
            <text:p text:style-name="P6" loext:marker-style-name="T1"><text:span text:style-name="T1">Preço Unitário</text:span><text:span text:style-name="T1"/></text:p>
            <text:p text:style-name="P6" loext:marker-style-name="T1"><text:span text:style-name="T1">em R$</text:span><text:span text:style-name="T1"/></text:p>
          </table:table-cell>
          <table:table-cell table:style-name="Tabela3.G1" office:value-type="string">
            <text:p text:style-name="P6" loext:marker-style-name="T1"><text:span text:style-name="T1">Marca</text:span><text:span text:style-name="T1"/></text:p>
          </table:table-cell>
        </table:table-row>
        <table:table-row table:style-name="Tabela3.1">
          <table:table-cell table:style-name="Tabela3.A1" office:value-type="string">
            <text:p text:style-name="P153" loext:marker-style-name="T28"/>
          </table:table-cell>
          <table:table-cell table:style-name="Tabela3.A1" office:value-type="string">
            <text:p text:style-name="P151" loext:marker-style-name="T28"/>
          </table:table-cell>
          <table:table-cell table:style-name="Tabela3.A1" office:value-type="string">
            <text:p text:style-name="P153" loext:marker-style-name="T28"/>
          </table:table-cell>
          <table:table-cell table:style-name="Tabela3.A1" office:value-type="string">
            <text:p text:style-name="P153" loext:marker-style-name="T28"/>
          </table:table-cell>
          <table:table-cell table:style-name="Tabela3.A1" office:value-type="string">
            <text:p text:style-name="P153" loext:marker-style-name="T28"/>
          </table:table-cell>
          <table:table-cell table:style-name="Tabela3.A1" office:value-type="string">
            <text:p text:style-name="P153" loext:marker-style-name="T28"/>
          </table:table-cell>
          <table:table-cell table:style-name="Tabela3.G2" office:value-type="string">
            <text:p text:style-name="P153" loext:marker-style-name="T28"/>
          </table:table-cell>
        </table:table-row>
      </table:table>
      <text:p text:style-name="P127" loext:marker-style-name="T146"/>
      <text:p text:style-name="P164" loext:marker-style-name="T146"><text:span text:style-name="T146">1.2 – As quantidades constantes nesta Ata de Registro de Preços poderão não ser adquiridas pelo Município. Quando adquiridas, serão fornecidas pela empresa acima identificada, mediante emissão e recebimento pela </text:span><text:span text:style-name="T90">PROMITENTE FORNECEDORA</text:span><text:span text:style-name="T146"> da NOTA DE EMPENHO (válida como ordem de fornecimento), de acordo com o disposto na presente Ata e no edital que a originou, podendo o fornecimento ser parcial ou total, de acordo com as necessidades do Município.</text:span></text:p>
      <text:p text:style-name="P133" loext:marker-style-name="T148"/>
      <text:p text:style-name="P165" loext:marker-style-name="T90"><text:span text:style-name="T90">CLÁUSULA II – DA VALIDADE DO REGISTRO DE PREÇOS</text:span><text:span text:style-name="T90"/></text:p>
      <text:p text:style-name="P128" loext:marker-style-name="T146"/>
      <text:p text:style-name="P165" loext:marker-style-name="T146"><text:span text:style-name="T146">2.1 – A presente Ata de Registro de Preços terá validade de 1 (um) ano, contado a partir da data da assinatura, computadas todas as prorrogações.</text:span><text:span text:style-name="T146"/></text:p>
      <text:p text:style-name="P165" loext:marker-style-name="T146"><text:span text:style-name="T146">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span><text:span text:style-name="T146"/></text:p>
      <text:p text:style-name="P165" loext:marker-style-name="T146"><text:span text:style-name="T40">2.3 – Em cada aquisição decorrente desta Ata, serão observados, quanto ao preço, as cláusulas e condições constantes do Edital do Pregão Eletrônico para Registro de Preços n° 047/2023, qu</text:span><text:span text:style-name="T146">e o precedeu e integra o presente instrumento de compromisso, independente de transcrição, por ser de pleno conhecimento das partes.</text:span></text:p>
      <text:p text:style-name="P163" loext:marker-style-name="T146"><text:span text:style-name="T146">2.4-Ressalva de que, no prazo de validade da Ata, a Administração poderá não contratar.</text:span><text:span text:style-name="T146"/></text:p>
      <text:p text:style-name="P101" loext:marker-style-name="T90"/>
      <text:p text:style-name="P163" loext:marker-style-name="T90"><text:span text:style-name="T90">CLÁUSULA III – DO PAGAMENTO</text:span><text:span text:style-name="T90"/></text:p>
      <text:p text:style-name="P102" loext:marker-style-name="T90"/>
      <text:p text:style-name="P20" loext:marker-style-name="T158"><text:span text:style-name="T158">3.1. </text:span><text:span text:style-name="T163">O pagamento será efetuado em até 15(quinze) dias do mês subsequente ao do recebimento definitivo do(s) produto(s) e apresentação da Nota Fiscal Eletrônica mediante depósito na conta corrente de titularidade do fornecedor.</text:span></text:p>
      <text:p text:style-name="P20" loext:marker-style-name="T158"><text:span text:style-name="T158">3.2.</text:span><text:span text:style-name="T52"> </text:span><text:span text:style-name="T158">A nota fiscal eletrônica emitida pelo fornecedor </text:span><text:span text:style-name="T123">deverá conter, em local de fácil visualização, a indicação do número do pregão eletrônico, número do empenho, </text:span><text:span text:style-name="T120">a indicação do banco, agência e número de conta corrente</text:span><text:span text:style-name="T153"> de titularidade do fornecedor em que o pagamento deverá ser efetuado, </text:span><text:span text:style-name="T158">a fim de se acelerar o trâmite de recebimento do material e posterior liberação do documento fiscal para pagamento.</text:span></text:p>
      <text:p text:style-name="P20" loext:marker-style-name="T136"><text:span text:style-name="T158">3.2.1. </text:span><text:span text:style-name="T136">A fornecedora deverá apresentar a(s) nota(s) fiscal(s), de acordo com a nota de empenho emitida pelo Setor de Compras desta Prefeitura.</text:span></text:p>
      <text:p text:style-name="P162" loext:marker-style-name="T134"><text:span text:style-name="T136">3.</text:span><text:span text:style-name="T134">2.2. Nas notas fiscais emitidas por empresas </text:span><text:span text:style-name="T79">não optantes pelo simples nacional</text:span><text:span text:style-name="T134">, deve vir destacado o valor do imposto de renda retido na fonte, conforme Instrução Normativa SRF 1.234/12 e Decreto Municipal 1.297/2023.</text:span></text:p>
      <text:p text:style-name="P162"><text:span text:style-name="T102">3.</text:span><text:span text:style-name="T100">3. As notas fiscais devem ser </text:span><text:span text:style-name="T64">emitidas do dia 01 ao dia 20 de cada mês</text:span><text:span text:style-name="T100"> e enviadas, no momento de sua emissão para o e-mail </text:span><text:a xlink:type="simple" xlink:href="mailto:recebimentonotafiscal@saofranciscodeassis.rs.gov.br" text:style-name="Internet_20_link" text:visited-style-name="Visited_20_Internet_20_Link"><text:span text:style-name="Internet_20_link"><text:span text:style-name="T100">recebimentonotafiscal@saofranciscodeassis.rs.gov.br</text:span></text:span></text:a><text:span text:style-name="T100"> </text:span></text:p>
      <text:p text:style-name="P160" loext:marker-style-name="T132"><text:span text:style-name="T149">3</text:span><text:span text:style-name="T132">.3.1. A confirmação do recebimento pelo Setor de Compras deverá ser obtida através do próprio e-mail ou do telefone (55) 3252-3257.</text:span></text:p>
      <text:p text:style-name="P20" loext:marker-style-name="T158"><text:span text:style-name="T158">3.4.</text:span><text:span text:style-name="T52"> </text:span><text:span text:style-name="T158">A Nota fiscal somente será liberada para pagamento quando o cumprimento do contrato estiver em total conformidade com as especificações exigidas pelo Município.</text:span></text:p>
      <text:p text:style-name="P163" loext:marker-style-name="T146"><text:soft-page-break/><text:span text:style-name="T146">3.5. Além da nota fiscal do(s) produto(s) entregue(s), a(s) empresa(s) deverá(ão), durante a validade do registro, manter atualizados e apresentar, quando solicitado, os seguintes documentos:</text:span><text:span text:style-name="T146"/></text:p>
      <text:p text:style-name="P163" loext:marker-style-name="T146"><text:span text:style-name="T146">3.5.1. </text:span><text:span text:style-name="T134">Prova de regularidade quanto aos tributos e encargos sociais administrados pela Receita Federal do Brasil - RFB e quanto à Dívida Ativa da União administrada pela Procuradoria Geral da Fazenda Nacional - PGFN (Certidão Conjunta);</text:span></text:p>
      <text:p text:style-name="P163" loext:marker-style-name="T146"><text:span text:style-name="T146">3.5.2. Prova de regularidade com o FGTS (CRF – Certificado de Regularidade de Situação, expedido pela Caixa Econômica Federal);</text:span><text:span text:style-name="T146"/></text:p>
      <text:p text:style-name="P162" loext:marker-style-name="T134"><text:span text:style-name="T146">3.5.3. Prova de regularidade para com a Fazenda Municipal, relativa à sede ou domicílio do proponente.</text:span><text:span text:style-name="T146"/></text:p>
      <text:p text:style-name="P163" loext:marker-style-name="T134"><text:span text:style-name="T134">3.6.</text:span><text:span text:style-name="T146"> O CNPJ constante na nota fiscal deverá ser o mesmo da documentação apresentada no procedimento licitatório.</text:span></text:p>
      <text:p text:style-name="P20" loext:marker-style-name="T158"><text:span text:style-name="T158">3.7.</text:span><text:span text:style-name="T52"> </text:span><text:span text:style-name="T158">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20" loext:marker-style-name="T52"><text:span text:style-name="T158">3.8. Ocorrendo atraso no pagamento, os valores serão corrigidos monetariamente pelo IPCA do período, ou outro índice que vier a substituí-lo, e a Administração compensará a contratada com juros de 0,5% ao mês, </text:span><text:span text:style-name="T170">pro rata</text:span><text:span text:style-name="T158">.</text:span><text:span text:style-name="T52"> </text:span></text:p>
      <text:p text:style-name="P121" loext:marker-style-name="T134"/>
      <text:p text:style-name="P10" loext:marker-style-name="T90"><text:span text:style-name="T90">CLÁUSULA IV – DA ENTREGA</text:span><text:span text:style-name="T90"/></text:p>
      <text:p text:style-name="P103" loext:marker-style-name="T90"/>
      <text:p text:style-name="P41" loext:marker-style-name="T99"><text:span text:style-name="T27">4.1.</text:span><text:span text:style-name="T13"> </text:span><text:span text:style-name="T99">As entregas serão realizadas conforme o cronograma das secretarias. O cronograma será disponibilizado para as empresas arrematantes juntamente com a nota de empenho.</text:span></text:p>
      <text:p text:style-name="P41" loext:marker-style-name="T99"><text:span text:style-name="T99">4.2. Os produtos deverão ser entregues nos seguintes endereços:</text:span><text:span text:style-name="T99"/></text:p>
      <text:p text:style-name="P57" loext:marker-style-name="T111"><text:span text:style-name="T71">a) Secretaria Municipal de Desenvolvimento Social e Habitação - </text:span><text:span text:style-name="T111">Rua Gabriel Machado, 1931, centro. Das 08h às 11h. (55)3252-1200 e ou (55)3252-2540.</text:span></text:p>
      <text:p text:style-name="P57" loext:marker-style-name="T111"><text:span text:style-name="T71">b) Secretaria Municipal de Educação e Cultura - </text:span><text:span text:style-name="T111">Rua 13 de Janeiro,1467, centro. Das 08h às 11h. (55)3252-1220.</text:span></text:p>
      <text:p text:style-name="P57" loext:marker-style-name="T111"><text:span text:style-name="T71">c) Secretaria Municipal de Saúde - </text:span><text:span text:style-name="T111">Rua Silva Jardim, s/n, Centro, ao lado do posto central. Das 8h às 11h. (55)3252-3458.</text:span></text:p>
      <text:p text:style-name="P57" loext:marker-style-name="T111"><text:span text:style-name="T71">d) Secretaria Municipal da Fazenda, Secretaria Municipal de Administração</text:span><text:span text:style-name="T111">, </text:span><text:span text:style-name="T71">Gabinete do Prefeito Municipal, Secretaria Municipal de Indústria e Comércio e Secretaria Municipal de Turismo e Desporto- </text:span><text:span text:style-name="T111">Rua João Moreira, 1707, Centro, Fundos Prefeitura Municipal, no Setor de Almoxarifado - das 7:30hrs às 11hrs.(55)3252-2588.</text:span></text:p>
      <text:p text:style-name="P18" loext:marker-style-name="T91"><text:span text:style-name="T106">4.3. </text:span><text:span text:style-name="T91">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0" loext:marker-style-name="T25"><text:span text:style-name="T27">4.4.</text:span><text:span text:style-name="T13"> </text:span><text:span text:style-name="T25">Em nenhuma hipótese serão aceitos e recebidos pela Prefeitura Municipal de São Francisco de Assis, produtos diferentes do exigido nesta licitação, sendo que estes deverão respeitar a legislação em vigor. Todas as entregas ocorrerão sem ônus de qualquer natureza à Administração Municipal. </text:span></text:p>
      <text:p text:style-name="P10" loext:marker-style-name="T25"><text:span text:style-name="T27">4.4.1.</text:span><text:span text:style-name="T13"> </text:span><text:span text:style-name="T25">Não será aceita mercadoria entregue em local diverso do disposto no edital.</text:span></text:p>
      <text:p text:style-name="P10" loext:marker-style-name="T25"><text:span text:style-name="T27">4.5.</text:span><text:span text:style-name="T13"> </text:span><text:span text:style-name="T25">A empresa fornecedora deverá fazer constar na Nota Fiscal Eletrônica a data e hora em que a entrega do(s) produto(s) foi feita, além da identificação de quem procedeu o recebimento do(s) produto(s). </text:span></text:p>
      <text:p text:style-name="P10" loext:marker-style-name="T25"><text:span text:style-name="T27">4.6</text:span><text:span text:style-name="T25">. Os materiais, quando for o caso, deverão ser entregues com as embalagens em perfeito estado. Sendo constatada qualquer irregularidade, o fornecedor deverá entregar nova remessa dentro das condições ideais. </text:span></text:p>
      <text:p text:style-name="P20" loext:marker-style-name="T25"><text:span text:style-name="T27">4.7.</text:span><text:span text:style-name="T13"> </text:span><text:span text:style-name="T2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49" loext:marker-style-name="T42"/>
      <text:p text:style-name="P10" loext:marker-style-name="T90"><text:span text:style-name="T90">CLÁUSULA V – DAS OBRIGAÇÕES</text:span><text:span text:style-name="T90"/></text:p>
      <text:p text:style-name="P124" loext:marker-style-name="T146"/>
      <text:p text:style-name="P28" loext:marker-style-name="T146"><text:span text:style-name="T90">5.1 – Do Município</text:span><text:span text:style-name="T90"/></text:p>
      <text:p text:style-name="P166" loext:marker-style-name="T146"><text:span text:style-name="T146">5.1.1 – Atestar o efetivo recebimento definitivo do objeto licitado;</text:span><text:span text:style-name="T146"/></text:p>
      <text:p text:style-name="P166" loext:marker-style-name="T146"><text:span text:style-name="T146">5.1.2 – Aplica a PROMINENTE FORNECEDORA penalidades, quando for o caso;</text:span><text:span text:style-name="T146"/></text:p>
      <text:p text:style-name="P166" loext:marker-style-name="T146"><text:span text:style-name="T146">5.1.3 – Prestar toda e qualquer informação a licitante vencedora, por esta solicitada, necessária à perfeita execução do Contrato;</text:span><text:span text:style-name="T146"/></text:p>
      <text:p text:style-name="P166" loext:marker-style-name="T146"><text:span text:style-name="T146">5.1.4 – Efetuar o pagamento à contratada no prazo avençado, após a entrega da Nota Fiscal e cumprimentos dos requisitos do edital;</text:span><text:span text:style-name="T146"/></text:p>
      <text:p text:style-name="P166" loext:marker-style-name="T146"><text:span text:style-name="T146">5.1.5 – Notificar, por escrito à Contratada da aplicação, de qualquer sanção.</text:span><text:span text:style-name="T146"/></text:p>
      <text:p text:style-name="P129" loext:marker-style-name="T146"/>
      <text:p text:style-name="P28" loext:marker-style-name="T90"><text:span text:style-name="T90">5.2 – Da Promitente Fornecedora</text:span><text:span text:style-name="T90"/></text:p>
      <text:p text:style-name="P18" loext:marker-style-name="T146"><text:span text:style-name="T146">5.2.1 – Fornecer o objeto desta licitação conforme as especificações contidas neste edital, obedecendo às normas legais que disciplinam o objeto.</text:span><text:span text:style-name="T146"/></text:p>
      <text:p text:style-name="P18" loext:marker-style-name="T160"><text:span text:style-name="T160">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span text:style-name="T160"/></text:p>
      <text:p text:style-name="P18" loext:marker-style-name="T146"><text:soft-page-break/><text:span text:style-name="T146">5.2.3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span><text:span text:style-name="T146"/></text:p>
      <text:p text:style-name="P18" loext:marker-style-name="T146"><text:span text:style-name="T146">5.2.4 – </text:span><text:span text:style-name="T108">Responder por danos materiais ou físicos, causados por seus empregados, diretamente ao município ou a terceiros, decorrente de sua culpa ou dolo.</text:span></text:p>
      <text:p text:style-name="P18" loext:marker-style-name="T146"><text:span text:style-name="T146">5.2.5 - Deverão ser prestados pela empresa, todos os esclarecimentos que forem solicitados pelo Município, e cujas reclamações se obriga a atender prontamente.</text:span><text:span text:style-name="T146"/></text:p>
      <text:p text:style-name="P18" loext:marker-style-name="T146"><text:span text:style-name="T146">5.2.6 – Manter, durante a execução do contrato, as mesmas condições de habilitação.</text:span><text:span text:style-name="T146"/></text:p>
      <text:p text:style-name="P134" loext:marker-style-name="T149"/>
      <text:p text:style-name="P27" loext:marker-style-name="T90"><text:span text:style-name="T90">CLÁUSULA VI – DAS CONDIÇÕES DE FORNECIMENTO E RECEBIMENTO</text:span><text:span text:style-name="T90"/></text:p>
      <text:p text:style-name="P125" loext:marker-style-name="T146"/>
      <text:p text:style-name="P25" loext:marker-style-name="T146"><text:span text:style-name="T146">6.1 – O contrato de aquisição decorrente da presente Ata de Registro de Preços será formalizado pela emissão da Nota de Empenho pela detentora, através do Setor de compras desta Prefeitura.</text:span><text:span text:style-name="T146"/></text:p>
      <text:p text:style-name="P25" loext:marker-style-name="T146"><text:span text:style-name="T146">6.2 – A detentora da presente Ata de Registro de Preços será obrigada a atender todos os pedidos efetuados durante a vigência desta Ata, mesmo que a entrega deles decorrentes estiver prevista para data posterior a do seu vencimento.</text:span><text:span text:style-name="T146"/></text:p>
      <text:p text:style-name="P25" loext:marker-style-name="T146"><text:span text:style-name="T146">6.3 – Toda aquisição deverá ser efetuada mediante solicitação da unidade requisitante, a qual deverá ser feita através de Nota de Empenho.</text:span><text:span text:style-name="T146"/></text:p>
      <text:p text:style-name="P30" loext:marker-style-name="T146"><text:span text:style-name="T146">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span><text:span text:style-name="T146"/></text:p>
      <text:p text:style-name="P18" loext:marker-style-name="T146"><text:span text:style-name="T146">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 </text:span><text:span text:style-name="T134">resguardado o direito de não proceder ao recebimento, caso não encontre os produtos em condições satisfatórias ou que estejam em desacordo o licitado e ou constante na nota fiscal eletrônica. </text:span></text:p>
      <text:p text:style-name="P104" loext:marker-style-name="T90"/>
      <text:p text:style-name="P11" loext:marker-style-name="T90"><text:span text:style-name="T90">CLÁUSULA VII – DAS SANÇÕES ADMINISTRATIVAS</text:span><text:span text:style-name="T90"/></text:p>
      <text:p text:style-name="P166" loext:marker-style-name="T146"><text:span text:style-name="T146">7.1- Pelo inadimplemento das obrigações, seja na condição de participante do pregão ou de contratada, as licitantes, conforme a infração, estarão sujeitas às seguintes penalidades: </text:span><text:span text:style-name="T146"/></text:p>
      <text:p text:style-name="P166" loext:marker-style-name="T146"><text:span text:style-name="T146">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span text:style-name="T146"/></text:p>
      <text:p text:style-name="P166" loext:marker-style-name="T146"><text:span text:style-name="T146">b) apresentação de documentação falsa para participação no certame: multa de 10% sobre o valor estimado da contratação e impedimento do direito de licitar e contratar com a Administração pelo prazo de 5 anos;</text:span><text:span text:style-name="T146"/></text:p>
      <text:p text:style-name="P166" loext:marker-style-name="T146"><text:span text:style-name="T146">c) retardamento da execução do certame, por conduta reprovável: afastamento do certame e suspensão do direito de licitar e contratar com a Administração pelo prazo de 2 (dois) anos;</text:span><text:span text:style-name="T146"/></text:p>
      <text:p text:style-name="P166" loext:marker-style-name="T146"><text:span text:style-name="T146">d) manter comportamento inadequado durante o pregão: afastamento do certame e suspensão do direito de licitar e contratar com a Administração pelo prazo de 2 (dois) anos; </text:span><text:span text:style-name="T146"/></text:p>
      <text:p text:style-name="P166" loext:marker-style-name="T146"><text:span text:style-name="T146">e) não manutenção da proposta, após a adjudicação: suspensão do direito de licitar e contratar com a Administração pelo prazo de 5 (cinco) anos e multa de 10% sobre o valor estimado da contratação; </text:span><text:span text:style-name="T146"/></text:p>
      <text:p text:style-name="P166" loext:marker-style-name="T146"><text:span text:style-name="T146">f) cometimento de fraude fiscal: suspensão do direito de licitar e contratar com a Administração pelo prazo de 5 (cinco) anos e multa de 10% sobre o valor estimado da contratação;</text:span><text:span text:style-name="T146"/></text:p>
      <text:p text:style-name="P166" loext:marker-style-name="T146"><text:span text:style-name="T146">g) fraudar a execução do contrato: suspensão do direito de licitar e contratar com a Administração pelo prazo de 5(cinco) cinco anos e multa de 10% sobre o valor estimado da contratação;</text:span><text:span text:style-name="T146"/></text:p>
      <text:p text:style-name="P166" loext:marker-style-name="T146"><text:span text:style-name="T146">h) executar o contrato com irregularidades, passíveis de correção durante a execução e sem prejuízo ao resultado, ou seja, pequenos descumprimentos contratuais: advertência por escrito; </text:span><text:span text:style-name="T146"/></text:p>
      <text:p text:style-name="P166" loext:marker-style-name="T146"><text:span text:style-name="T146">i) executar o contrato com atraso injustificado, até o limite de 5 (cinco) dias, após os quais será considerado como inexecução contratual: multa diária de 0,5% sobre o valor atualizado do contrato; </text:span><text:span text:style-name="T146"/></text:p>
      <text:p text:style-name="P166" loext:marker-style-name="T146"><text:span text:style-name="T146">j) inexecução parcial do contrato: suspensão do direito de licitar e contratar com a Administração pelo prazo de 3 (três) anos e multa de 5% sobre o valor correspondente ao montante não adimplido do contrato; </text:span><text:span text:style-name="T146"/></text:p>
      <text:p text:style-name="P166" loext:marker-style-name="T146"><text:span text:style-name="T146">k) inexecução total do contrato: suspensão do direito de licitar e contratar com a Administração pelo prazo de 5 (cinco) anos e multa de 10% sobre o valor atualizado do contrato; </text:span><text:span text:style-name="T146"/></text:p>
      <text:p text:style-name="P166" loext:marker-style-name="T146"><text:span text:style-name="T146">l) o atraso que exceder ao prazo fixado para a entrega, acarretará a multa de 0,5% por dia de atraso limitado ao máximo de 10% sobre o valor total do que lhe foi adjudicado.</text:span><text:span text:style-name="T146"/></text:p>
      <text:p text:style-name="P166" loext:marker-style-name="T146"><text:span text:style-name="T146">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span><text:span text:style-name="T146"/></text:p>
      <text:p text:style-name="P27" loext:marker-style-name="T146"><text:span text:style-name="T146">7.2- As sanções previstas neste edital são independentes entre si, podendo ser aplicadas de forma isolada ou cumulativamente, sem prejuízo de outras medidas cabíveis. </text:span><text:span text:style-name="T146"/></text:p>
      <text:p text:style-name="P10" loext:marker-style-name="T112"><text:soft-page-break/><text:span text:style-name="T113">7.3-</text:span><text:span text:style-name="T70"> </text:span><text:span text:style-name="T112">A aplicação das sanções aqui previstas não exclui a possibilidade de aplicação de outras, estabelecidas na Lei n° 8.666/93, inclusive a responsabilização da licitante vencedora por eventuais perdas e danos causados à Administração.</text:span></text:p>
      <text:p text:style-name="P10" loext:marker-style-name="T112"><text:span text:style-name="T113">7.4-</text:span><text:span text:style-name="T70"> </text:span><text:span text:style-name="T112">A multa deverá ser recolhida no prazo máximo de 10 (dez) dias corridos, a contar da data de recebimento da comunicação enviada pelo Município. </text:span></text:p>
      <text:p text:style-name="P10" loext:marker-style-name="T112"><text:span text:style-name="T113">7.5-</text:span><text:span text:style-name="T70"> </text:span><text:span text:style-name="T112">Caso não houver quitação da multa, o valor a ela referente será retido no pagamento a que o licitante fizer jus.</text:span></text:p>
      <text:p text:style-name="P10" loext:marker-style-name="T112"><text:span text:style-name="T113">7.6-</text:span><text:span text:style-name="T70"> </text:span><text:span text:style-name="T112">Não havendo crédito ou não havendo o pagamento, a multa será convertida em dívida ativa não tributária, a ser cobrada na forma da lei. </text:span></text:p>
      <text:p text:style-name="P10" loext:marker-style-name="T112"><text:span text:style-name="T113">7.7-</text:span><text:span text:style-name="T70"> </text:span><text:span text:style-name="T112">As multas e outras sanções só poderão ser aplicadas se observado e assegurado à licitante vencedora o contraditório e ampla defesa.</text:span></text:p>
      <text:p text:style-name="P129" loext:marker-style-name="T146"/>
      <text:p text:style-name="P27" loext:marker-style-name="T90"><text:span text:style-name="T90">CLÁUSULA VIII – DO REAJUSTAMENTO DE PREÇOS</text:span><text:span text:style-name="T90"/></text:p>
      <text:p text:style-name="P125" loext:marker-style-name="T146"/>
      <text:p text:style-name="P166" loext:marker-style-name="T146"><text:span text:style-name="T146">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span><text:span text:style-name="T146"/></text:p>
      <text:p text:style-name="P166" loext:marker-style-name="T146"><text:span text:style-name="T146">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span><text:span text:style-name="T146"/></text:p>
      <text:p text:style-name="P163" loext:marker-style-name="T146"><text:span text:style-name="T14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span><text:span text:style-name="T146"/></text:p>
      <text:p text:style-name="P163" loext:marker-style-name="T146"><text:span text:style-name="T146">8.4 – O preço, quando atualizado, não poderá ser superior ao praticado no mercado.</text:span><text:span text:style-name="T146"/></text:p>
      <text:p text:style-name="P131" loext:marker-style-name="T146"/>
      <text:p text:style-name="P28" loext:marker-style-name="T146"><text:span text:style-name="T90">CLÁUSULA IX – DO CANCELAMENTO DA ATA DE REGISTRO DE PREÇOS</text:span><text:span text:style-name="T90"/></text:p>
      <text:p text:style-name="P163" loext:marker-style-name="T146"><text:span text:style-name="T146">9.1- A presente Ata de Registro de Preços poderá ser cancelada pela Administração, facultada a defesa prévia do interessado, no prazo de 5 (cinco) dias úteis, quando:</text:span><text:span text:style-name="T146"/></text:p>
      <text:p text:style-name="P163" loext:marker-style-name="T146"><text:span text:style-name="T146">9.1.1- A promitente fornecedora não cumprir as obrigações constantes na Ata.</text:span><text:span text:style-name="T146"/></text:p>
      <text:p text:style-name="P163" loext:marker-style-name="T146"><text:span text:style-name="T146">9.1.2- A detentora não receber ou retirar qualquer Nota de Empenho, no prazo estabelecido e a Administração não aceitar sua justificativa;</text:span><text:span text:style-name="T146"/></text:p>
      <text:p text:style-name="P163" loext:marker-style-name="T146"><text:span text:style-name="T146">9.1.3- A promitente fornecedora der causa à rescisão administrativa de contrato decorrente de registro de preços.</text:span><text:span text:style-name="T146"/></text:p>
      <text:p text:style-name="P163" loext:marker-style-name="T146"><text:span text:style-name="T146">9.1.4- Em qualquer das hipóteses de inexecução total ou parcial de contrato decorrente de registro de preços, se assim for decidido pela Administração, com observância das disposições legais.</text:span><text:span text:style-name="T146"/></text:p>
      <text:p text:style-name="P163" loext:marker-style-name="T146"><text:span text:style-name="T146">9.1.5-Os preços registrados se apresentarem superiores aos praticadas no mercado e a detentora não acatar a revisão dos mesmos;</text:span><text:span text:style-name="T146"/></text:p>
      <text:p text:style-name="P163" loext:marker-style-name="T146"><text:span text:style-name="T146">9.1.6- Por razões de interesse público devidamente demonstradas e justificadas pela Administração.</text:span><text:span text:style-name="T146"/></text:p>
      <text:p text:style-name="P163" loext:marker-style-name="T146"><text:span text:style-name="T146">9.2- A comunicação do cancelamento do preço registrado nos casos previstos acima será feita por e-mail ou por correspondência juntando-se o comprovante ao processo administrativo da presente Ata de Registro de Preços. </text:span><text:span text:style-name="T146"/></text:p>
      <text:p text:style-name="P163" loext:marker-style-name="T146"><text:span text:style-name="T146">9.2.1- No caso de ser ignorado, incerto ou inacessível o endereço da promitente fornecedora, a comunicação será feita por publicação na Imprensa Oficial do Município, considerando-se cancelado o preço registrado a partir da publicação. </text:span><text:span text:style-name="T146"/></text:p>
      <text:p text:style-name="P163" loext:marker-style-name="T146"><text:span text:style-name="T146">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span><text:span text:style-name="T146"/></text:p>
      <text:p text:style-name="P163" loext:marker-style-name="T146"><text:span text:style-name="T146">9.3.1- A solicitação da promitente fornecedora para cancelamento do preço registrado somente o eximirá da obrigação de contratar com a Administração, se apresentada com antecedência de 5 (cinco) dias da data da convocação para firmar contrato de fornecimento ou de prestação de serviços pelos preços registrados, facultada à Administração a aplicação das penalidades previstas no instrumento convocatório, caso não aceitas as razões do pedido. </text:span><text:span text:style-name="T146"/></text:p>
      <text:p text:style-name="P105" loext:marker-style-name="T90"/>
      <text:p text:style-name="P10" loext:marker-style-name="T90"><text:span text:style-name="T90">CLÁUSULA X – DAS UNIDADES REQUISITANTES</text:span><text:span text:style-name="T90"/></text:p>
      <text:p text:style-name="P124" loext:marker-style-name="T146"/>
      <text:p text:style-name="P163" loext:marker-style-name="T146"><text:span text:style-name="T146">10.1 – O objeto desta Ata de Registro de Preços poderá ser requisitado pelo seguinte órgão desta Administração: </text:span><text:span text:style-name="T169">DIVERSAS SECRETARIAS DA ADMINISTRAÇÃO MUNICIPAL.</text:span></text:p>
      <text:p text:style-name="P126" loext:marker-style-name="T146"/>
      <text:p text:style-name="P126" loext:marker-style-name="T146"/>
      <text:p text:style-name="P126" loext:marker-style-name="T146"/>
      <text:p text:style-name="P126" loext:marker-style-name="T146"/>
      <text:p text:style-name="P10" loext:marker-style-name="T90"><text:soft-page-break/><text:span text:style-name="T90">CLÁUSULA XI – DAS COMUNICAÇÕES</text:span><text:span text:style-name="T90"/></text:p>
      <text:p text:style-name="P124" loext:marker-style-name="T146"/>
      <text:p text:style-name="P163" loext:marker-style-name="T146"><text:span text:style-name="T146">11.1 – As comunicações entre as partes, relacionadas com o acompanhamento e controle da presente Ata, serão feitas sempre por escrito, com melhor detalhamento possível, através do e-mail </text:span><text:a xlink:type="simple" xlink:href="mailto:compras@saofranciscodeassis.rs.gov.br" text:style-name="Default_20_Style" text:visited-style-name="Default_20_Style"><text:span text:style-name="T190">compras@saofranciscodeassis.rs.gov.br</text:span></text:a><text:span text:style-name="T146"> sendo obrigatória a menção do número da presente licitação.</text:span></text:p>
      <text:p text:style-name="P131" loext:marker-style-name="T146"/>
      <text:p text:style-name="P10" loext:marker-style-name="T90"><text:span text:style-name="T90">CLÁUSULA XII - DOS RECURSOS ORÇAMENTÁRIOS</text:span><text:span text:style-name="T90"/></text:p>
      <text:p text:style-name="P103" loext:marker-style-name="T90"/>
      <text:p text:style-name="P163" loext:marker-style-name="T146"><text:span text:style-name="T146">12.1 – Os recursos orçamentários para cobrir as futuras despesas decorrentes desta Ata de Registro de Preços serão alocados quando da emissão das Notas de Empenho.</text:span><text:span text:style-name="T146"/></text:p>
      <text:p text:style-name="P131" loext:marker-style-name="T146"/>
      <text:p text:style-name="P27" loext:marker-style-name="T90"><text:span text:style-name="T90">CLÁUSULA XIII - DA MODALIDADE DE LICITAÇÃO</text:span><text:span text:style-name="T90"/></text:p>
      <text:p text:style-name="P106" loext:marker-style-name="T90"/>
      <text:p text:style-name="P166" loext:marker-style-name="T146"><text:span text:style-name="T146">13.1 – </text:span><text:span text:style-name="T40">A presente Ata de Registro de Preços reger-se-á conforme o Edital da licitação modalidade Pregão Eletrônico para Registro de Preços</text:span><text:span text:style-name="T17"> </text:span><text:span text:style-name="T40"><text:s/>n° 047/2023.</text:span></text:p>
      <text:p text:style-name="P130" loext:marker-style-name="T146"/>
      <text:p text:style-name="P27" loext:marker-style-name="T90"><text:span text:style-name="T90">CLÁUSULA XIV – DAS DISPOSIÇÕES FINAIS</text:span><text:span text:style-name="T90"/></text:p>
      <text:p text:style-name="P106" loext:marker-style-name="T90"/>
      <text:p text:style-name="P166" loext:marker-style-name="T146"><text:span text:style-name="T146">14.1 – Integram</text:span><text:span text:style-name="T40"> esta Ata, o edital do Pregão Eletrônico para Registro de Preços n° 047/2023 e p</text:span><text:span text:style-name="T146">roposta da empresa acima qualificada, classificada em 1° lugar no(s) item(ns) descrito(s) na cláusula I desta ata.</text:span></text:p>
      <text:p text:style-name="P166" loext:marker-style-name="T146"><text:span text:style-name="T146">14.2 – Os casos omissos serão resolvidos de acordo pelas</text:span><text:span text:style-name="T90"> </text:span><text:span text:style-name="T146">disposições legais e condições estabelecidas no presente Edital, </text:span><text:span text:style-name="T134">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text:span><text:span text:style-name="T146">no que não colidir com a primeira e nas demais normas aplicáveis. Subsidiariamente, aplicar-se-ão os princípios gerais de direito.</text:span></text:p>
      <text:p text:style-name="P129" loext:marker-style-name="T146"/>
      <text:p text:style-name="P166" loext:marker-style-name="T90"><text:span text:style-name="T90">CLÁUSULA XV – DO FORO</text:span><text:span text:style-name="T90"/></text:p>
      <text:p text:style-name="P131" loext:marker-style-name="T146"/>
      <text:p text:style-name="P163" loext:marker-style-name="T146"><text:span text:style-name="T146">15.1 – As partes elegem o foro da Comarca de São Francisco de Assis-RS, como único competente para dirimir quaisquer ações oriundas desta Ata.</text:span><text:span text:style-name="T146"/></text:p>
      <text:p text:style-name="P163" loext:marker-style-name="T146"><text:span text:style-name="T146">E, por haverem assim pactuado, assinam, este instrumento na presença de duas testemunhas abaixo.</text:span><text:span text:style-name="T146"/></text:p>
      <text:p text:style-name="P132" loext:marker-style-name="T146"/>
      <text:p text:style-name="P132" loext:marker-style-name="T146"/>
      <text:p text:style-name="P169" loext:marker-style-name="T146"><text:span text:style-name="T146">São Francisco de Assis, ------- de ---------- de 2023.</text:span><text:span text:style-name="T146"/></text:p>
      <text:p text:style-name="P132" loext:marker-style-name="T146"/>
      <text:p text:style-name="P132" loext:marker-style-name="T146"/>
      <text:p text:style-name="P167" loext:marker-style-name="T146"><text:span text:style-name="T146"><text:s text:c="153"/>Empresa:--------------</text:span><text:span text:style-name="T146"/></text:p>
      <text:p text:style-name="P167" loext:marker-style-name="T146"><text:span text:style-name="T146"><text:s text:c="9"/>Prefeito Municipal <text:s text:c="109"/>CNPJ nº -------------------</text:span><text:span text:style-name="T146"/></text:p>
      <text:p text:style-name="P167" loext:marker-style-name="T182"><text:span text:style-name="T146"><text:s text:c="11"/>Contratante <text:s text:c="119"/>Empresa Detentora da Ata</text:span><text:span text:style-name="T182"/></text:p>
      <text:p text:style-name="P139" loext:marker-style-name="T182"/>
      <text:p text:style-name="P139" loext:marker-style-name="T182"/>
      <text:p text:style-name="P5" loext:marker-style-name="T1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ucida Bright" svg:font-family="'Lucida Brigh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keep-with-next="always"/>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Standard" loext:linked-style-name="Título_20_4_20_Char" style:default-outline-level="4" style:list-style-name="" style:class="text">
      <style:paragraph-properties fo:margin-top="0.353cm" fo:margin-bottom="0cm" style:contextual-spacing="false" fo:line-height="100%" fo:keep-together="always" fo:keep-with-next="always"/>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20_6" style:display-name="Heading 6" style:family="paragraph" style:parent-style-name="Standard" style:next-style-name="Standard" loext:linked-style-name="Título_20_6_20_Char" style:default-outline-level="6" style:list-style-name="" style:class="text">
      <style:paragraph-properties fo:margin-top="0.353cm" fo:margin-bottom="0cm" style:contextual-spacing="false" fo:line-height="100%" fo:keep-together="always" fo:keep-with-next="always"/>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itle" style:family="paragraph" style:parent-style-name="Standard" style:next-style-name="Text_20_body" loext:linked-style-name="Título_20_Char" style:class="chapter">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Corpo_20_de_20_texto_20_2_20_Char">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loext:linked-style-name="Corpo_20_de_20_texto_20_3_20_Char">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loext:linked-style-name="Recuo_20_de_20_corpo_20_de_20_texto_20_2_20_Char">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49cm" fo:margin-right="0cm" fo:margin-top="0cm" fo:margin-bottom="0cm" style:contextual-spacing="false" fo:line-height="100%"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ootnote" style:family="paragraph" style:parent-style-name="Standard" loext:linked-style-name="Texto_20_de_20_nota_20_de_20_rodapé_20_Char"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ópia" style:family="paragraph" style:parent-style-name="Standard">
      <style:paragraph-properties fo:margin-left="0cm" fo:margin-right="0cm" fo:margin-top="0cm" fo:margin-bottom="0.212cm" style:contextual-spacing="false" fo:line-height="100%" fo:text-align="justify" style:justify-single-word="false" fo:orphans="0" fo:widows="0" fo:text-indent="1.251cm" style:auto-text-indent="false">
        <style:tab-stops>
          <style:tab-stop style:position="1.251cm"/>
        </style:tab-stops>
      </style:paragraph-properties>
      <style:text-properties fo:color="#000000" loext:opacity="100%" style:font-name="Arial" fo:font-family="Arial" style:font-family-generic="roman" style:font-pitch="variable" fo:font-size="12.5pt" style:font-name-asian="Times New Roman1" style:font-family-asian="'Times New Roman'" style:font-family-generic-asian="system" style:font-pitch-asian="variable" style:font-size-asian="12.5pt" style:language-asian="pt" style:country-asian="BR"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t" fo:country="BR" style:letter-kerning="false" style:font-name-asian="Calibri1" style:font-family-asian="Calibri" style:font-family-generic-asian="system" style:font-pitch-asian="variable" style:font-size-asian="12pt" style:language-asian="pt" style:country-asian="BR"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nt5"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6"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font7"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8"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9"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font10" style:family="paragraph" style:parent-style-name="Standard">
      <style:paragraph-properties fo:margin-top="0.494cm" fo:margin-bottom="0.494cm" style:contextual-spacing="false" fo:line-height="100%"/>
      <style:text-properties fo:color="#000000" loext:opacity="1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font11" style:family="paragraph" style:parent-style-name="Standard">
      <style:paragraph-properties fo:margin-top="0.494cm" fo:margin-bottom="0.494cm" style:contextual-spacing="false" fo:line-height="100%"/>
      <style:text-properties fo:color="#ff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xl6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66"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8"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69"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0"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middl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3"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4" style:family="paragraph" style:parent-style-name="Standard">
      <style:paragraph-properties fo:margin-top="0.494cm" fo:margin-bottom="0.494cm" style:contextual-spacing="false" fo:line-height="100%" fo:text-align="justify" style:justify-single-word="false"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5"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xl7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7"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8"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79" style:family="paragraph" style:parent-style-name="Standard">
      <style:paragraph-properties fo:margin-top="0.494cm" fo:margin-bottom="0.494cm" style:contextual-spacing="false" fo:line-height="100%" fo:text-align="center" style:justify-single-word="false"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0"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2"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3"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4"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5"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6"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8"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89"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0" style:family="paragraph" style:parent-style-name="Standard">
      <style:paragraph-properties fo:margin-top="0.494cm" fo:margin-bottom="0.494cm" style:contextual-spacing="false" fo:line-height="100%" fo:text-align="center" style:justify-single-word="false" fo:padding="0cm" fo:border-left="0.51pt solid #000000"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1"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2"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3" style:family="paragraph" style:parent-style-name="Standard">
      <loext:graphic-properties draw:fill="solid" draw:fill-color="#ffffff"/>
      <style:paragraph-properties fo:margin-top="0.494cm" fo:margin-bottom="0.494cm" style:contextual-spacing="false" fo:line-height="100%" fo:background-color="#ffffff"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4"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5" style:family="paragraph" style:parent-style-name="Standard">
      <style:paragraph-properties fo:margin-top="0.494cm" fo:margin-bottom="0.494cm" style:contextual-spacing="false" fo:line-height="1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6" style:family="paragraph" style:parent-style-name="Standard">
      <style:paragraph-properties fo:margin-top="0.494cm" fo:margin-bottom="0.494cm" style:contextual-spacing="false" fo:line-height="1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7"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8" style:family="paragraph" style:parent-style-name="Standard">
      <style:paragraph-properties fo:margin-top="0.494cm" fo:margin-bottom="0.494cm" style:contextual-spacing="false" fo:line-height="100%" fo:text-align="center" style:justify-single-word="false"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99"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1"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2" style:family="paragraph" style:parent-style-name="Standard">
      <style:paragraph-properties fo:margin-top="0.494cm" fo:margin-bottom="0.494cm" style:contextual-spacing="false" fo:line-height="100%" fo:padding="0cm" fo:border-left="0.51pt solid #000000" fo:border-right="0.51pt solid #000000" fo:border-top="0.51pt solid #000000" fo:border-bottom="none" style:shadow="none" style:vertical-align="top"/>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3"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4" style:family="paragraph" style:parent-style-name="Standard">
      <style:paragraph-properties fo:margin-top="0.494cm" fo:margin-bottom="0.494cm" style:contextual-spacing="false" fo:line-height="100%" fo:padding="0cm" fo:border="0.51pt solid #000000" style:shadow="none" style:vertical-align="middl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5"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7"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8"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09"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0" style:family="paragraph" style:parent-style-name="Standard">
      <style:paragraph-properties fo:margin-top="0.494cm" fo:margin-bottom="0.494cm" style:contextual-spacing="false" fo:line-height="100%" fo:text-align="justify" style:justify-single-word="false" fo:padding="0cm" fo:border="0.51pt solid #000000" style:shadow="none" style:vertical-align="middl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Times New Roman1" style:font-family-complex="'Times New Roman'" style:font-family-generic-complex="system" style:font-pitch-complex="variable" style:font-size-complex="9pt"/>
    </style:style>
    <style:style style:name="xl111" style:family="paragraph" style:parent-style-name="Standard">
      <style:paragraph-properties fo:margin-top="0.494cm" fo:margin-bottom="0.494cm" style:contextual-spacing="false" fo:line-height="100%" fo:padding="0cm" fo:border="0.51pt solid #000000" style:shadow="none" style:vertical-align="top"/>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2"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0.51pt solid #000000" fo:border-right="none" fo:border-top="0.51pt solid #000000" fo:border-bottom="0.51pt solid #000000"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3"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left="none" fo:border-right="0.51pt solid #000000" fo:border-top="0.51pt solid #000000" fo:border-bottom="0.51pt solid #000000" style:shadow="none" style:vertical-align="middl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4"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5"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6"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7"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8"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0.51pt solid #000000"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19"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none" fo:border-top="0.51pt solid #000000" fo:border-bottom="0.51pt solid #000000"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xl120" style:family="paragraph" style:parent-style-name="Standard">
      <loext:graphic-properties draw:fill="solid" draw:fill-color="#ffff00"/>
      <style:paragraph-properties fo:margin-top="0.494cm" fo:margin-bottom="0.494cm" style:contextual-spacing="false" fo:line-height="100%" fo:text-align="center" style:justify-single-word="false" fo:background-color="#ffff00" fo:padding="0cm" fo:border-left="none" fo:border-right="0.51pt solid #000000" fo:border-top="0.51pt solid #000000" fo:border-bottom="0.51pt solid #000000" style:shadow="none" style:vertical-align="middle"/>
      <style:text-properties fo:color="#ff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4f81bd" loext:opacity="100%"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pt" style:country-asian="BR" style:font-weight-asian="bold" style:font-name-complex="Times New Roman1" style:font-family-complex="'Times New Roman'"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loext:opacity="100%"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loext:opacity="100%"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6_20_Char" style:display-name="Título 6 Char" style:family="text" style:parent-style-name="Default_20_Paragraph_20_Font">
      <style:text-properties fo:color="#243f60"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Rodapé_20_Char" style:display-name="Rodapé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Corpo_20_de_20_texto_20_2_20_Char" style:display-name="Corpo de texto 2 Char" style:family="text" style:parent-style-name="Default_20_Paragraph_20_Font" loext:linked-style-name="Body_20_Text_20_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0pt"/>
    </style:style>
    <style:style style:name="Corpo_20_de_20_texto_20_3_20_Char" style:display-name="Corpo de texto 3 Char" style:family="text" style:parent-style-name="Default_20_Paragraph_20_Font" loext:linked-style-name="Body_20_Text_20_3">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2_20_Char" style:display-name="Recuo de corpo de texto 2 Char" style:family="text" style:parent-style-name="Default_20_Paragraph_20_Font" loext:linked-style-name="Body_20_Text_20_Indent_20_2">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Recuo_20_de_20_corpo_20_de_20_texto_20_Char" style:display-name="Recuo de 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Texto_20_de_20_nota_20_de_20_rodapé_20_Char" style:display-name="Texto de nota de rodapé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justify" style:justify-single-word="false"/>
    </style:style>
    <style:style style:name="MT1" style:family="text">
      <style:text-properties style:font-name="Tahoma" fo:font-size="10pt" style:font-size-asian="10pt" style:font-name-complex="Tahoma1" style:font-size-complex="10pt"/>
    </style:style>
    <style:style style:name="MT2" style:family="text">
      <style:text-properties fo:font-size="11.5pt" style:font-size-asian="11.5pt" style:font-size-complex="11.5pt" style:font-weight-complex="bold"/>
    </style:style>
    <style:style style:name="MT3" style:family="text">
      <style:text-properties fo:font-size="11.5pt" style:font-size-asian="11.5pt" style:font-size-complex="11.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as-char" svg:width="18.283cm" svg:height="3.251cm" draw:z-index="25"><draw:image xlink:href="Pictures/1000000100000B1300000200AD38EBED9E0386CD.png" xlink:type="simple" xlink:show="embed" xlink:actuate="onLoad" draw:mime-type="image/png"/></draw:frame></text:p>
      </style:header>
      <style:footer>
        <text:p text:style-name="MP2" loext:marker-style-name="MT1">_______________________________________________________________________________________<text:line-break/><text:span text:style-name="MT2">PREFEITURA MUNICIPAL DE SÃO FRANCISCO DE ASSIS – RS CNPJ: <text:s/>87.896.882/0001-01 RUA:</text:span><text:span text:style-name="MT3"> JOÃO MOREIRA, 1707 - </text:span><text:span text:style-name="MT2">FONE: </text:span><text:span text:style-name="MT3">(55) 3252-3257 </text:span><text:span text:style-name="MT2">CEP:</text:span><text:span text:style-name="MT3"> 97610-000 </text:span><text:span text:style-name="MT2">E-MAIL:</text:span><text:span text:style-name="MT3"> licitacoes@saofranciscodeassis.rs.gov.br <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12T14:13:00</meta:creation-date>
    <meta:initial-creator>LIC03</meta:initial-creator>
    <dc:language>pt-BR</dc:language>
    <meta:print-date>2023-04-26T16:20:00</meta:print-date>
    <dc:date>2023-11-28T10:50:46</dc:date>
    <meta:editing-cycles>73</meta:editing-cycles>
    <meta:editing-duration>PT13H10M</meta:editing-duration>
    <meta:generator>LibreOffice/7.5.5.2$Windows_X86_64 LibreOffice_project/ca8fe7424262805f223b9a2334bc7181abbcbf5e</meta:generator>
    <meta:document-statistic meta:table-count="3" meta:image-count="1" meta:object-count="0" meta:page-count="26" meta:paragraph-count="1139" meta:word-count="16097" meta:character-count="104510" meta:non-whitespace-character-count="89013"/>
    <meta:user-defined meta:name="AppVersion">15.0000</meta:user-defined>
    <meta:user-defined meta:name="Company">HP</meta:user-defined>
    <meta:template xlink:type="simple" xlink:actuate="onRequest" xlink:title="Normal" xlink:href=""/>
  </office:meta>
</office:document-meta>
</file>