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MT" svg:font-family="ArialMT"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489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0.75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2">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1"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22" style:parent-style-name="Normal" style:family="paragraph">
      <style:paragraph-properties fo:text-align="justify" fo:line-height="100%" fo:margin-left="-0.3937in" fo:margin-right="-0.3944in" fo:text-indent="0.7875in">
        <style:tab-stops/>
      </style:paragraph-properties>
    </style:style>
    <style:style style:name="T23" style:parent-style-name="Fonteparág.padrão" style:family="text">
      <style:text-properties style:font-name="Cambria" style:font-name-asian="Calibri" style:font-name-complex="Calibri" fo:font-size="10pt" style:font-size-asian="10pt" style:font-size-complex="10pt"/>
    </style:style>
    <style:style style:name="T24" style:parent-style-name="Fonteparág.padrão" style:family="text">
      <style:text-properties style:font-name="Cambria" style:font-name-asian="Calibri" style:font-name-complex="Calibri" fo:font-size="10pt" style:font-size-asian="10pt" style:font-size-complex="10pt"/>
    </style:style>
    <style:style style:name="T25" style:parent-style-name="Fonteparág.padrão" style:family="text">
      <style:text-properties style:font-name="Cambria" style:font-name-asian="Calibri" style:font-name-complex="Calibri" fo:font-size="10pt" style:font-size-asian="10pt" style:font-size-complex="10pt"/>
    </style:style>
    <style:style style:name="T26" style:parent-style-name="Fonteparág.padrão" style:family="text">
      <style:text-properties style:font-name="Cambria" style:font-name-asian="Calibri" style:font-name-complex="Calibri" fo:font-size="10pt" style:font-size-asian="10pt" style:font-size-complex="10pt"/>
    </style:style>
    <style:style style:name="T27" style:parent-style-name="Fonteparág.padrão" style:family="text">
      <style:text-properties style:font-name="Cambria" style:font-name-asian="Calibri" style:font-name-complex="Calibri" fo:font-size="10pt" style:font-size-asian="10pt" style:font-size-complex="10pt"/>
    </style:style>
    <style:style style:name="T2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9" style:parent-style-name="Fonteparág.padrão" style:family="text">
      <style:text-properties style:font-name="Cambria" style:font-name-asian="Calibri" style:font-name-complex="Calibri" fo:font-size="10pt" style:font-size-asian="10pt" style:font-size-complex="10pt"/>
    </style:style>
    <style:style style:name="T3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1" style:parent-style-name="Fonteparág.padrão" style:family="text">
      <style:text-properties style:font-name="Cambria" style:font-name-asian="Calibri" style:font-name-complex="Calibri" fo:font-size="10pt" style:font-size-asian="10pt" style:font-size-complex="10pt"/>
    </style:style>
    <style:style style:name="T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4" style:parent-style-name="Fonteparág.padrão" style:family="text">
      <style:text-properties style:font-name="Cambria" fo:font-size="10pt" style:font-size-asian="10pt" style:font-size-complex="10pt"/>
    </style:style>
    <style:style style:name="T35" style:parent-style-name="Fonteparág.padrão" style:family="text">
      <style:text-properties style:font-name="Cambria" style:font-name-asian="Times New Roman" style:font-name-complex="Times New Roman" fo:font-size="10pt" style:font-size-asian="10pt" style:font-size-complex="10pt"/>
    </style:style>
    <style:style style:name="T36" style:parent-style-name="Fonteparág.padrão" style:family="text">
      <style:text-properties style:font-name="Cambria" fo:font-size="10pt" style:font-size-asian="10pt" style:font-size-complex="10pt"/>
    </style:style>
    <style:style style:name="T37" style:parent-style-name="Fonteparág.padrão" style:family="text">
      <style:text-properties style:font-name="Cambria" fo:font-size="10pt" style:font-size-asian="10pt" style:font-size-complex="10pt"/>
    </style:style>
    <style:style style:name="T38" style:parent-style-name="Fonteparág.padrão" style:family="text">
      <style:text-properties style:font-name="Cambria" fo:font-size="10pt" style:font-size-asian="10pt" style:font-size-complex="10pt"/>
    </style:style>
    <style:style style:name="T39" style:parent-style-name="Fonteparág.padrão" style:family="text">
      <style:text-properties style:font-name="Cambria" style:font-name-asian="Times New Roman" style:font-name-complex="Calibri" fo:font-size="10pt" style:font-size-asian="10pt" style:font-size-complex="10pt"/>
    </style:style>
    <style:style style:name="T40" style:parent-style-name="Fonteparág.padrão" style:family="text">
      <style:text-properties style:font-name="Cambria" style:font-name-asian="Calibri" style:font-name-complex="Calibri" fo:font-size="10pt" style:font-size-asian="10pt" style:font-size-complex="10pt"/>
    </style:style>
    <style:style style:name="T41" style:parent-style-name="Fonteparág.padrão" style:family="text">
      <style:text-properties style:font-name="Cambria" style:font-name-asian="Times New Roman" style:font-name-complex="Calibri" fo:font-size="10pt" style:font-size-asian="10pt" style:font-size-complex="10pt"/>
    </style:style>
    <style:style style:name="T42" style:parent-style-name="Fonteparág.padrão" style:family="text">
      <style:text-properties style:font-name="Cambria" style:font-name-asian="Times New Roman" style:font-name-complex="Calibri" fo:font-size="10pt" style:font-size-asian="10pt" style:font-size-complex="10pt"/>
    </style:style>
    <style:style style:name="T43" style:parent-style-name="Fonteparág.padrão" style:family="text">
      <style:text-properties style:font-name="Cambria" style:font-name-asian="Times New Roman" style:font-name-complex="Calibri" fo:font-size="10pt" style:font-size-asian="10pt" style:font-size-complex="10pt"/>
    </style:style>
    <style:style style:name="T44" style:parent-style-name="Fonteparág.padrão" style:family="text">
      <style:text-properties style:font-name="Cambria" style:font-name-asian="Times New Roman" style:font-name-complex="Calibri" fo:font-size="10pt" style:font-size-asian="10pt" style:font-size-complex="10pt"/>
    </style:style>
    <style:style style:name="T45" style:parent-style-name="Fonteparág.padrão" style:family="text">
      <style:text-properties style:font-name="Cambria" style:font-name-asian="Times New Roman" style:font-name-complex="Calibri" fo:font-size="10pt" style:font-size-asian="10pt" style:font-size-complex="10pt"/>
    </style:style>
    <style:style style:name="P46" style:parent-style-name="Normal" style:family="paragraph">
      <style:paragraph-properties fo:text-align="justify" fo:margin-bottom="0in" fo:line-height="100%" fo:margin-left="-0.3937in" fo:margin-right="-0.3944in" fo:text-indent="0.7875in">
        <style:tab-stops/>
      </style:paragraph-properties>
    </style:style>
    <style:style style:name="T47" style:parent-style-name="Fonteparág.padrão" style:family="text">
      <style:text-properties style:font-name="Cambria" style:font-name-asian="Calibri" style:font-name-complex="Calibri" style:font-weight-complex="bold" fo:font-size="10pt" style:font-size-asian="10pt" style:font-size-complex="10pt"/>
    </style:style>
    <style:style style:name="T48" style:parent-style-name="Fonteparág.padrão" style:family="text">
      <style:text-properties style:font-name="Cambria" style:font-name-asian="Calibri" style:font-name-complex="Calibri" fo:color="#0563C1"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49" style:parent-style-name="Fonteparág.padrão" style:family="text">
      <style:text-properties style:font-name="Cambria" style:font-name-asian="Calibri" style:font-name-complex="Calibri" fo:color="#0563C1"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50"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5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1" style:parent-style-name="Fonteparág.padrão" style:family="text">
      <style:text-properties style:font-name="Cambria" style:font-name-asian="Calibri" style:font-name-complex="Calibri" style:font-weight-complex="bold" fo:font-size="10pt" style:font-size-asian="10pt" style:font-size-complex="10pt"/>
    </style:style>
    <style:style style:name="P6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3"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64"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65" style:parent-style-name="Normal" style:family="paragraph">
      <style:paragraph-properties style:text-autospace="none" fo:text-align="justify" fo:line-height="100%" fo:margin-left="-0.3937in" fo:margin-right="-0.3944in" fo:text-indent="0.7875in">
        <style:tab-stops/>
      </style:paragraph-properties>
    </style:style>
    <style:style style:name="T6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 style:parent-style-name="Fonteparág.padrão" style:family="text">
      <style:text-properties style:font-name="Cambria" style:font-name-complex="Arial" fo:font-size="10pt" style:font-size-asian="10pt" style:font-size-complex="10pt"/>
    </style:style>
    <style:style style:name="T70" style:parent-style-name="Fonteparág.padrão" style:family="text">
      <style:text-properties style:font-name="Cambria" fo:font-size="10pt" style:font-size-asian="10pt" style:font-size-complex="10pt"/>
    </style:style>
    <style:style style:name="T71" style:parent-style-name="Fonteparág.padrão" style:family="text">
      <style:text-properties style:font-name="Cambria" style:font-name-asian="Times New Roman" style:font-name-complex="Times New Roman" fo:font-size="10pt" style:font-size-asian="10pt" style:font-size-complex="10pt"/>
    </style:style>
    <style:style style:name="T72" style:parent-style-name="Fonteparág.padrão" style:family="text">
      <style:text-properties style:font-name="Cambria" fo:font-size="10pt" style:font-size-asian="10pt" style:font-size-complex="10pt"/>
    </style:style>
    <style:style style:name="T73" style:parent-style-name="Fonteparág.padrão" style:family="text">
      <style:text-properties style:font-name="Cambria" fo:font-size="10pt" style:font-size-asian="10pt" style:font-size-complex="10pt"/>
    </style:style>
    <style:style style:name="T74" style:parent-style-name="Fonteparág.padrão" style:family="text">
      <style:text-properties style:font-name="Cambria" fo:font-size="10pt" style:font-size-asian="10pt" style:font-size-complex="10pt"/>
    </style:style>
    <style:style style:name="T75" style:parent-style-name="Fonteparág.padrão" style:family="text">
      <style:text-properties style:font-name="Cambria" fo:font-size="10pt" style:font-size-asian="10pt" style:font-size-complex="10pt"/>
    </style:style>
    <style:style style:name="T7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77" style:parent-style-name="Fonteparág.padrão" style:family="text">
      <style:text-properties style:font-name="Cambria" fo:font-size="10pt" style:font-size-asian="10pt" style:font-size-complex="10pt"/>
    </style:style>
    <style:style style:name="T7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8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3"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8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8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6"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8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8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9"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9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9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9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9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99"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00"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0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 style:parent-style-name="Fonteparág.padrão" style:family="text">
      <style:text-properties style:font-name="Cambria" fo:font-weight="bold" style:font-weight-asian="bold" fo:font-size="10pt" style:font-size-asian="10pt" style:font-size-complex="10pt"/>
    </style:style>
    <style:style style:name="T103" style:parent-style-name="Fonteparág.padrão" style:family="text">
      <style:text-properties style:font-name="Cambria" fo:font-size="10pt" style:font-size-asian="10pt" style:font-size-complex="10pt"/>
    </style:style>
    <style:style style:name="P104" style:parent-style-name="SemEspaçamento" style:family="paragraph">
      <style:paragraph-properties fo:margin-left="-0.3937in" fo:margin-right="-0.3944in" fo:text-indent="0.7875in">
        <style:tab-stops/>
      </style:paragraph-properties>
      <style:text-properties style:font-name="Cambria" style:font-name-complex="Calibri" fo:font-weight="bold" style:font-weight-asian="bold" fo:font-size="10pt" style:font-size-asian="10pt" style:font-size-complex="10pt" style:language-asian="ar" style:country-asian="SA"/>
    </style:style>
    <style:style style:name="P10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6" style:parent-style-name="Fonteparág.padrão" style:family="text">
      <style:text-properties style:font-name="Cambria" style:font-name-complex="Calibri" fo:font-weight="bold" style:font-weight-asian="bold" fo:color="#000000" fo:font-size="10pt" style:font-size-asian="10pt" style:font-size-complex="10pt"/>
    </style:style>
    <style:style style:name="T107" style:parent-style-name="Fonteparág.padrão" style:family="text">
      <style:text-properties style:font-name="Cambria" style:font-name-complex="Calibri" fo:color="#000000" fo:font-size="10pt" style:font-size-asian="10pt" style:font-size-complex="10pt"/>
    </style:style>
    <style:style style:name="P108"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Calibri" fo:color="#000000" fo:font-size="10pt" style:font-size-asian="10pt" style:font-size-complex="10pt"/>
    </style:style>
    <style:style style:name="P10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0" style:parent-style-name="Fonteparág.padrão" style:family="text">
      <style:text-properties style:font-name="Cambria" style:font-name-complex="Calibri" fo:font-weight="bold" style:font-weight-asian="bold" fo:color="#000000" fo:font-size="10pt" style:font-size-asian="10pt" style:font-size-complex="10pt"/>
    </style:style>
    <style:style style:name="T111" style:parent-style-name="Fonteparág.padrão" style:family="text">
      <style:text-properties style:font-name="Cambria" style:font-name-complex="Calibri" fo:color="#000000" fo:font-size="10pt" style:font-size-asian="10pt" style:font-size-complex="10pt"/>
    </style:style>
    <style:style style:name="T11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13" style:parent-style-name="Fonteparág.padrão" style:family="text">
      <style:text-properties style:font-name="Cambria"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11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18"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Calibri" fo:color="#000000" fo:font-size="10pt" style:font-size-asian="10pt" style:font-size-complex="10pt"/>
    </style:style>
    <style:style style:name="P11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0" style:parent-style-name="Fonteparág.padrão" style:family="text">
      <style:text-properties style:font-name="Cambria" style:font-name-complex="Calibri" fo:font-weight="bold" style:font-weight-asian="bold" fo:color="#000000" fo:font-size="10pt" style:font-size-asian="10pt" style:font-size-complex="10pt"/>
    </style:style>
    <style:style style:name="T121" style:parent-style-name="Fonteparág.padrão" style:family="text">
      <style:text-properties style:font-name="Cambria" style:font-name-complex="Calibri" fo:color="#000000" fo:font-size="10pt" style:font-size-asian="10pt" style:font-size-complex="10pt"/>
    </style:style>
    <style:style style:name="T122" style:parent-style-name="Fonteparág.padrão" style:family="text">
      <style:text-properties style:font-name="Cambria" style:font-name-complex="Calibri" fo:color="#000000" fo:font-size="10pt" style:font-size-asian="10pt" style:font-size-complex="10pt"/>
    </style:style>
    <style:style style:name="T123" style:parent-style-name="Fonteparág.padrão" style:family="text">
      <style:text-properties style:font-name="Cambria" style:font-name-complex="Calibri" fo:color="#000000" fo:font-size="10pt" style:font-size-asian="10pt" style:font-size-complex="10pt"/>
    </style:style>
    <style:style style:name="P124"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10pt" style:font-size-asian="10pt" style:font-size-complex="10pt"/>
    </style:style>
    <style:style style:name="P125"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12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27"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12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9" style:parent-style-name="Fonteparág.padrão" style:family="text">
      <style:text-properties style:font-name="Cambria" style:font-name-asian="Calibri" style:font-name-complex="Calibri" fo:font-size="10pt" style:font-size-asian="10pt" style:font-size-complex="10pt"/>
    </style:style>
    <style:style style:name="T13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31" style:parent-style-name="Fonteparág.padrão" style:family="text">
      <style:text-properties style:font-name="Cambria" style:font-name-asian="Calibri" style:font-name-complex="Calibri" fo:font-size="10pt" style:font-size-asian="10pt" style:font-size-complex="10pt"/>
    </style:style>
    <style:style style:name="T132"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P13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7" style:parent-style-name="Fonteparág.padrão" style:family="text">
      <style:text-properties style:font-name="Cambria" style:font-name-asian="Calibri" style:font-name-complex="Calibri" fo:font-size="10pt" style:font-size-asian="10pt" style:font-size-complex="10pt"/>
    </style:style>
    <style:style style:name="T138" style:parent-style-name="Fonteparág.padrão" style:family="text">
      <style:text-properties style:font-name="Cambria" style:font-name-asian="Calibri" style:font-name-complex="Calibri" fo:font-size="10pt" style:font-size-asian="10pt" style:font-size-complex="10pt"/>
    </style:style>
    <style:style style:name="T139" style:parent-style-name="Fonteparág.padrão" style:family="text">
      <style:text-properties style:font-name="Cambria" style:font-name-asian="Calibri" style:font-name-complex="Calibri" fo:font-size="10pt" style:font-size-asian="10pt" style:font-size-complex="10pt"/>
    </style:style>
    <style:style style:name="P140" style:parent-style-name="Normal" style:family="paragraph">
      <style:paragraph-properties fo:text-align="justify" fo:margin-bottom="0in" fo:line-height="100%" fo:margin-left="-0.3937in" fo:margin-right="-0.3944in" fo:text-indent="0.7875in">
        <style:tab-stops/>
      </style:paragraph-properties>
    </style:style>
    <style:style style:name="T141"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42"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43"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44"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4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4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47" style:parent-style-name="Normal" style:family="paragraph">
      <style:paragraph-properties fo:text-align="justify" fo:margin-bottom="0in" fo:line-height="100%" fo:margin-left="0.3937in" fo:background-color="#FFFFFF">
        <style:tab-stops/>
      </style:paragraph-properties>
    </style:style>
    <style:style style:name="T14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4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50" style:parent-style-name="Normal" style:family="paragraph">
      <style:paragraph-properties fo:text-align="justify" fo:margin-bottom="0in" fo:line-height="100%" fo:margin-left="0.3937in" fo:background-color="#FFFFFF">
        <style:tab-stops/>
      </style:paragraph-properties>
    </style:style>
    <style:style style:name="T15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5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53"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5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5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5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57" style:parent-style-name="Normal" style:family="paragraph">
      <style:paragraph-properties fo:text-align="justify" fo:margin-bottom="0in" fo:line-height="100%" fo:margin-right="-0.3944in" fo:background-color="#FFFFFF"/>
      <style:text-properties style:font-name="Cambria" style:font-name-asian="Times New Roman" style:font-name-complex="Calibri" fo:font-size="10pt" style:font-size-asian="10pt" style:font-size-complex="10pt" style:language-asian="pt" style:country-asian="BR"/>
    </style:style>
    <style:style style:name="P15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0"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P16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62"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4" style:parent-style-name="Fonteparág.padrão" style:family="text">
      <style:text-properties style:font-name="Cambria" style:font-name-asian="Calibri" style:font-name-complex="Calibri" fo:font-size="10pt" style:font-size-asian="10pt" style:font-size-complex="10pt"/>
    </style:style>
    <style:style style:name="T165" style:parent-style-name="Fonteparág.padrão" style:family="text">
      <style:text-properties style:font-name="Cambria" style:font-name-asian="Calibri" style:font-name-complex="Calibri" fo:font-size="10pt" style:font-size-asian="10pt" style:font-size-complex="10pt"/>
    </style:style>
    <style:style style:name="T166" style:parent-style-name="Fonteparág.padrão" style:family="text">
      <style:text-properties style:font-name="Cambria" style:font-name-asian="Calibri" style:font-name-complex="Calibri" fo:font-size="10pt" style:font-size-asian="10pt" style:font-size-complex="10pt"/>
    </style:style>
    <style:style style:name="T167"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68" style:parent-style-name="Fonteparág.padrão" style:family="text">
      <style:text-properties style:font-name="Cambria" style:font-name-asian="Calibri" style:font-name-complex="Calibri" fo:font-size="10pt" style:font-size-asian="10pt" style:font-size-complex="10pt"/>
    </style:style>
    <style:style style:name="T169" style:parent-style-name="Fonteparág.padrão" style:family="text">
      <style:text-properties style:font-name="Cambria" style:font-name-asian="Calibri" style:font-name-complex="Calibri" style:font-weight-complex="bold" fo:font-size="10pt" style:font-size-asian="10pt" style:font-size-complex="10pt"/>
    </style:style>
    <style:style style:name="T170" style:parent-style-name="Fonteparág.padrão" style:family="text">
      <style:text-properties style:font-name="Cambria" style:font-name-asian="Calibri" style:font-name-complex="Times New Roman" fo:font-size="10pt" style:font-size-asian="10pt" style:font-size-complex="10pt"/>
    </style:style>
    <style:style style:name="T171" style:parent-style-name="Hyperlink" style:family="text">
      <style:text-properties style:font-name="Cambria" style:font-name-asian="Calibri" fo:font-size="10pt" style:font-size-asian="10pt" style:font-size-complex="10pt"/>
    </style:style>
    <style:style style:name="T172" style:parent-style-name="Fonteparág.padrão" style:family="text">
      <style:text-properties style:font-name="Cambria" style:font-name-asian="Calibri" fo:font-size="10pt" style:font-size-asian="10pt" style:font-size-complex="10pt"/>
    </style:style>
    <style:style style:name="P173"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7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75"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176" style:parent-style-name="Fonteparág.padrão" style:family="text">
      <style:text-properties style:font-name="Cambria" style:font-name-asian="Calibri" style:font-name-complex="Calibri" fo:font-size="10pt" style:font-size-asian="10pt" style:font-size-complex="10pt"/>
    </style:style>
    <style:style style:name="P177"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7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79" style:parent-style-name="Fonteparág.padrão" style:family="text">
      <style:text-properties style:font-name="Cambria" style:font-name-asian="Calibri" style:font-name-complex="Calibri" fo:font-size="10pt" style:font-size-asian="10pt" style:font-size-complex="10pt"/>
    </style:style>
    <style:style style:name="P180"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8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2" style:parent-style-name="Fonteparág.padrão" style:family="text">
      <style:text-properties style:font-name="Cambria" style:font-name-asian="Calibri" style:font-name-complex="Calibri" fo:font-size="10pt" style:font-size-asian="10pt" style:font-size-complex="10pt"/>
    </style:style>
    <style:style style:name="T183"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184"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8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6" style:parent-style-name="Fonteparág.padrão" style:family="text">
      <style:text-properties style:font-name="Cambria" style:font-name-asian="Calibri" style:font-name-complex="Calibri" fo:font-size="10pt" style:font-size-asian="10pt" style:font-size-complex="10pt"/>
    </style:style>
    <style:style style:name="P18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8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9" style:parent-style-name="Fonteparág.padrão" style:family="text">
      <style:text-properties style:font-name="Cambria" style:font-name-asian="Calibri" style:font-name-complex="Calibri" fo:font-size="10pt" style:font-size-asian="10pt" style:font-size-complex="10pt"/>
    </style:style>
    <style:style style:name="P190" style:parent-style-name="Normal" style:family="paragraph">
      <style:paragraph-properties fo:text-align="justify" fo:margin-bottom="0in" fo:line-height="100%" fo:margin-left="-0.3937in" fo:margin-right="-0.3944in" fo:text-indent="0.7875in">
        <style:tab-stops>
          <style:tab-stop style:type="left" style:position="1.0833in"/>
          <style:tab-stop style:type="left" style:position="1.1812in"/>
        </style:tab-stops>
      </style:paragraph-properties>
    </style:style>
    <style:style style:name="T19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92" style:parent-style-name="Fonteparág.padrão" style:family="text">
      <style:text-properties style:font-name="Cambria" style:font-name-asian="Calibri" style:font-name-complex="Calibri" fo:font-size="10pt" style:font-size-asian="10pt" style:font-size-complex="10pt"/>
    </style:style>
    <style:style style:name="P19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9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95" style:parent-style-name="Fonteparág.padrão" style:family="text">
      <style:text-properties style:font-name="Cambria" style:font-name-asian="Calibri" style:font-name-complex="Calibri" fo:font-size="10pt" style:font-size-asian="10pt" style:font-size-complex="10pt"/>
    </style:style>
    <style:style style:name="T196" style:parent-style-name="Fonteparág.padrão" style:family="text">
      <style:text-properties style:font-name="Cambria" style:font-name-asian="Calibri" style:font-name-complex="Calibri" fo:font-size="10pt" style:font-size-asian="10pt" style:font-size-complex="10pt"/>
    </style:style>
    <style:style style:name="T197" style:parent-style-name="Fonteparág.padrão" style:family="text">
      <style:text-properties style:font-name="Cambria" style:font-name-asian="Calibri" style:font-name-complex="Calibri" fo:font-size="10pt" style:font-size-asian="10pt" style:font-size-complex="10pt"/>
    </style:style>
    <style:style style:name="T198" style:parent-style-name="Fonteparág.padrão" style:family="text">
      <style:text-properties style:font-name="Cambria" style:font-name-asian="Calibri" style:font-name-complex="Calibri" fo:font-size="10pt" style:font-size-asian="10pt" style:font-size-complex="10pt"/>
    </style:style>
    <style:style style:name="P199"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20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20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02"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0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4" style:parent-style-name="Fonteparág.padrão" style:family="text">
      <style:text-properties style:font-name="Cambria" style:font-name-asian="Calibri" style:font-name-complex="Calibri" style:font-weight-complex="bold" fo:font-size="10pt" style:font-size-asian="10pt" style:font-size-complex="10pt"/>
    </style:style>
    <style:style style:name="P205"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0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7" style:parent-style-name="Fonteparág.padrão" style:family="text">
      <style:text-properties style:font-name="Cambria" style:font-name-asian="Calibri" style:font-name-complex="Calibri" style:font-weight-complex="bold" fo:font-size="10pt" style:font-size-asian="10pt" style:font-size-complex="10pt"/>
    </style:style>
    <style:style style:name="P208"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0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0" style:parent-style-name="Fonteparág.padrão" style:family="text">
      <style:text-properties style:font-name="Cambria" style:font-name-asian="Calibri" style:font-name-complex="Calibri" style:font-weight-complex="bold" fo:font-size="10pt" style:font-size-asian="10pt" style:font-size-complex="10pt"/>
    </style:style>
    <style:style style:name="P211"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1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213" style:parent-style-name="Fonteparág.padrão" style:family="text">
      <style:text-properties style:font-name="Cambria" style:font-name-asian="Calibri" style:font-name-complex="Calibri" style:font-weight-complex="bold" fo:font-size="10pt" style:font-size-asian="10pt" style:font-size-complex="10pt"/>
    </style:style>
    <style:style style:name="P214"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6" style:parent-style-name="Fonteparág.padrão" style:family="text">
      <style:text-properties style:font-name="Cambria" style:font-name-asian="Calibri" style:font-name-complex="Calibri" style:font-weight-complex="bold" fo:font-size="10pt" style:font-size-asian="10pt" style:font-size-complex="10pt"/>
    </style:style>
    <style:style style:name="T21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18" style:parent-style-name="Fonteparág.padrão" style:family="text">
      <style:text-properties style:font-name="Cambria" style:font-name-asian="Times New Roman" style:font-name-complex="Calibri" fo:font-size="10pt" style:font-size-asian="10pt" style:font-size-complex="10pt"/>
    </style:style>
    <style:style style:name="T219" style:parent-style-name="Fonteparág.padrão" style:family="text">
      <style:text-properties style:font-name="Cambria" style:font-name-asian="Calibri" style:font-name-complex="Calibri" fo:font-size="10pt" style:font-size-asian="10pt" style:font-size-complex="10pt"/>
    </style:style>
    <style:style style:name="P220"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2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2" style:parent-style-name="Fonteparág.padrão" style:family="text">
      <style:text-properties style:font-name="Cambria" style:font-name-asian="Calibri" style:font-name-complex="Calibri" fo:font-size="10pt" style:font-size-asian="10pt" style:font-size-complex="10pt"/>
    </style:style>
    <style:style style:name="P223"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2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26"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2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2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29" style:parent-style-name="Fonteparág.padrão" style:family="text">
      <style:text-properties style:font-name="Cambria" style:font-name-asian="Calibri" style:font-name-complex="Calibri" fo:font-size="10pt" style:font-size-asian="10pt" style:font-size-complex="10pt" fo:background-color="#FFFFFF"/>
    </style:style>
    <style:style style:name="P230"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32" style:parent-style-name="Fonteparág.padrão" style:family="text">
      <style:text-properties style:font-name="Cambria" style:font-name-asian="Calibri" style:font-name-complex="Calibri" style:font-weight-complex="bold" fo:font-size="10pt" style:font-size-asian="10pt" style:font-size-complex="10pt"/>
    </style:style>
    <style:style style:name="T233" style:parent-style-name="Fonteparág.padrão" style:family="text">
      <style:text-properties style:font-name="Cambria" style:font-name-asian="Calibri" style:font-name-complex="Calibri" fo:font-size="10pt" style:font-size-asian="10pt" style:font-size-complex="10pt"/>
    </style:style>
    <style:style style:name="T234"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23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23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23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38" style:parent-style-name="Normal" style:family="paragraph">
      <style:paragraph-properties fo:text-align="justify" fo:margin-bottom="0in" fo:line-height="100%" fo:margin-left="-0.3937in" fo:margin-right="-0.3944in" fo:text-indent="0.7875in">
        <style:tab-stops/>
      </style:paragraph-properties>
    </style:style>
    <style:style style:name="T23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0" style:parent-style-name="Fonteparág.padrão" style:family="text">
      <style:text-properties style:font-name="Cambria" style:font-name-asian="Calibri" style:font-name-complex="Calibri" fo:font-size="10pt" style:font-size-asian="10pt" style:font-size-complex="10pt"/>
    </style:style>
    <style:style style:name="T241" style:parent-style-name="Fonteparág.padrão" style:family="text">
      <style:text-properties style:font-name="Cambria" style:font-name-asian="Calibri" style:font-name-complex="Calibri" fo:font-size="10pt" style:font-size-asian="10pt" style:font-size-complex="10pt"/>
    </style:style>
    <style:style style:name="T242" style:parent-style-name="Fonteparág.padrão" style:family="text">
      <style:text-properties style:font-name="Cambria" style:font-name-asian="Calibri" style:font-name-complex="Calibri" fo:font-size="10pt" style:font-size-asian="10pt" style:font-size-complex="10pt"/>
    </style:style>
    <style:style style:name="P24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4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5" style:parent-style-name="Fonteparág.padrão" style:family="text">
      <style:text-properties style:font-name="Cambria" style:font-name-complex="Calibri" style:font-weight-complex="bold" fo:font-size="10pt" style:font-size-asian="10pt" style:font-size-complex="10pt"/>
    </style:style>
    <style:style style:name="T246"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24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4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4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250"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251" style:parent-style-name="Fonteparág.padrão" style:family="text">
      <style:text-properties style:font-name="Cambria" style:font-name-complex="Calibri" style:font-weight-complex="bold" fo:font-size="10pt" style:font-size-asian="10pt" style:font-size-complex="10pt"/>
    </style:style>
    <style:style style:name="T252" style:parent-style-name="Fonteparág.padrão" style:family="text">
      <style:text-properties style:font-name="Cambria" style:font-name-complex="Calibri" style:font-weight-complex="bold" fo:font-size="10pt" style:font-size-asian="10pt" style:font-size-complex="10pt"/>
    </style:style>
    <style:style style:name="T253" style:parent-style-name="Fonteparág.padrão" style:family="text">
      <style:text-properties style:font-name="Cambria" style:font-name-complex="Calibri" style:font-weight-complex="bold" fo:font-size="10pt" style:font-size-asian="10pt" style:font-size-complex="10pt"/>
    </style:style>
    <style:style style:name="T254" style:parent-style-name="Fonteparág.padrão" style:family="text">
      <style:text-properties style:font-name="Cambria" style:font-name-complex="Calibri" style:font-weight-complex="bold" fo:font-size="10pt" style:font-size-asian="10pt" style:font-size-complex="10pt"/>
    </style:style>
    <style:style style:name="T255" style:parent-style-name="Fonteparág.padrão" style:family="text">
      <style:text-properties style:font-name="Cambria" style:font-name-complex="Calibri" style:font-weight-complex="bold" fo:font-size="10pt" style:font-size-asian="10pt" style:font-size-complex="10pt"/>
    </style:style>
    <style:style style:name="P25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57" style:parent-style-name="Fonteparág.padrão" style:family="text">
      <style:text-properties style:font-name="Cambria" style:font-name-asian="Calibri" style:font-name-complex="Calibri" fo:font-weight="bold" style:font-weight-asian="bold" fo:color="#000000" fo:font-size="10pt" style:font-size-asian="10pt" style:font-size-complex="10pt"/>
    </style:style>
    <style:style style:name="T258" style:parent-style-name="Fonteparág.padrão" style:family="text">
      <style:text-properties style:font-name="Cambria" style:font-name-asian="Calibri" style:font-name-complex="Calibri" fo:font-weight="bold" style:font-weight-asian="bold" fo:color="#000000" fo:font-size="10pt" style:font-size-asian="10pt" style:font-size-complex="10pt"/>
    </style:style>
    <style:style style:name="T259" style:parent-style-name="Fonteparág.padrão" style:family="text">
      <style:text-properties style:font-name="Cambria" style:font-name-asian="Calibri" style:font-name-complex="Calibri" fo:color="#000000" fo:font-size="10pt" style:font-size-asian="10pt" style:font-size-complex="10pt"/>
    </style:style>
    <style:style style:name="T260" style:parent-style-name="Fonteparág.padrão" style:family="text">
      <style:text-properties style:font-name="Cambria" style:font-name-asian="Calibri" style:font-name-complex="Calibri" fo:color="#000000" fo:font-size="10pt" style:font-size-asian="10pt" style:font-size-complex="10pt"/>
    </style:style>
    <style:style style:name="T261" style:parent-style-name="Fonteparág.padrão" style:family="text">
      <style:text-properties style:font-name="Cambria" style:font-name-asian="Calibri" style:font-name-complex="Calibri" fo:color="#000000" fo:font-size="10pt" style:font-size-asian="10pt" style:font-size-complex="10pt"/>
    </style:style>
    <style:style style:name="P262" style:parent-style-name="Normal" style:family="paragraph">
      <style:paragraph-properties fo:text-align="justify" fo:margin-bottom="0in" fo:line-height="100%" fo:margin-left="-0.3937in" fo:margin-right="-0.3944in" fo:text-indent="0.7875in">
        <style:tab-stops/>
      </style:paragraph-properties>
    </style:style>
    <style:style style:name="T263"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64"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65" style:parent-style-name="Fonteparág.padrão" style:family="text">
      <style:text-properties style:font-name="Cambria" style:font-name-asian="Calibri" style:font-name-complex="Calibri"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T266" style:parent-style-name="Fonteparág.padrão" style:family="text">
      <style:text-properties style:font-name="Cambria" style:font-name-asian="Calibri" style:font-name-complex="Calibri" style:font-weight-complex="bold" fo:font-size="10pt" style:font-size-asian="10pt" style:font-size-complex="10pt" fo:background-color="#FFFF00" style:text-underline-type="single" style:text-underline-style="solid" style:text-underline-width="auto" style:text-underline-mode="continuous"/>
    </style:style>
    <style:style style:name="T26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268" style:parent-style-name="Fonteparág.padrão" style:family="text">
      <style:text-properties style:font-name="Cambria" style:font-name-asian="Calibri" style:font-name-complex="Calibri" style:font-weight-complex="bold" fo:font-size="10pt" style:font-size-asian="10pt" style:font-size-complex="10pt" fo:background-color="#FFFF00" style:text-underline-type="single" style:text-underline-style="solid" style:text-underline-width="auto" style:text-underline-mode="continuous"/>
    </style:style>
    <style:style style:name="T269" style:parent-style-name="Fonteparág.padrão" style:family="text">
      <style:text-properties style:font-name="Cambria" style:font-name-asian="Calibri" style:font-name-complex="Calibri" style:font-weight-complex="bold" fo:font-size="10pt" style:font-size-asian="10pt" style:font-size-complex="10pt" fo:background-color="#FFFF00"/>
    </style:style>
    <style:style style:name="P270"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27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27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73" style:parent-style-name="Normal" style:family="paragraph">
      <style:paragraph-properties fo:text-align="justify" fo:margin-bottom="0.0833in" fo:line-height="100%" fo:margin-left="-0.3937in" fo:margin-right="-0.3944in" fo:text-indent="0.7875in">
        <style:tab-stops>
          <style:tab-stop style:type="left" style:position="1.1812in"/>
        </style:tab-stops>
      </style:paragraph-properties>
    </style:style>
    <style:style style:name="T27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75" style:parent-style-name="Fonteparág.padrão" style:family="text">
      <style:text-properties style:font-name="Cambria" style:font-name-asian="Calibri" style:font-name-complex="Calibri" fo:font-size="10pt" style:font-size-asian="10pt" style:font-size-complex="10pt"/>
    </style:style>
    <style:style style:name="P27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78"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7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8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81"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8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8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8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85"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8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8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8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89"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9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9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9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93"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294"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29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9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9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98"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9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00" style:parent-style-name="Fonteparág.padrão" style:family="text">
      <style:text-properties style:font-name="Cambria" style:font-name-asian="Calibri" style:font-name-complex="Calibri" fo:font-size="10pt" style:font-size-asian="10pt" style:font-size-complex="10pt"/>
    </style:style>
    <style:style style:name="P301"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0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03" style:parent-style-name="Fonteparág.padrão" style:family="text">
      <style:text-properties style:font-name="Cambria" style:font-name-asian="Calibri" style:font-name-complex="Calibri" fo:font-size="10pt" style:font-size-asian="10pt" style:font-size-complex="10pt"/>
    </style:style>
    <style:style style:name="P304"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06" style:parent-style-name="Fonteparág.padrão" style:family="text">
      <style:text-properties style:font-name="Cambria" style:font-name-asian="Calibri" style:font-name-complex="Calibri" fo:font-size="10pt" style:font-size-asian="10pt" style:font-size-complex="10pt"/>
    </style:style>
    <style:style style:name="P307"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0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09" style:parent-style-name="Fonteparág.padrão" style:family="text">
      <style:text-properties style:font-name="Cambria" style:font-name-asian="Calibri" style:font-name-complex="Calibri" fo:font-size="10pt" style:font-size-asian="10pt" style:font-size-complex="10pt"/>
    </style:style>
    <style:style style:name="P310"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1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12" style:parent-style-name="Fonteparág.padrão" style:family="text">
      <style:text-properties style:font-name="Cambria" style:font-name-asian="Calibri" style:font-name-complex="Calibri" fo:font-size="10pt" style:font-size-asian="10pt" style:font-size-complex="10pt"/>
    </style:style>
    <style:style style:name="P313" style:parent-style-name="Normal" style:family="paragraph">
      <style:paragraph-properties fo:text-align="justify" fo:margin-bottom="0.0833in" fo:line-height="100%" fo:margin-left="-0.3937in" fo:margin-right="-0.3944in">
        <style:tab-stops>
          <style:tab-stop style:type="left" style:position="1.1812in"/>
        </style:tab-stops>
      </style:paragraph-properties>
    </style:style>
    <style:style style:name="T31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15" style:parent-style-name="Fonteparág.padrão" style:family="text">
      <style:text-properties style:font-name="Cambria" style:font-name-asian="Calibri" style:font-name-complex="Calibri" fo:font-size="10pt" style:font-size-asian="10pt" style:font-size-complex="10pt"/>
    </style:style>
    <style:style style:name="P316" style:parent-style-name="Normal" style:family="paragraph">
      <style:paragraph-properties fo:text-align="justify" fo:margin-bottom="0in" fo:line-height="100%" fo:margin-left="-0.3937in" fo:margin-right="-0.3944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10pt" style:font-size-asian="10pt" style:font-size-complex="10pt"/>
    </style:style>
    <style:style style:name="P317" style:parent-style-name="Normal" style:family="paragraph">
      <style:paragraph-properties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10pt" style:font-size-asian="10pt" style:font-size-complex="10pt"/>
    </style:style>
    <style:style style:name="P318" style:parent-style-name="Normal" style:family="paragraph">
      <style:paragraph-properties fo:text-align="justify" fo:margin-bottom="0.0833in" fo:line-height="100%" fo:margin-left="-0.3937in" fo:margin-right="-0.3944in">
        <style:tab-stops>
          <style:tab-stop style:type="left" style:position="1.2375in"/>
        </style:tab-stops>
      </style:paragraph-properties>
    </style:style>
    <style:style style:name="T31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20" style:parent-style-name="Fonteparág.padrão" style:family="text">
      <style:text-properties style:font-name="Cambria" style:font-name-asian="Calibri" style:font-name-complex="Calibri" fo:font-size="10pt" style:font-size-asian="10pt" style:font-size-complex="10pt"/>
    </style:style>
    <style:style style:name="T32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322" style:parent-style-name="Normal" style:family="paragraph">
      <style:paragraph-properties fo:text-align="justify" fo:margin-bottom="0in" fo:line-height="100%" fo:margin-left="-0.3937in" fo:margin-right="-0.3944in">
        <style:tab-stops>
          <style:tab-stop style:type="left" style:position="1.2375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323"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324" style:parent-style-name="Normal" style:family="paragraph">
      <style:paragraph-properties fo:text-align="justify" fo:margin-bottom="0.0833in" fo:line-height="100%" fo:margin-left="-0.3937in" fo:margin-right="-0.3944in">
        <style:tab-stops>
          <style:tab-stop style:type="left" style:position="0.9847in"/>
        </style:tab-stops>
      </style:paragraph-properties>
    </style:style>
    <style:style style:name="T32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26" style:parent-style-name="Fonteparág.padrão" style:family="text">
      <style:text-properties style:font-name="Cambria" style:font-name-asian="Calibri" style:font-name-complex="Calibri" fo:font-size="10pt" style:font-size-asian="10pt" style:font-size-complex="10pt"/>
    </style:style>
    <style:style style:name="T3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28" style:parent-style-name="Fonteparág.padrão" style:family="text">
      <style:text-properties style:font-name="Cambria" style:font-name-asian="Calibri" style:font-name-complex="Calibri" fo:font-size="10pt" style:font-size-asian="10pt" style:font-size-complex="10pt"/>
    </style:style>
    <style:style style:name="P329" style:parent-style-name="Normal" style:family="paragraph">
      <style:paragraph-properties fo:text-align="justify" fo:margin-bottom="0in" fo:line-height="100%" fo:margin-left="-0.3937in">
        <style:tab-stops>
          <style:tab-stop style:type="left" style:position="1.2375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P330" style:parent-style-name="Normal" style:family="paragraph">
      <style:paragraph-properties fo:text-align="justify" fo:margin-bottom="0in" fo:line-height="100%" fo:margin-left="-0.3937in" fo:text-indent="0.7875in">
        <style:tab-stops>
          <style:tab-stop style:type="left" style:position="1.2375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P331" style:parent-style-name="Normal" style:family="paragraph">
      <style:paragraph-properties fo:text-align="justify" fo:margin-bottom="0in" fo:line-height="100%" fo:margin-left="-0.3937in" fo:margin-right="-0.3944in">
        <style:tab-stops/>
      </style:paragraph-properties>
    </style:style>
    <style:style style:name="T332"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333"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33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335" style:parent-style-name="Normal" style:family="paragraph">
      <style:paragraph-properties fo:text-align="justify" fo:margin-bottom="0in" fo:line-height="100%" fo:margin-left="-0.3937in" fo:margin-right="-0.3944in">
        <style:tab-stops/>
      </style:paragraph-properties>
    </style:style>
    <style:style style:name="T336"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33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33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33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340" style:parent-style-name="Normal" style:family="paragraph">
      <style:paragraph-properties fo:text-align="justify" fo:margin-bottom="0in" fo:line-height="100%" fo:margin-left="-0.3937in" fo:margin-right="-0.3944in" fo:text-indent="0.7875in">
        <style:tab-stops/>
      </style:paragraph-properties>
    </style:style>
    <style:style style:name="T34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42" style:parent-style-name="Fonteparág.padrão" style:family="text">
      <style:text-properties style:font-name="Cambria" style:font-name-asian="Calibri" style:font-name-complex="Calibri" fo:font-size="10pt" style:font-size-asian="10pt" style:font-size-complex="10pt"/>
    </style:style>
    <style:style style:name="T343" style:parent-style-name="Fonteparág.padrão" style:family="text">
      <style:text-properties style:font-name="Cambria" style:font-name-asian="Calibri" style:font-name-complex="Calibri" fo:font-size="10pt" style:font-size-asian="10pt" style:font-size-complex="10pt"/>
    </style:style>
    <style:style style:name="T344" style:parent-style-name="Fonteparág.padrão" style:family="text">
      <style:text-properties style:font-name="Cambria" style:font-name-asian="Calibri" style:font-name-complex="Calibri" fo:font-size="10pt" style:font-size-asian="10pt" style:font-size-complex="10pt"/>
    </style:style>
    <style:style style:name="T345"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346" style:parent-style-name="Fonteparág.padrão" style:family="text">
      <style:text-properties style:font-name="Cambria" style:font-name-asian="Calibri" style:font-name-complex="Calibri" fo:font-size="10pt" style:font-size-asian="10pt" style:font-size-complex="10pt"/>
    </style:style>
    <style:style style:name="P347"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34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49" style:parent-style-name="Fonteparág.padrão" style:family="text">
      <style:text-properties style:font-name="Cambria" style:font-name-asian="Calibri" style:font-name-complex="Calibri" fo:font-size="10pt" style:font-size-asian="10pt" style:font-size-complex="10pt"/>
    </style:style>
    <style:style style:name="P35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5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52" style:parent-style-name="Fonteparág.padrão" style:family="text">
      <style:text-properties style:font-name="Cambria" style:font-name-asian="Calibri" style:font-name-complex="Calibri" style:font-weight-complex="bold" fo:font-size="10pt" style:font-size-asian="10pt" style:font-size-complex="10pt"/>
    </style:style>
    <style:style style:name="T353" style:parent-style-name="Fonteparág.padrão" style:family="text">
      <style:text-properties style:font-name="Cambria" style:font-name-asian="Calibri" style:font-name-complex="Calibri" fo:font-size="10pt" style:font-size-asian="10pt" style:font-size-complex="10pt"/>
    </style:style>
    <style:style style:name="T354"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355" style:parent-style-name="Fonteparág.padrão" style:family="text">
      <style:text-properties style:font-name="Cambria" style:font-name-asian="Calibri" style:font-name-complex="Calibri" fo:font-size="10pt" style:font-size-asian="10pt" style:font-size-complex="10pt"/>
    </style:style>
    <style:style style:name="P35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5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5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5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6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61" style:parent-style-name="Fonteparág.padrão" style:family="text">
      <style:text-properties style:font-name="Cambria" style:font-name-complex="Calibri" fo:font-size="10pt" style:font-size-asian="10pt" style:font-size-complex="10pt"/>
    </style:style>
    <style:style style:name="T362" style:parent-style-name="Hyperlink" style:family="text">
      <style:text-properties style:font-name="Cambria" style:use-window-font-color="true" fo:font-size="10pt" style:font-size-asian="10pt" style:font-size-complex="10pt"/>
    </style:style>
    <style:style style:name="T363" style:parent-style-name="Fonteparág.padrão" style:family="text">
      <style:text-properties style:font-name="Cambria" fo:font-size="10pt" style:font-size-asian="10pt" style:font-size-complex="10pt"/>
    </style:style>
    <style:style style:name="T36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P36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Calibri" style:font-name-complex="Calibri" fo:color="#FF0000" fo:font-size="10pt" style:font-size-asian="10pt" style:font-size-complex="10pt"/>
    </style:style>
    <style:style style:name="P36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368" style:parent-style-name="Normal" style:family="paragraph">
      <style:paragraph-properties style:text-autospace="none" fo:text-align="justify" fo:margin-bottom="0in" fo:line-height="100%" fo:margin-left="-0.3937in" fo:margin-right="-0.3944in">
        <style:tab-stops/>
      </style:paragraph-properties>
    </style:style>
    <style:style style:name="T36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70" style:parent-style-name="Fonteparág.padrão" style:family="text">
      <style:text-properties style:font-name="Cambria" style:font-name-asian="Calibri" style:font-name-complex="Calibri" fo:font-size="10pt" style:font-size-asian="10pt" style:font-size-complex="10pt"/>
    </style:style>
    <style:style style:name="P371" style:parent-style-name="Normal" style:family="paragraph">
      <style:paragraph-properties style:text-autospace="none" fo:text-align="justify" fo:margin-bottom="0in" fo:line-height="100%" fo:margin-left="-0.3937in" fo:margin-right="-0.3944in">
        <style:tab-stops/>
      </style:paragraph-properties>
    </style:style>
    <style:style style:name="T37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73" style:parent-style-name="Fonteparág.padrão" style:family="text">
      <style:text-properties style:font-name="Cambria" style:font-name-asian="Calibri" style:font-name-complex="Calibri" fo:font-size="10pt" style:font-size-asian="10pt" style:font-size-complex="10pt"/>
    </style:style>
    <style:style style:name="P374" style:parent-style-name="Normal" style:family="paragraph">
      <style:paragraph-properties style:text-autospace="none" fo:text-align="justify" fo:margin-bottom="0in" fo:line-height="100%" fo:margin-left="-0.3937in" fo:margin-right="-0.3944in">
        <style:tab-stops/>
      </style:paragraph-properties>
    </style:style>
    <style:style style:name="T3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76" style:parent-style-name="Fonteparág.padrão" style:family="text">
      <style:text-properties style:font-name="Cambria" style:font-name-asian="Calibri" style:font-name-complex="Calibri" fo:font-size="10pt" style:font-size-asian="10pt" style:font-size-complex="10pt"/>
    </style:style>
    <style:style style:name="P37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7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7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80" style:parent-style-name="Normal" style:family="paragraph">
      <style:paragraph-properties fo:text-align="justify" fo:margin-bottom="0in" fo:line-height="100%" fo:margin-left="-0.3937in" fo:margin-right="-0.3944in" fo:text-indent="0.7875in">
        <style:tab-stops/>
      </style:paragraph-properties>
    </style:style>
    <style:style style:name="T38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82" style:parent-style-name="Fonteparág.padrão" style:family="text">
      <style:text-properties style:font-name="Cambria" style:font-name-asian="Calibri" style:font-name-complex="Calibri" fo:font-size="10pt" style:font-size-asian="10pt" style:font-size-complex="10pt"/>
    </style:style>
    <style:style style:name="T383"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384" style:parent-style-name="Fonteparág.padrão" style:family="text">
      <style:text-properties style:font-name="Cambria" style:font-name-asian="Calibri" style:font-name-complex="Calibri" fo:font-size="10pt" style:font-size-asian="10pt" style:font-size-complex="10pt"/>
    </style:style>
    <style:style style:name="T385" style:parent-style-name="Fonteparág.padrão" style:family="text">
      <style:text-properties style:font-name="Cambria" style:font-name-asian="Calibri" style:font-name-complex="Calibri" fo:color="#FF0000" fo:font-size="10pt" style:font-size-asian="10pt" style:font-size-complex="10pt"/>
    </style:style>
    <style:style style:name="T3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8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8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0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0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402" style:parent-style-name="Normal" style:family="paragraph">
      <style:paragraph-properties fo:text-align="justify" fo:margin-bottom="0in" fo:line-height="100%" fo:margin-left="-0.3937in" fo:margin-right="-0.3944in" fo:text-indent="0.7875in">
        <style:tab-stops/>
      </style:paragraph-properties>
    </style:style>
    <style:style style:name="T40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0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40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06"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407"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408"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409"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10"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411"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12"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13"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414"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T415"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16"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17"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418"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19"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20"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421"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22"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23"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424"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25" style:parent-style-name="Normal" style:family="paragraph">
      <style:paragraph-properties fo:text-align="justify" fo:margin-bottom="0in" fo:line-height="100%" fo:margin-left="-0.3937in" fo:margin-right="-0.3944in" fo:text-indent="0.7875in">
        <style:tab-stops/>
      </style:paragraph-properties>
    </style:style>
    <style:style style:name="T42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ambria" style:font-name-asian="Calibri" style:font-name-complex="Calibri" fo:font-size="10pt" style:font-size-asian="10pt" style:font-size-complex="10pt"/>
    </style:style>
    <style:style style:name="T428"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29"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43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43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43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34" style:parent-style-name="Fonteparág.padrão" style:family="text">
      <style:text-properties style:font-name="Cambria" style:font-name-asian="Calibri" style:font-name-complex="Calibri" style:font-weight-complex="bold" fo:font-size="10pt" style:font-size-asian="10pt" style:font-size-complex="10pt"/>
    </style:style>
    <style:style style:name="P43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37" style:parent-style-name="Fonteparág.padrão" style:family="text">
      <style:text-properties style:font-name="Cambria" style:font-name-asian="Calibri" style:font-name-complex="Calibri" style:font-weight-complex="bold" fo:font-size="10pt" style:font-size-asian="10pt" style:font-size-complex="10pt"/>
    </style:style>
    <style:style style:name="T438" style:parent-style-name="Fonteparág.padrão" style:family="text">
      <style:text-properties style:font-name="Cambria" style:font-name-asian="Calibri" style:font-name-complex="Calibri" style:font-weight-complex="bold" fo:font-size="10pt" style:font-size-asian="10pt" style:font-size-complex="10pt"/>
    </style:style>
    <style:style style:name="T439" style:parent-style-name="Fonteparág.padrão" style:family="text">
      <style:text-properties style:font-name="Cambria" style:font-name-asian="Calibri" style:font-name-complex="Calibri" style:font-weight-complex="bold" fo:font-size="10pt" style:font-size-asian="10pt" style:font-size-complex="10pt"/>
    </style:style>
    <style:style style:name="T440" style:parent-style-name="Fonteparág.padrão" style:family="text">
      <style:text-properties style:font-name="Cambria" style:font-name-asian="Calibri" style:font-name-complex="Calibri" fo:font-size="10pt" style:font-size-asian="10pt" style:font-size-complex="10pt"/>
    </style:style>
    <style:style style:name="P44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43" style:parent-style-name="Fonteparág.padrão" style:family="text">
      <style:text-properties style:font-name="Cambria" style:font-name-asian="Calibri" style:font-name-complex="Calibri" style:font-weight-complex="bold" fo:font-size="10pt" style:font-size-asian="10pt" style:font-size-complex="10pt"/>
    </style:style>
    <style:style style:name="P444"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10pt" style:font-size-asian="10pt" style:font-size-complex="10pt"/>
    </style:style>
    <style:style style:name="P44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44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44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49"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5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2" style:parent-style-name="Fonteparág.padrão" style:family="text">
      <style:text-properties style:font-name="Cambria" style:font-name-asian="Times New Roman" style:font-name-complex="Calibri" fo:font-size="10pt" style:font-size-asian="10pt" style:font-size-complex="10pt"/>
    </style:style>
    <style:style style:name="P453" style:parent-style-name="Normal" style:family="paragraph">
      <style:paragraph-properties fo:margin-bottom="0in" fo:line-height="100%" fo:margin-left="-0.3937in" fo:margin-right="-0.3944in" fo:text-indent="0.7875in">
        <style:tab-stops/>
      </style:paragraph-properties>
    </style:style>
    <style:style style:name="T45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5" style:parent-style-name="Fonteparág.padrão" style:family="text">
      <style:text-properties style:font-name="Cambria" style:font-name-asian="Times New Roman" style:font-name-complex="Calibri" fo:font-size="10pt" style:font-size-asian="10pt" style:font-size-complex="10pt"/>
    </style:style>
    <style:style style:name="P456" style:parent-style-name="Normal" style:family="paragraph">
      <style:paragraph-properties fo:margin-bottom="0in" fo:line-height="100%" fo:margin-left="-0.3937in" fo:margin-right="-0.3944in" fo:text-indent="0.7875in">
        <style:tab-stops/>
      </style:paragraph-properties>
    </style:style>
    <style:style style:name="T45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8" style:parent-style-name="Fonteparág.padrão" style:family="text">
      <style:text-properties style:font-name="Cambria" style:font-name-asian="Times New Roman" style:font-name-complex="Calibri" fo:font-size="10pt" style:font-size-asian="10pt" style:font-size-complex="10pt"/>
    </style:style>
    <style:style style:name="P459" style:parent-style-name="Normal" style:family="paragraph">
      <style:paragraph-properties fo:margin-bottom="0in" fo:line-height="100%" fo:margin-left="-0.3937in" fo:margin-right="-0.3944in" fo:text-indent="0.7875in">
        <style:tab-stops/>
      </style:paragraph-properties>
    </style:style>
    <style:style style:name="T46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1" style:parent-style-name="Fonteparág.padrão" style:family="text">
      <style:text-properties style:font-name="Cambria" style:font-name-asian="Times New Roman" style:font-name-complex="Calibri" fo:font-size="10pt" style:font-size-asian="10pt" style:font-size-complex="10pt"/>
    </style:style>
    <style:style style:name="P462" style:parent-style-name="Normal" style:family="paragraph">
      <style:paragraph-properties fo:text-align="justify" fo:margin-bottom="0in" fo:line-height="100%" fo:margin-left="-0.3937in" fo:margin-right="-0.3944in" fo:text-indent="0.7875in">
        <style:tab-stops/>
      </style:paragraph-properties>
    </style:style>
    <style:style style:name="T46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4" style:parent-style-name="Fonteparág.padrão" style:family="text">
      <style:text-properties style:font-name="Cambria" style:font-name-asian="Times New Roman" style:font-name-complex="Calibri" fo:font-size="10pt" style:font-size-asian="10pt" style:font-size-complex="10pt"/>
    </style:style>
    <style:style style:name="P46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10pt" style:font-size-asian="10pt" style:font-size-complex="10pt"/>
    </style:style>
    <style:style style:name="P46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8" style:parent-style-name="Fonteparág.padrão" style:family="text">
      <style:text-properties style:font-name="Cambria" style:font-name-asian="Times New Roman" style:font-name-complex="Calibri" fo:font-size="10pt" style:font-size-asian="10pt" style:font-size-complex="10pt"/>
    </style:style>
    <style:style style:name="P46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71" style:parent-style-name="Fonteparág.padrão" style:family="text">
      <style:text-properties style:font-name="Cambria" style:font-name-asian="Times New Roman" style:font-name-complex="Calibri" fo:font-size="10pt" style:font-size-asian="10pt" style:font-size-complex="10pt"/>
    </style:style>
    <style:style style:name="T47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75" style:parent-style-name="Fonteparág.padrão" style:family="text">
      <style:text-properties style:font-name="Cambria" style:font-name-asian="Times New Roman" style:font-name-complex="Calibri" fo:font-size="10pt" style:font-size-asian="10pt" style:font-size-complex="10pt"/>
    </style:style>
    <style:style style:name="P4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7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7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8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82"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483"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48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485" style:parent-style-name="Fonteparág.padrão" style:family="text">
      <style:text-properties style:font-name="Cambria"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Cambria" style:font-name-asian="Times New Roman" style:font-name-complex="Times New Roman" fo:font-size="10pt" style:font-size-asian="10pt" style:font-size-complex="10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89"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49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49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9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9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96" style:parent-style-name="Fonteparág.padrão" style:family="text">
      <style:text-properties style:font-name="Cambria" style:font-name-asian="Times New Roman" style:font-name-complex="Calibri" fo:font-size="10pt" style:font-size-asian="10pt" style:font-size-complex="10pt"/>
    </style:style>
    <style:style style:name="T497" style:parent-style-name="Fonteparág.padrão" style:family="text">
      <style:text-properties style:font-name="Cambria" style:font-name-asian="Times New Roman" style:font-name-complex="Calibri" fo:font-size="10pt" style:font-size-asian="10pt" style:font-size-complex="10pt"/>
    </style:style>
    <style:style style:name="T498" style:parent-style-name="Fonteparág.padrão" style:family="text">
      <style:text-properties style:font-name="Cambria" style:font-name-asian="Times New Roman" style:font-name-complex="Calibri" fo:font-size="10pt" style:font-size-asian="10pt" style:font-size-complex="10pt"/>
    </style:style>
    <style:style style:name="P49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01" style:parent-style-name="Fonteparág.padrão" style:family="text">
      <style:text-properties style:font-name="Cambria" style:font-name-asian="Times New Roman" style:font-name-complex="Calibri" fo:font-size="10pt" style:font-size-asian="10pt" style:font-size-complex="10pt"/>
    </style:style>
    <style:style style:name="T50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03"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0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0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06"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0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0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0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1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1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1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513"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1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1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1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1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19" style:parent-style-name="Fonteparág.padrão" style:family="text">
      <style:text-properties style:font-name="Cambria" style:font-name-complex="Calibri" fo:color="#000000" fo:font-size="10pt" style:font-size-asian="10pt" style:font-size-complex="10pt"/>
    </style:style>
    <style:style style:name="P520" style:parent-style-name="Normal" style:family="paragraph">
      <style:paragraph-properties fo:text-align="justify" fo:margin-bottom="0in" fo:line-height="100%" fo:margin-left="-0.3937in" fo:margin-right="-0.3944in" fo:text-indent="0.7875in">
        <style:tab-stops>
          <style:tab-stop style:type="left" style:position="1.2798in"/>
          <style:tab-stop style:type="left" style:position="1.3784in"/>
        </style:tab-stops>
      </style:paragraph-properties>
    </style:style>
    <style:style style:name="T52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2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2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2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525"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2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mbria" style:font-name-asian="Times New Roman" style:font-name-complex="Calibri" fo:font-size="10pt" style:font-size-asian="10pt" style:font-size-complex="10pt"/>
    </style:style>
    <style:style style:name="P52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2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3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3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3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3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34"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535"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53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538"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weight="bold" style:font-weight-asian="bold" fo:font-size="10pt" style:font-size-asian="10pt" style:font-size-complex="10pt"/>
    </style:style>
    <style:style style:name="P53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4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4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2" style:parent-style-name="Fonteparág.padrão" style:family="text">
      <style:text-properties style:font-name="Cambria" style:font-name-complex="Calibri" fo:font-weight="bold" style:font-weight-asian="bold" fo:font-size="10pt" style:font-size-asian="10pt" style:font-size-complex="10pt"/>
    </style:style>
    <style:style style:name="T543" style:parent-style-name="Fonteparág.padrão" style:family="text">
      <style:text-properties style:font-name="Cambria" style:font-name-complex="Calibri" style:font-weight-complex="bold" fo:font-size="10pt" style:font-size-asian="10pt" style:font-size-complex="10pt"/>
    </style:style>
    <style:style style:name="T54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45" style:parent-style-name="Fonteparág.padrão" style:family="text">
      <style:text-properties style:font-name="Cambria" style:font-name-complex="Calibri" style:font-weight-complex="bold" fo:font-size="10pt" style:font-size-asian="10pt" style:font-size-complex="10pt"/>
    </style:style>
    <style:style style:name="P54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48" style:parent-style-name="Fonteparág.padrão" style:family="text">
      <style:text-properties style:font-name="Cambria" style:font-name-complex="Calibri" style:font-weight-complex="bold" fo:font-size="10pt" style:font-size-asian="10pt" style:font-size-complex="10pt"/>
    </style:style>
    <style:style style:name="T54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50" style:parent-style-name="Fonteparág.padrão" style:family="text">
      <style:text-properties style:font-name="Cambria" style:font-name-complex="Calibri" fo:font-weight="bold" style:font-weight-asian="bold" fo:font-size="10pt" style:font-size-asian="10pt" style:font-size-complex="10pt"/>
    </style:style>
    <style:style style:name="T551" style:parent-style-name="Fonteparág.padrão" style:family="text">
      <style:text-properties style:font-name="Cambria" style:font-name-complex="Calibri" fo:font-weight="bold" style:font-weight-asian="bold" fo:font-size="10pt" style:font-size-asian="10pt" style:font-size-complex="10pt"/>
    </style:style>
    <style:style style:name="T552" style:parent-style-name="Fonteparág.padrão" style:family="text">
      <style:text-properties style:font-name="Cambria" style:font-name-complex="Calibri" fo:font-weight="bold" style:font-weight-asian="bold" fo:font-size="10pt" style:font-size-asian="10pt" style:font-size-complex="10pt"/>
    </style:style>
    <style:style style:name="P553" style:parent-style-name="Normal" style:family="paragraph">
      <style:paragraph-properties fo:text-align="justify" fo:margin-bottom="0in" fo:line-height="100%" fo:margin-left="-0.3937in" fo:margin-right="-0.3944in" fo:text-indent="0.7875in">
        <style:tab-stops/>
      </style:paragraph-properties>
    </style:style>
    <style:style style:name="T554" style:parent-style-name="Fonteparág.padrão" style:family="text">
      <style:text-properties style:font-name="Cambria" style:font-name-complex="Calibri" fo:font-weight="bold" style:font-weight-asian="bold" fo:font-size="10pt" style:font-size-asian="10pt" style:font-size-complex="10pt"/>
    </style:style>
    <style:style style:name="T555" style:parent-style-name="Fonteparág.padrão" style:family="text">
      <style:text-properties style:font-name="Cambria" style:font-name-complex="Calibri" style:font-weight-complex="bold" fo:font-size="10pt" style:font-size-asian="10pt" style:font-size-complex="10pt"/>
    </style:style>
    <style:style style:name="T556" style:parent-style-name="Fonteparág.padrão" style:family="text">
      <style:text-properties style:font-name="Cambria" style:font-name-complex="Calibri" fo:color="#000000" fo:font-size="10pt" style:font-size-asian="10pt" style:font-size-complex="10pt"/>
    </style:style>
    <style:style style:name="P55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10pt" style:font-size-asian="10pt" style:font-size-complex="10pt"/>
    </style:style>
    <style:style style:name="P55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9" style:parent-style-name="Fonteparág.padrão" style:family="text">
      <style:text-properties style:font-name="Cambria" style:font-name-complex="Calibri" fo:font-weight="bold" style:font-weight-asian="bold" fo:font-size="10pt" style:font-size-asian="10pt" style:font-size-complex="10pt"/>
    </style:style>
    <style:style style:name="T560" style:parent-style-name="Fonteparág.padrão" style:family="text">
      <style:text-properties style:font-name="Cambria" style:font-name-complex="Calibri" fo:color="#000000" fo:font-size="10pt" style:font-size-asian="10pt" style:font-size-complex="10pt"/>
    </style:style>
    <style:style style:name="P56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63" style:parent-style-name="Fonteparág.padrão" style:family="text">
      <style:text-properties style:font-name="Cambria" style:font-name-complex="Calibri" fo:color="#000000" fo:font-size="10pt" style:font-size-asian="10pt" style:font-size-complex="10pt"/>
    </style:style>
    <style:style style:name="P56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66" style:parent-style-name="Fonteparág.padrão" style:family="text">
      <style:text-properties style:font-name="Cambria" style:font-name-complex="Calibri" fo:color="#000000" fo:font-size="10pt" style:font-size-asian="10pt" style:font-size-complex="10pt"/>
    </style:style>
    <style:style style:name="T567"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568" style:parent-style-name="Fonteparág.padrão" style:family="text">
      <style:text-properties style:font-name="Cambria" style:font-name-complex="Calibri" fo:color="#000000" fo:font-size="10pt" style:font-size-asian="10pt" style:font-size-complex="10pt"/>
    </style:style>
    <style:style style:name="P56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0" style:parent-style-name="Fonteparág.padrão" style:family="text">
      <style:text-properties style:font-name="Cambria" style:font-name-complex="Calibri" fo:font-weight="bold" style:font-weight-asian="bold" fo:font-size="10pt" style:font-size-asian="10pt" style:font-size-complex="10pt"/>
    </style:style>
    <style:style style:name="T571" style:parent-style-name="Fonteparág.padrão" style:family="text">
      <style:text-properties style:font-name="Cambria" style:font-name-complex="Calibri" fo:color="#000000" fo:font-size="10pt" style:font-size-asian="10pt" style:font-size-complex="10pt"/>
    </style:style>
    <style:style style:name="P57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574" style:parent-style-name="Fonteparág.padrão" style:family="text">
      <style:text-properties style:font-name="Cambria" style:font-name-complex="Calibri" fo:color="#000000" fo:font-size="10pt" style:font-size-asian="10pt" style:font-size-complex="10pt"/>
    </style:style>
    <style:style style:name="P57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7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9"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580" style:parent-style-name="Fonteparág.padrão" style:family="text">
      <style:text-properties style:font-name="Cambria" style:font-name-asian="Calibri" style:font-name-complex="Calibri" fo:color="#000000" fo:font-size="10pt" style:font-size-asian="10pt" style:font-size-complex="10pt"/>
    </style:style>
    <style:style style:name="T581" style:parent-style-name="Fonteparág.padrão" style:family="text">
      <style:text-properties style:font-name="Cambria" style:font-name-asian="Calibri" style:font-name-complex="Calibri" fo:font-size="10pt" style:font-size-asian="10pt" style:font-size-complex="10pt"/>
    </style:style>
    <style:style style:name="T582" style:parent-style-name="Fonteparág.padrão" style:family="text">
      <style:text-properties style:font-name="Cambria" style:font-name-asian="Calibri" style:font-name-complex="Calibri" fo:font-size="10pt" style:font-size-asian="10pt" style:font-size-complex="10pt"/>
    </style:style>
    <style:style style:name="T583" style:parent-style-name="Fonteparág.padrão" style:family="text">
      <style:text-properties style:font-name="Cambria" style:font-name-asian="Calibri" style:font-name-complex="Calibri" fo:font-size="10pt" style:font-size-asian="10pt" style:font-size-complex="10pt"/>
    </style:style>
    <style:style style:name="P58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85"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586" style:parent-style-name="Fonteparág.padrão" style:family="text">
      <style:text-properties style:font-name="Cambria" style:font-name-asian="Calibri" style:font-name-complex="Calibri" fo:font-size="10pt" style:font-size-asian="10pt" style:font-size-complex="10pt"/>
    </style:style>
    <style:style style:name="T587" style:parent-style-name="Fonteparág.padrão" style:family="text">
      <style:text-properties style:font-name="Cambria" style:font-name-asian="Calibri" style:font-name-complex="Calibri" fo:font-size="10pt" style:font-size-asian="10pt" style:font-size-complex="10pt"/>
    </style:style>
    <style:style style:name="T588" style:parent-style-name="Fonteparág.padrão" style:family="text">
      <style:text-properties style:font-name="Cambria" style:font-name-asian="Calibri" style:font-name-complex="Calibri" fo:font-size="10pt" style:font-size-asian="10pt" style:font-size-complex="10pt"/>
    </style:style>
    <style:style style:name="T589" style:parent-style-name="Fonteparág.padrão" style:family="text">
      <style:text-properties style:font-name="Cambria" style:font-name-asian="Calibri" style:font-name-complex="Calibri" fo:font-size="10pt" style:font-size-asian="10pt" style:font-size-complex="10pt"/>
    </style:style>
    <style:style style:name="T590" style:parent-style-name="Fonteparág.padrão" style:family="text">
      <style:text-properties style:font-name="Cambria" style:font-name-asian="Calibri" style:font-name-complex="Calibri" fo:font-size="10pt" style:font-size-asian="10pt" style:font-size-complex="10pt"/>
    </style:style>
    <style:style style:name="T591" style:parent-style-name="Fonteparág.padrão" style:family="text">
      <style:text-properties style:font-name="Cambria" style:font-name-asian="Calibri" style:font-name-complex="Calibri" fo:font-size="10pt" style:font-size-asian="10pt" style:font-size-complex="10pt"/>
    </style:style>
    <style:style style:name="P59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94" style:parent-style-name="Fonteparág.padrão" style:family="text">
      <style:text-properties style:font-name="Cambria" style:font-name-asian="Calibri" style:font-name-complex="Calibri" fo:font-size="10pt" style:font-size-asian="10pt" style:font-size-complex="10pt"/>
    </style:style>
    <style:style style:name="P59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97" style:parent-style-name="Fonteparág.padrão" style:family="text">
      <style:text-properties style:font-name="Cambria" style:font-name-asian="Calibri" style:font-name-complex="Calibri" fo:font-size="10pt" style:font-size-asian="10pt" style:font-size-complex="10pt"/>
    </style:style>
    <style:style style:name="T598"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599" style:parent-style-name="Fonteparág.padrão" style:family="text">
      <style:text-properties style:font-name="Cambria" style:font-name-asian="Calibri" style:font-name-complex="Calibri" fo:font-size="10pt" style:font-size-asian="10pt" style:font-size-complex="10pt"/>
    </style:style>
    <style:style style:name="T600" style:parent-style-name="Fonteparág.padrão" style:family="text">
      <style:text-properties style:font-name="Cambria" style:font-name-asian="Calibri" style:font-name-complex="Calibri" fo:font-size="10pt" style:font-size-asian="10pt" style:font-size-complex="10pt"/>
    </style:style>
    <style:style style:name="T601" style:parent-style-name="Fonteparág.padrão" style:family="text">
      <style:text-properties style:font-name="Cambria" style:font-name-asian="Calibri" style:font-name-complex="Calibri" fo:font-size="10pt" style:font-size-asian="10pt" style:font-size-complex="10pt"/>
    </style:style>
    <style:style style:name="T602" style:parent-style-name="Fonteparág.padrão" style:family="text">
      <style:text-properties style:font-name="Cambria" style:font-name-asian="Calibri" style:font-name-complex="Calibri" fo:font-size="10pt" style:font-size-asian="10pt" style:font-size-complex="10pt"/>
    </style:style>
    <style:style style:name="T603" style:parent-style-name="Fonteparág.padrão" style:family="text">
      <style:text-properties style:font-name="Cambria" style:font-name-asian="Calibri" style:font-name-complex="Calibri" fo:font-size="10pt" style:font-size-asian="10pt" style:font-size-complex="10pt"/>
    </style:style>
    <style:style style:name="P60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06" style:parent-style-name="Fonteparág.padrão" style:family="text">
      <style:text-properties style:font-name="Cambria" style:font-name-asian="Calibri" style:font-name-complex="Calibri" fo:font-size="10pt" style:font-size-asian="10pt" style:font-size-complex="10pt"/>
    </style:style>
    <style:style style:name="T607" style:parent-style-name="Fonteparág.padrão" style:family="text">
      <style:text-properties style:font-name="Cambria" style:font-name-asian="Calibri" style:font-name-complex="Calibri" fo:font-size="10pt" style:font-size-asian="10pt" style:font-size-complex="10pt"/>
    </style:style>
    <style:style style:name="T608" style:parent-style-name="Fonteparág.padrão" style:family="text">
      <style:text-properties style:font-name="Cambria" style:font-name-asian="Calibri" style:font-name-complex="Calibri" fo:font-size="10pt" style:font-size-asian="10pt" style:font-size-complex="10pt"/>
    </style:style>
    <style:style style:name="T609" style:parent-style-name="Fonteparág.padrão" style:family="text">
      <style:text-properties style:font-name="Cambria" style:font-name-asian="Calibri" style:font-name-complex="Calibri" fo:font-size="10pt" style:font-size-asian="10pt" style:font-size-complex="10pt"/>
    </style:style>
    <style:style style:name="T610" style:parent-style-name="Fonteparág.padrão" style:family="text">
      <style:text-properties style:font-name="Cambria" style:font-name-asian="Calibri" style:font-name-complex="Calibri" fo:font-size="10pt" style:font-size-asian="10pt" style:font-size-complex="10pt"/>
    </style:style>
    <style:style style:name="T611" style:parent-style-name="Fonteparág.padrão" style:family="text">
      <style:text-properties style:font-name="Cambria" style:font-name-asian="Calibri" style:font-name-complex="Calibri" fo:font-size="10pt" style:font-size-asian="10pt" style:font-size-complex="10pt"/>
    </style:style>
    <style:style style:name="T612" style:parent-style-name="Fonteparág.padrão" style:family="text">
      <style:text-properties style:font-name="Cambria" style:font-name-asian="Calibri" style:font-name-complex="Calibri" fo:font-size="10pt" style:font-size-asian="10pt" style:font-size-complex="10pt"/>
    </style:style>
    <style:style style:name="T613"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614" style:parent-style-name="Fonteparág.padrão" style:family="text">
      <style:text-properties style:font-name="Cambria" style:font-name-asian="Calibri" style:font-name-complex="Calibri" fo:font-size="10pt" style:font-size-asian="10pt" style:font-size-complex="10pt"/>
    </style:style>
    <style:style style:name="P61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1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17" style:parent-style-name="Fonteparág.padrão" style:family="text">
      <style:text-properties style:font-name="Cambria" style:font-name-asian="Calibri" style:font-name-complex="Calibri" fo:font-size="10pt" style:font-size-asian="10pt" style:font-size-complex="10pt"/>
    </style:style>
    <style:style style:name="T618" style:parent-style-name="Fonteparág.padrão" style:family="text">
      <style:text-properties style:font-name="Cambria" style:font-name-asian="Calibri" style:font-name-complex="Calibri" fo:font-size="10pt" style:font-size-asian="10pt" style:font-size-complex="10pt"/>
    </style:style>
    <style:style style:name="T619" style:parent-style-name="Fonteparág.padrão" style:family="text">
      <style:text-properties style:font-name="Cambria" style:font-name-asian="Calibri" style:font-name-complex="Calibri" fo:font-size="10pt" style:font-size-asian="10pt" style:font-size-complex="10pt"/>
    </style:style>
    <style:style style:name="T620" style:parent-style-name="Fonteparág.padrão" style:family="text">
      <style:text-properties style:font-name="Cambria" style:font-name-asian="Calibri" style:font-name-complex="Calibri" fo:font-size="10pt" style:font-size-asian="10pt" style:font-size-complex="10pt"/>
    </style:style>
    <style:style style:name="P62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22"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62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ambria" style:font-name-asian="Calibri" style:font-name-complex="Calibri" fo:font-size="10pt" style:font-size-asian="10pt" style:font-size-complex="10pt"/>
    </style:style>
    <style:style style:name="T625" style:parent-style-name="Fonteparág.padrão" style:family="text">
      <style:text-properties style:font-name="Cambria" style:font-name-asian="Calibri" style:font-name-complex="Calibri" fo:font-size="10pt" style:font-size-asian="10pt" style:font-size-complex="10pt"/>
    </style:style>
    <style:style style:name="T626" style:parent-style-name="Fonteparág.padrão" style:family="text">
      <style:text-properties style:font-name="Cambria" style:font-name-asian="Calibri" style:font-name-complex="Calibri" fo:font-size="10pt" style:font-size-asian="10pt" style:font-size-complex="10pt"/>
    </style:style>
    <style:style style:name="P62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10pt" style:font-size-asian="10pt" style:font-size-complex="10pt"/>
    </style:style>
    <style:style style:name="P62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29"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630" style:parent-style-name="Fonteparág.padrão" style:family="text">
      <style:text-properties style:font-name="Cambria" style:font-name-asian="Calibri" style:font-name-complex="Calibri" fo:color="#000000" fo:font-size="10pt" style:font-size-asian="10pt" style:font-size-complex="10pt"/>
    </style:style>
    <style:style style:name="P63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3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3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3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3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36" style:parent-style-name="Fonteparág.padrão" style:family="text">
      <style:text-properties style:font-name="Cambria" style:font-name-asian="Calibri" style:font-name-complex="Calibri" fo:font-size="10pt" style:font-size-asian="10pt" style:font-size-complex="10pt"/>
    </style:style>
    <style:style style:name="P637" style:parent-style-name="Normal" style:family="paragraph">
      <style:paragraph-properties fo:text-align="justify" fo:margin-bottom="0in" fo:line-height="100%" fo:margin-left="-0.3937in" fo:margin-right="-0.3944in" fo:text-indent="0.7875in">
        <style:tab-stops/>
      </style:paragraph-properties>
    </style:style>
    <style:style style:name="T6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39"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64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4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mbria" style:font-name-asian="Calibri" style:font-name-complex="Calibri" style:font-weight-complex="bold" fo:font-size="10pt" style:font-size-asian="10pt" style:font-size-complex="10pt"/>
    </style:style>
    <style:style style:name="T643" style:parent-style-name="Fonteparág.padrão" style:family="text">
      <style:text-properties style:font-name="Cambria" style:font-name-asian="Calibri" style:font-name-complex="Calibri" fo:font-size="10pt" style:font-size-asian="10pt" style:font-size-complex="10pt"/>
    </style:style>
    <style:style style:name="T64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4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6" style:parent-style-name="Fonteparág.padrão" style:family="text">
      <style:text-properties style:font-name="Cambria" style:font-name-asian="Calibri" style:font-name-complex="Calibri" fo:font-size="10pt" style:font-size-asian="10pt" style:font-size-complex="10pt"/>
    </style:style>
    <style:style style:name="T647" style:parent-style-name="Fonteparág.padrão" style:family="text">
      <style:text-properties style:font-name="Cambria" style:font-name-asian="Calibri" style:font-name-complex="Calibri" fo:font-size="10pt" style:font-size-asian="10pt" style:font-size-complex="10pt"/>
    </style:style>
    <style:style style:name="T648" style:parent-style-name="Fonteparág.padrão" style:family="text">
      <style:text-properties style:font-name="Cambria" style:font-name-asian="Calibri" style:font-name-complex="Calibri" fo:font-size="10pt" style:font-size-asian="10pt" style:font-size-complex="10pt"/>
    </style:style>
    <style:style style:name="P649" style:parent-style-name="Normal" style:family="paragraph">
      <style:paragraph-properties fo:text-align="justify" fo:margin-bottom="0in" fo:line-height="100%" fo:margin-left="-0.3937in" fo:margin-right="-0.3944in" fo:text-indent="0.7875in">
        <style:tab-stops/>
      </style:paragraph-properties>
    </style:style>
    <style:style style:name="T65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mbria" style:font-name-asian="Calibri" style:font-name-complex="Calibri" style:font-weight-complex="bold" fo:font-size="10pt" style:font-size-asian="10pt" style:font-size-complex="10pt"/>
    </style:style>
    <style:style style:name="T652" style:parent-style-name="Fonteparág.padrão" style:family="text">
      <style:text-properties style:font-name="Cambria" style:font-name-asian="Calibri" style:font-name-complex="Calibri" style:font-weight-complex="bold" fo:font-size="10pt" style:font-size-asian="10pt" style:font-size-complex="10pt"/>
    </style:style>
    <style:style style:name="T653" style:parent-style-name="Fonteparág.padrão" style:family="text">
      <style:text-properties style:font-name="Cambria" style:font-name-asian="Calibri" style:font-name-complex="Calibri" style:font-weight-complex="bold" fo:font-size="10pt" style:font-size-asian="10pt" style:font-size-complex="10pt"/>
    </style:style>
    <style:style style:name="P65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5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56" style:parent-style-name="Fonteparág.padrão" style:family="text">
      <style:text-properties style:font-name="Cambria" style:font-name-asian="Calibri" style:font-name-complex="Calibri" fo:font-size="10pt" style:font-size-asian="10pt" style:font-size-complex="10pt"/>
    </style:style>
    <style:style style:name="T65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58"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5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661"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66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fo:background-color="#FFFF00"/>
    </style:style>
    <style:style style:name="T663" style:parent-style-name="Fonteparág.padrão" style:family="text">
      <style:text-properties style:font-name="Cambria" style:font-name-asian="Times New Roman" style:font-name-complex="Calibri" style:font-weight-complex="bold" fo:font-size="10pt" style:font-size-asian="10pt" style:font-size-complex="10pt" fo:background-color="#FFFF00"/>
    </style:style>
    <style:style style:name="T664" style:parent-style-name="Fonteparág.padrão" style:family="text">
      <style:text-properties style:font-name="Cambria" style:font-name-asian="Times New Roman" style:font-name-complex="Calibri" style:font-weight-complex="bold" fo:font-size="10pt" style:font-size-asian="10pt" style:font-size-complex="10pt" fo:background-color="#FFFF00"/>
    </style:style>
    <style:style style:name="T665" style:parent-style-name="Fonteparág.padrão" style:family="text">
      <style:text-properties style:font-name="Cambria" style:font-name-asian="Times New Roman" style:font-name-complex="Calibri" style:font-weight-complex="bold" fo:font-size="10pt" style:font-size-asian="10pt" style:font-size-complex="10pt" fo:background-color="#FFFF00"/>
    </style:style>
    <style:style style:name="T66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66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fo:background-color="#FFFF00"/>
    </style:style>
    <style:style style:name="P66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6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70"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71"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72"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73"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74"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75"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67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7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78"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79"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80" style:parent-style-name="Fonteparág.padrão" style:family="text">
      <style:text-properties style:font-name="Cambria" fo:font-size="10pt" style:font-size-asian="10pt" style:font-size-complex="10pt"/>
    </style:style>
    <style:style style:name="T681" style:parent-style-name="Fonteparág.padrão" style:family="text">
      <style:text-properties style:font-name="Cambria" fo:font-size="10pt" style:font-size-asian="10pt" style:font-size-complex="10pt"/>
    </style:style>
    <style:style style:name="T682" style:parent-style-name="Fonteparág.padrão" style:family="text">
      <style:text-properties style:font-name="Cambria" fo:font-size="10pt" style:font-size-asian="10pt" style:font-size-complex="10pt"/>
    </style:style>
    <style:style style:name="T683"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684"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10pt" style:font-size-asian="10pt" style:font-size-complex="10pt"/>
    </style:style>
    <style:style style:name="P685"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86"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10pt" style:font-size-asian="10pt" style:font-size-complex="10pt"/>
    </style:style>
    <style:style style:name="P687" style:parent-style-name="Normal" style:family="paragraph">
      <style:paragraph-properties fo:text-align="justify" fo:margin-bottom="0in" fo:line-height="100%" fo:margin-left="-0.3937in" fo:margin-right="-0.3944in" fo:text-indent="0.7875in">
        <style:tab-stops/>
      </style:paragraph-properties>
    </style:style>
    <style:style style:name="T68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8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mbria" style:font-name-asian="Calibri" style:font-name-complex="Calibri" fo:font-size="10pt" style:font-size-asian="10pt" style:font-size-complex="10pt"/>
    </style:style>
    <style:style style:name="P692" style:parent-style-name="Normal" style:family="paragraph">
      <style:paragraph-properties fo:text-align="justify" fo:margin-bottom="0in" fo:line-height="100%" fo:margin-left="-0.3937in" fo:margin-right="-0.3944in" fo:text-indent="0.7875in">
        <style:tab-stops/>
      </style:paragraph-properties>
    </style:style>
    <style:style style:name="T69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6" style:parent-style-name="Fonteparág.padrão" style:family="text">
      <style:text-properties style:font-name="Cambria" style:font-name-asian="Calibri" style:font-name-complex="Calibri" fo:font-size="10pt" style:font-size-asian="10pt" style:font-size-complex="10pt"/>
    </style:style>
    <style:style style:name="P697" style:parent-style-name="Normal" style:family="paragraph">
      <style:paragraph-properties fo:text-align="justify" fo:margin-bottom="0in" fo:line-height="100%" fo:margin-left="-0.3937in" fo:margin-right="-0.3944in" fo:text-indent="0.7875in">
        <style:tab-stops/>
      </style:paragraph-properties>
    </style:style>
    <style:style style:name="T69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01" style:parent-style-name="Fonteparág.padrão" style:family="text">
      <style:text-properties style:font-name="Cambria" style:font-name-asian="Calibri" style:font-name-complex="Calibri" fo:font-size="10pt" style:font-size-asian="10pt" style:font-size-complex="10pt"/>
    </style:style>
    <style:style style:name="P702" style:parent-style-name="Normal" style:family="paragraph">
      <style:paragraph-properties fo:text-align="justify" fo:margin-bottom="0in" fo:line-height="100%" fo:margin-left="-0.3937in" fo:margin-right="-0.3944in" fo:text-indent="0.7875in">
        <style:tab-stops/>
      </style:paragraph-properties>
    </style:style>
    <style:style style:name="T70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0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05" style:parent-style-name="Fonteparág.padrão" style:family="text">
      <style:text-properties style:font-name="Cambria" style:font-name-asian="Calibri" style:font-name-complex="Calibri" fo:font-size="10pt" style:font-size-asian="10pt" style:font-size-complex="10pt"/>
    </style:style>
    <style:style style:name="T70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707" style:parent-style-name="Normal" style:family="paragraph">
      <style:paragraph-properties fo:text-align="justify" fo:margin-bottom="0in" fo:line-height="100%" fo:margin-left="-0.3937in" fo:margin-right="-0.3944in" fo:text-indent="0.7875in">
        <style:tab-stops/>
      </style:paragraph-properties>
    </style:style>
    <style:style style:name="T70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0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1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mbria" style:font-name-asian="Calibri" style:font-name-complex="Calibri" fo:font-size="10pt" style:font-size-asian="10pt" style:font-size-complex="10pt"/>
    </style:style>
    <style:style style:name="P712" style:parent-style-name="Normal" style:family="paragraph">
      <style:paragraph-properties fo:text-align="justify" fo:margin-bottom="0in" fo:line-height="100%" fo:margin-left="-0.3937in" fo:margin-right="-0.3944in" fo:text-indent="0.7875in">
        <style:tab-stops/>
      </style:paragraph-properties>
    </style:style>
    <style:style style:name="T71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1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1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16" style:parent-style-name="Fonteparág.padrão" style:family="text">
      <style:text-properties style:font-name="Cambria" style:font-name-asian="Calibri" style:font-name-complex="Calibri" fo:font-size="10pt" style:font-size-asian="10pt" style:font-size-complex="10pt"/>
    </style:style>
    <style:style style:name="T717" style:parent-style-name="Fonteparág.padrão" style:family="text">
      <style:text-properties style:font-name="Cambria" style:font-name-complex="Calibri" fo:font-size="10pt" style:font-size-asian="10pt" style:font-size-complex="10pt"/>
    </style:style>
    <style:style style:name="P718" style:parent-style-name="Normal" style:family="paragraph">
      <style:paragraph-properties fo:text-align="justify" fo:margin-bottom="0in" fo:line-height="100%" fo:margin-left="-0.3937in" fo:margin-right="-0.3944in" fo:text-indent="0.7875in">
        <style:tab-stops/>
      </style:paragraph-properties>
    </style:style>
    <style:style style:name="T71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2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2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24" style:parent-style-name="Fonteparág.padrão" style:family="text">
      <style:text-properties style:font-name="Cambria" style:font-name-asian="Calibri" style:font-name-complex="Calibri" fo:font-size="10pt" style:font-size-asian="10pt" style:font-size-complex="10pt"/>
    </style:style>
    <style:style style:name="T725" style:parent-style-name="Fonteparág.padrão" style:family="text">
      <style:text-properties style:font-name="Cambria" style:font-name-asian="Calibri" style:font-name-complex="Calibri" fo:font-size="10pt" style:font-size-asian="10pt" style:font-size-complex="10pt"/>
    </style:style>
    <style:style style:name="T726" style:parent-style-name="Fonteparág.padrão" style:family="text">
      <style:text-properties style:font-name="Cambria" style:font-name-asian="Calibri" style:font-name-complex="Calibri" fo:font-size="10pt" style:font-size-asian="10pt" style:font-size-complex="10pt"/>
    </style:style>
    <style:style style:name="T727" style:parent-style-name="Fonteparág.padrão" style:family="text">
      <style:text-properties style:font-name="Cambria" style:font-name-asian="Calibri" style:font-name-complex="Calibri" fo:font-size="10pt" style:font-size-asian="10pt" style:font-size-complex="10pt"/>
    </style:style>
    <style:style style:name="T728" style:parent-style-name="Fonteparág.padrão" style:family="text">
      <style:text-properties style:font-name="Cambria" style:font-name-asian="Times New Roman" style:font-name-complex="Calibri" fo:color="#000000" fo:font-size="10pt" style:font-size-asian="10pt" style:font-size-complex="10pt"/>
    </style:style>
    <style:style style:name="P729" style:parent-style-name="Normal" style:family="paragraph">
      <style:paragraph-properties style:text-autospace="none" fo:margin-bottom="0in" fo:line-height="100%" fo:margin-right="-0.3944in">
        <style:tab-stops>
          <style:tab-stop style:type="left" style:position="1.7277in"/>
        </style:tab-stops>
      </style:paragraph-properties>
      <style:text-properties style:font-name="Cambria" style:font-name-complex="Calibri" fo:font-size="10pt" style:font-size-asian="10pt" style:font-size-complex="10pt"/>
    </style:style>
    <style:style style:name="P73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3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3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3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35" style:parent-style-name="Fonteparág.padrão" style:family="text">
      <style:text-properties style:font-name="Cambria" style:font-name-asian="Calibri" style:font-name-complex="Calibri" style:font-weight-complex="bold" fo:font-size="10pt" style:font-size-asian="10pt" style:font-size-complex="10pt"/>
    </style:style>
    <style:style style:name="P73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3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3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40" style:parent-style-name="Fonteparág.padrão" style:family="text">
      <style:text-properties style:font-name="Cambria" style:font-name-asian="Calibri" style:font-name-complex="Calibri" fo:font-size="10pt" style:font-size-asian="10pt" style:font-size-complex="10pt"/>
    </style:style>
    <style:style style:name="T741" style:parent-style-name="Fonteparág.padrão" style:family="text">
      <style:text-properties style:font-name="Cambria" style:font-name-asian="Calibri" style:font-name-complex="Calibri" fo:font-size="10pt" style:font-size-asian="10pt" style:font-size-complex="10pt"/>
    </style:style>
    <style:style style:name="T742" style:parent-style-name="Fonteparág.padrão" style:family="text">
      <style:text-properties style:font-name="Cambria" style:font-name-asian="Calibri" style:font-name-complex="Calibri" fo:font-size="10pt" style:font-size-asian="10pt" style:font-size-complex="10pt"/>
    </style:style>
    <style:style style:name="T743" style:parent-style-name="Fonteparág.padrão" style:family="text">
      <style:text-properties style:font-name="Cambria" style:font-name-asian="Calibri" style:font-name-complex="Calibri" fo:font-size="10pt" style:font-size-asian="10pt" style:font-size-complex="10pt" fo:background-color="#FFFFFF"/>
    </style:style>
    <style:style style:name="P74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4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FF"/>
    </style:style>
    <style:style style:name="T74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FF"/>
    </style:style>
    <style:style style:name="T74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FF"/>
    </style:style>
    <style:style style:name="T748" style:parent-style-name="Fonteparág.padrão" style:family="text">
      <style:text-properties style:font-name="Cambria" style:font-name-asian="Calibri" style:font-name-complex="Calibri" fo:font-size="10pt" style:font-size-asian="10pt" style:font-size-complex="10pt"/>
    </style:style>
    <style:style style:name="P749" style:parent-style-name="Normal" style:family="paragraph">
      <style:paragraph-properties fo:text-align="justify" fo:margin-bottom="0in" fo:line-height="100%" fo:margin-left="-0.3937in" fo:margin-right="-0.3944in" fo:text-indent="0.7875in">
        <style:tab-stops/>
      </style:paragraph-properties>
    </style:style>
    <style:style style:name="T75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5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53" style:parent-style-name="Fonteparág.padrão" style:family="text">
      <style:text-properties style:font-name="Cambria" style:font-name-asian="Calibri" style:font-name-complex="Calibri" fo:font-size="10pt" style:font-size-asian="10pt" style:font-size-complex="10pt"/>
    </style:style>
    <style:style style:name="P754" style:parent-style-name="Normal" style:family="paragraph">
      <style:paragraph-properties fo:text-align="justify" fo:margin-bottom="0in" fo:line-height="100%" fo:margin-left="-0.3937in" fo:margin-right="-0.3944in" fo:text-indent="0.7875in">
        <style:tab-stops/>
      </style:paragraph-properties>
    </style:style>
    <style:style style:name="T75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5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5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58" style:parent-style-name="Fonteparág.padrão" style:family="text">
      <style:text-properties style:font-name="Cambria" style:font-name-asian="Calibri" style:font-name-complex="Calibri" fo:font-size="10pt" style:font-size-asian="10pt" style:font-size-complex="10pt"/>
    </style:style>
    <style:style style:name="P75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760"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761"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762"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763"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T764" style:parent-style-name="Fonteparág.padrão" style:family="text">
      <style:text-properties style:font-name="Cambria" style:font-name-asian="Calibri" style:font-name-complex="Calibri" fo:font-size="10pt" style:font-size-asian="10pt" style:font-size-complex="10pt"/>
    </style:style>
    <style:style style:name="T765"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766" style:parent-style-name="Fonteparág.padrão" style:family="text">
      <style:text-properties style:font-name="Cambria" style:font-name-asian="Calibri" style:font-name-complex="Calibri" fo:font-size="10pt" style:font-size-asian="10pt" style:font-size-complex="10pt"/>
    </style:style>
    <style:style style:name="P767"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10pt" style:font-size-asian="10pt" style:font-size-complex="10pt" fo:hyphenate="false"/>
    </style:style>
    <style:style style:name="P768" style:parent-style-name="Normal" style:family="paragraph">
      <style:paragraph-properties fo:text-align="justify" fo:margin-bottom="0in" fo:line-height="100%" fo:margin-left="-0.3937in" fo:margin-right="-0.3944in" fo:text-indent="0.7875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69"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70" style:parent-style-name="Normal" style:family="paragraph">
      <style:paragraph-properties fo:text-align="justify" fo:margin-bottom="0in" fo:line-height="100%" fo:margin-left="-0.3937in" fo:margin-right="-0.3944in" fo:text-indent="0.7875in">
        <style:tab-stops/>
      </style:paragraph-properties>
    </style:style>
    <style:style style:name="T77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7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7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74" style:parent-style-name="Fonteparág.padrão" style:family="text">
      <style:text-properties style:font-name="Cambria" style:font-name-asian="Calibri" style:font-name-complex="Calibri" fo:font-size="10pt" style:font-size-asian="10pt" style:font-size-complex="10pt"/>
    </style:style>
    <style:style style:name="P77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77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7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ambria" style:font-name-asian="Calibri" style:font-name-complex="Calibri" fo:font-size="10pt" style:font-size-asian="10pt" style:font-size-complex="10pt"/>
    </style:style>
    <style:style style:name="P77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8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8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82" style:parent-style-name="Normal" style:family="paragraph">
      <style:paragraph-properties fo:text-align="justify" fo:margin-bottom="0in" fo:line-height="100%" fo:margin-left="-0.3937in" fo:margin-right="-0.3944in" fo:text-indent="0.7875in">
        <style:tab-stops/>
      </style:paragraph-properties>
    </style:style>
    <style:style style:name="T78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84" style:parent-style-name="Fonteparág.padrão" style:family="text">
      <style:text-properties style:font-name="Cambria" style:font-name-complex="Arial" fo:font-size="10pt" style:font-size-asian="10pt" style:font-size-complex="10pt"/>
    </style:style>
    <style:style style:name="T785" style:parent-style-name="Fonteparág.padrão" style:family="text">
      <style:text-properties style:font-name="Cambria" style:font-name-complex="Arial" fo:font-size="10pt" style:font-size-asian="10pt" style:font-size-complex="10pt"/>
    </style:style>
    <style:style style:name="T786" style:parent-style-name="Fonteparág.padrão" style:family="text">
      <style:text-properties style:font-name="Cambria" style:font-name-complex="Arial" fo:font-size="10pt" style:font-size-asian="10pt" style:font-size-complex="10pt"/>
    </style:style>
    <style:style style:name="P787" style:parent-style-name="Normal" style:family="paragraph">
      <style:paragraph-properties fo:text-align="justify" fo:margin-bottom="0in" fo:line-height="100%" fo:margin-left="-0.3937in" fo:margin-right="-0.3944in" fo:text-indent="0.7875in">
        <style:tab-stops/>
      </style:paragraph-properties>
    </style:style>
    <style:style style:name="T788" style:parent-style-name="Fonteparág.padrão" style:family="text">
      <style:text-properties style:font-name="Cambria" style:font-name-complex="Arial" fo:font-weight="bold" style:font-weight-asian="bold" fo:font-size="10pt" style:font-size-asian="10pt" style:font-size-complex="10pt"/>
    </style:style>
    <style:style style:name="T789" style:parent-style-name="Fonteparág.padrão" style:family="text">
      <style:text-properties style:font-name="Cambria" style:font-name-complex="Arial" fo:font-size="10pt" style:font-size-asian="10pt" style:font-size-complex="10pt"/>
    </style:style>
    <style:style style:name="T790" style:parent-style-name="Fonteparág.padrão" style:family="text">
      <style:text-properties style:font-name="Cambria" style:font-name-complex="Arial" fo:font-size="10pt" style:font-size-asian="10pt" style:font-size-complex="10pt"/>
    </style:style>
    <style:style style:name="T791" style:parent-style-name="Fonteparág.padrão" style:family="text">
      <style:text-properties style:font-name="Cambria" style:font-name-complex="Arial" fo:font-size="10pt" style:font-size-asian="10pt" style:font-size-complex="10pt"/>
    </style:style>
    <style:style style:name="P792"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style>
    <style:style style:name="T793" style:parent-style-name="Fonteparág.padrão" style:family="text">
      <style:text-properties style:font-name="Cambria" style:font-name-complex="Arial" fo:font-weight="bold" style:font-weight-asian="bold" fo:font-size="10pt" style:font-size-asian="10pt" style:font-size-complex="10pt"/>
    </style:style>
    <style:style style:name="T794" style:parent-style-name="Fonteparág.padrão" style:family="text">
      <style:text-properties style:font-name="Cambria" style:font-name-complex="Arial" fo:font-size="10pt" style:font-size-asian="10pt" style:font-size-complex="10pt"/>
    </style:style>
    <style:style style:name="T795" style:parent-style-name="Fonteparág.padrão" style:family="text">
      <style:text-properties style:font-name="Cambria" fo:font-size="10pt" style:font-size-asian="10pt" style:font-size-complex="10pt"/>
    </style:style>
    <style:style style:name="T796" style:parent-style-name="Fonteparág.padrão" style:family="text">
      <style:text-properties style:font-name="Cambria" fo:font-size="10pt" style:font-size-asian="10pt" style:font-size-complex="10pt"/>
    </style:style>
    <style:style style:name="T797" style:parent-style-name="Fonteparág.padrão" style:family="text">
      <style:text-properties style:font-name="Cambria" fo:font-size="10pt" style:font-size-asian="10pt" style:font-size-complex="10pt"/>
    </style:style>
    <style:style style:name="T798" style:parent-style-name="Fonteparág.padrão" style:family="text">
      <style:text-properties style:font-name="Cambria" fo:font-size="10pt" style:font-size-asian="10pt" style:font-size-complex="10pt"/>
    </style:style>
    <style:style style:name="T799" style:parent-style-name="Fonteparág.padrão" style:family="text">
      <style:text-properties style:font-name="Cambria" fo:font-size="10pt" style:font-size-asian="10pt" style:font-size-complex="10pt"/>
    </style:style>
    <style:style style:name="T800" style:parent-style-name="Fonteparág.padrão" style:family="text">
      <style:text-properties style:font-name="Cambria" fo:font-size="10pt" style:font-size-asian="10pt" style:font-size-complex="10pt"/>
    </style:style>
    <style:style style:name="P80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03" style:parent-style-name="Fonteparág.padrão" style:family="text">
      <style:text-properties style:font-name="Cambria" style:font-name-asian="Calibri" style:font-name-complex="Calibri" fo:font-size="10pt" style:font-size-asian="10pt" style:font-size-complex="10pt"/>
    </style:style>
    <style:style style:name="T80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05" style:parent-style-name="Fonteparág.padrão" style:family="text">
      <style:text-properties style:font-name="Cambria" style:font-name-asian="Calibri" style:font-name-complex="Calibri" fo:font-size="10pt" style:font-size-asian="10pt" style:font-size-complex="10pt"/>
    </style:style>
    <style:style style:name="T80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807" style:parent-style-name="Normal" style:family="paragraph">
      <style:paragraph-properties fo:text-align="justify" fo:margin-bottom="0in" fo:line-height="100%" fo:margin-left="-0.3937in" fo:margin-right="-0.3944in" fo:text-indent="0.7875in">
        <style:tab-stops/>
      </style:paragraph-properties>
    </style:style>
    <style:style style:name="T808" style:parent-style-name="Fonteparág.padrão" style:family="text">
      <style:text-properties style:font-name="Cambria" fo:font-weight="bold" style:font-weight-asian="bold" fo:font-size="10pt" style:font-size-asian="10pt" style:font-size-complex="10pt"/>
    </style:style>
    <style:style style:name="T809" style:parent-style-name="Fonteparág.padrão" style:family="text">
      <style:text-properties style:font-name="Cambria" fo:font-weight="bold" style:font-weight-asian="bold" fo:font-size="10pt" style:font-size-asian="10pt" style:font-size-complex="10pt"/>
    </style:style>
    <style:style style:name="T810" style:parent-style-name="Fonteparág.padrão" style:family="text">
      <style:text-properties style:font-name="Cambria" fo:font-weight="bold" style:font-weight-asian="bold" fo:font-size="10pt" style:font-size-asian="10pt" style:font-size-complex="10pt"/>
    </style:style>
    <style:style style:name="T811" style:parent-style-name="Fonteparág.padrão" style:family="text">
      <style:text-properties style:font-name="Cambria" style:font-name-complex="ArialMT" fo:font-size="10pt" style:font-size-asian="10pt" style:font-size-complex="10pt"/>
    </style:style>
    <style:style style:name="T812" style:parent-style-name="Fonteparág.padrão" style:family="text">
      <style:text-properties style:font-name="Cambria" style:font-name-complex="ArialMT" fo:font-size="10pt" style:font-size-asian="10pt" style:font-size-complex="10pt"/>
    </style:style>
    <style:style style:name="T813" style:parent-style-name="Fonteparág.padrão" style:family="text">
      <style:text-properties style:font-name="Cambria" style:font-name-complex="ArialMT" fo:font-size="10pt" style:font-size-asian="10pt" style:font-size-complex="10pt"/>
    </style:style>
    <style:style style:name="T814" style:parent-style-name="Hyperlink" style:family="text">
      <style:text-properties style:font-name="Cambria" style:font-name-complex="ArialMT" style:use-window-font-color="true" fo:font-size="10pt" style:font-size-asian="10pt" style:font-size-complex="10pt"/>
    </style:style>
    <style:style style:name="P8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1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1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18" style:parent-style-name="Fonteparág.padrão" style:family="text">
      <style:text-properties style:font-name="Cambria" style:font-name-asian="Calibri" style:font-name-complex="Calibri" fo:font-size="10pt" style:font-size-asian="10pt" style:font-size-complex="10pt"/>
    </style:style>
    <style:style style:name="T81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2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2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22" style:parent-style-name="Fonteparág.padrão" style:family="text">
      <style:text-properties style:font-name="Cambria" style:font-name-asian="Calibri" style:font-name-complex="Calibri" fo:font-size="10pt" style:font-size-asian="10pt" style:font-size-complex="10pt"/>
    </style:style>
    <style:style style:name="P82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2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25" style:parent-style-name="Fonteparág.padrão" style:family="text">
      <style:text-properties style:font-name="Cambria" style:font-name-asian="Calibri" style:font-name-complex="Calibri" fo:font-size="10pt" style:font-size-asian="10pt" style:font-size-complex="10pt"/>
    </style:style>
    <style:style style:name="T826"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827" style:parent-style-name="Fonteparág.padrão" style:family="text">
      <style:text-properties style:font-name="Cambria" style:font-name-asian="Calibri" style:font-name-complex="Calibri" fo:font-size="10pt" style:font-size-asian="10pt" style:font-size-complex="10pt"/>
    </style:style>
    <style:style style:name="P82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30" style:parent-style-name="Fonteparág.padrão" style:family="text">
      <style:text-properties style:font-name="Cambria" style:font-name-asian="Calibri" style:font-name-complex="Calibri" fo:font-size="10pt" style:font-size-asian="10pt" style:font-size-complex="10pt"/>
    </style:style>
    <style:style style:name="P83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style>
    <style:style style:name="P83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83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83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83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83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83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83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839" style:parent-style-name="Normal" style:family="paragraph">
      <style:paragraph-properties fo:text-align="justify" fo:margin-top="0.0833in" fo:margin-bottom="0in" fo:line-height="100%" fo:margin-left="-0.3937in" fo:margin-right="-0.3944in" fo:text-indent="0.7875in">
        <style:tab-stops/>
      </style:paragraph-properties>
      <style:text-properties style:font-name="Cambria" style:font-name-asian="Times New Roman" style:font-name-complex="Calibri" fo:color="#FF0000" fo:font-size="10pt" style:font-size-asian="10pt" style:font-size-complex="10pt"/>
    </style:style>
    <style:style style:name="P84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4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4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4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4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845" style:parent-style-name="Normal" style:family="paragraph">
      <style:paragraph-properties fo:text-align="justify" fo:margin-bottom="0in" fo:line-height="100%" fo:margin-left="-0.3937in" fo:margin-right="-0.3944in" fo:text-indent="0.7875in">
        <style:tab-stops/>
      </style:paragraph-properties>
    </style:style>
    <style:style style:name="T84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84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84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849" style:parent-style-name="Fonteparág.padrão" style:family="text">
      <style:text-properties style:font-name="Cambria" style:font-name-asian="Times New Roman" style:font-name-complex="Calibri" fo:font-size="10pt" style:font-size-asian="10pt" style:font-size-complex="10pt"/>
    </style:style>
    <style:style style:name="P850" style:parent-style-name="Normal" style:family="paragraph">
      <style:paragraph-properties fo:text-align="justify" fo:margin-bottom="0in" fo:line-height="100%" fo:margin-left="-0.3937in" fo:margin-right="-0.3944in" fo:text-indent="0.7875in">
        <style:tab-stops/>
      </style:paragraph-properties>
    </style:style>
    <style:style style:name="T85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85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mbria" style:font-name-asian="Times New Roman" style:font-name-complex="Calibri" fo:font-size="10pt" style:font-size-asian="10pt" style:font-size-complex="10pt"/>
    </style:style>
    <style:style style:name="T855" style:parent-style-name="Fonteparág.padrão" style:family="text">
      <style:text-properties style:font-name="Cambria" style:font-name-asian="Times New Roman" style:font-name-complex="Calibri" fo:font-size="10pt" style:font-size-asian="10pt" style:font-size-complex="10pt"/>
    </style:style>
    <style:style style:name="T856" style:parent-style-name="Fonteparág.padrão" style:family="text">
      <style:text-properties style:font-name="Cambria" style:font-name-asian="Times New Roman" style:font-name-complex="Calibri" fo:font-size="10pt" style:font-size-asian="10pt" style:font-size-complex="10pt"/>
    </style:style>
    <style:style style:name="T857" style:parent-style-name="Fonteparág.padrão" style:family="text">
      <style:text-properties style:font-name="Cambria" style:font-name-asian="Times New Roman" style:font-name-complex="Calibri" fo:font-size="10pt" style:font-size-asian="10pt" style:font-size-complex="10pt"/>
    </style:style>
    <style:style style:name="T858" style:parent-style-name="Fonteparág.padrão" style:family="text">
      <style:text-properties style:font-name="Cambria" style:font-name-asian="Times New Roman" style:font-name-complex="Calibri" fo:font-size="10pt" style:font-size-asian="10pt" style:font-size-complex="10pt"/>
    </style:style>
    <style:style style:name="P85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860"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86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862" style:parent-style-name="Default" style:family="paragraph">
      <style:paragraph-properties fo:text-align="justify" fo:margin-left="-0.3937in" fo:margin-right="-0.3937in" fo:text-indent="0.7875in">
        <style:tab-stops/>
      </style:paragraph-properties>
    </style:style>
    <style:style style:name="T863"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864"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865" style:parent-style-name="Fonteparág.padrão" style:family="text">
      <style:text-properties style:font-name="Cambria" style:font-name-complex="Arial" fo:font-size="10pt" style:font-size-asian="10pt" style:font-size-complex="10pt"/>
    </style:style>
    <style:style style:name="P866" style:parent-style-name="Normal" style:family="paragraph">
      <style:paragraph-properties style:text-autospace="none" fo:text-align="justify" fo:margin-bottom="0in" fo:line-height="100%" fo:margin-left="-0.3937in" fo:margin-right="-0.3937in">
        <style:tab-stops/>
      </style:paragraph-properties>
      <style:text-properties style:font-name="Cambria" style:font-name-complex="Arial" fo:color="#000000" fo:font-size="10pt" style:font-size-asian="10pt" style:font-size-complex="10pt"/>
    </style:style>
    <style:style style:name="P867" style:parent-style-name="Normal" style:family="paragraph">
      <style:paragraph-properties fo:widows="0" fo:orphans="0" style:text-autospace="none" fo:text-align="justify" fo:margin-bottom="0in" fo:line-height="100%" fo:margin-left="-0.3937in" fo:margin-right="-0.3937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868" style:parent-style-name="Fonteparág.padrão" style:family="text">
      <style:text-properties style:font-name="Cambria" style:font-name-complex="Arial" style:font-weight-complex="bold" fo:color="#000000" fo:font-size="10pt" style:font-size-asian="10pt" style:font-size-complex="10pt"/>
    </style:style>
    <style:style style:name="T869" style:parent-style-name="Fonteparág.padrão" style:family="text">
      <style:text-properties style:font-name="Cambria" style:font-name-complex="Arial" style:font-weight-complex="bold" fo:color="#000000" fo:font-size="10pt" style:font-size-asian="10pt" style:font-size-complex="10pt"/>
    </style:style>
    <style:style style:name="T870" style:parent-style-name="Fonteparág.padrão" style:family="text">
      <style:text-properties style:font-name="Cambria" style:font-name-complex="Arial" style:font-weight-complex="bold" fo:color="#000000" fo:font-size="10pt" style:font-size-asian="10pt" style:font-size-complex="10pt"/>
    </style:style>
    <style:style style:name="T871" style:parent-style-name="Fonteparág.padrão" style:family="text">
      <style:text-properties style:font-name="Cambria" style:font-name-complex="Arial" style:font-weight-complex="bold" fo:color="#000000" fo:font-size="10pt" style:font-size-asian="10pt" style:font-size-complex="10pt"/>
    </style:style>
    <style:style style:name="T872" style:parent-style-name="Fonteparág.padrão" style:family="text">
      <style:text-properties style:font-name="Cambria" style:font-name-complex="Arial" style:font-weight-complex="bold" fo:color="#000000" fo:font-size="10pt" style:font-size-asian="10pt" style:font-size-complex="10pt"/>
    </style:style>
    <style:style style:name="T873" style:parent-style-name="Fonteparág.padrão" style:family="text">
      <style:text-properties style:font-name="Cambria" style:font-name-complex="Arial" style:font-weight-complex="bold" fo:color="#000000" fo:font-size="10pt" style:font-size-asian="10pt" style:font-size-complex="10pt"/>
    </style:style>
    <style:style style:name="P874" style:parent-style-name="Normal" style:family="paragraph">
      <style:paragraph-properties fo:text-align="justify" fo:margin-top="0.0833in"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87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78" style:parent-style-name="Fonteparág.padrão" style:family="text">
      <style:text-properties style:font-name="Cambria" fo:font-weight="bold" style:font-weight-asian="bold" fo:font-size="10pt" style:font-size-asian="10pt" style:font-size-complex="10pt"/>
    </style:style>
    <style:style style:name="T879" style:parent-style-name="Fonteparág.padrão" style:family="text">
      <style:text-properties style:font-name="Cambria" fo:font-weight="bold" style:font-weight-asian="bold" fo:font-size="10pt" style:font-size-asian="10pt" style:font-size-complex="10pt"/>
    </style:style>
    <style:style style:name="T880" style:parent-style-name="Fonteparág.padrão" style:family="text">
      <style:text-properties style:font-name="Cambria" fo:font-size="10pt" style:font-size-asian="10pt" style:font-size-complex="10pt"/>
    </style:style>
    <style:style style:name="T881" style:parent-style-name="Fonteparág.padrão" style:family="text">
      <style:text-properties style:font-name="Cambria" fo:font-size="10pt" style:font-size-asian="10pt" style:font-size-complex="10pt"/>
    </style:style>
    <style:style style:name="T882" style:parent-style-name="Fonteparág.padrão" style:family="text">
      <style:text-properties style:font-name="Cambria" fo:font-size="10pt" style:font-size-asian="10pt" style:font-size-complex="10pt"/>
    </style:style>
    <style:style style:name="P88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8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8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86"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887"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888"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T889"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T890"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T89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89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89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894"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89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96" style:parent-style-name="Fonteparág.padrão" style:family="text">
      <style:text-properties style:font-name="Cambria" style:font-name-complex="Arial" fo:color="#000000" fo:font-size="10pt" style:font-size-asian="10pt" style:font-size-complex="10pt"/>
    </style:style>
    <style:style style:name="T897" style:parent-style-name="Fonteparág.padrão" style:family="text">
      <style:text-properties style:font-name="Cambria" style:font-name-complex="Arial" style:font-weight-complex="bold" fo:color="#000000" fo:font-size="10pt" style:font-size-asian="10pt" style:font-size-complex="10pt"/>
    </style:style>
    <style:style style:name="T898" style:parent-style-name="Fonteparág.padrão" style:family="text">
      <style:text-properties style:font-name="Cambria" style:font-name-complex="Arial" fo:color="#000000" fo:font-size="10pt" style:font-size-asian="10pt" style:font-size-complex="10pt"/>
    </style:style>
    <style:style style:name="P899"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90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01" style:parent-style-name="Fonteparág.padrão" style:family="text">
      <style:text-properties style:font-name="Cambria" style:font-name-complex="Arial" fo:color="#000000" fo:font-size="10pt" style:font-size-asian="10pt" style:font-size-complex="10pt"/>
    </style:style>
    <style:style style:name="P902"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90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90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color="#FF0000" fo:font-size="10pt" style:font-size-asian="10pt" style:font-size-complex="10pt"/>
    </style:style>
    <style:style style:name="P905"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90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0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0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90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1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1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1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91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91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15"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91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1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18" style:parent-style-name="Fonteparág.padrão" style:family="text">
      <style:text-properties style:font-name="Cambria" style:font-name-complex="Arial" fo:color="#000000" fo:font-size="10pt" style:font-size-asian="10pt" style:font-size-complex="10pt"/>
    </style:style>
    <style:style style:name="P919"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920" style:parent-style-name="Fonteparág.padrão" style:family="text">
      <style:text-properties style:font-name="Cambria" style:font-name-complex="Arial" fo:font-weight="bold" style:font-weight-asian="bold" fo:color="#000000" fo:font-size="10pt" style:font-size-asian="10pt" style:font-size-complex="10pt"/>
    </style:style>
    <style:style style:name="T921" style:parent-style-name="Fonteparág.padrão" style:family="text">
      <style:text-properties style:font-name="Cambria" style:font-name-complex="Arial" fo:font-weight="bold" style:font-weight-asian="bold" fo:color="#000000" fo:font-size="10pt" style:font-size-asian="10pt" style:font-size-complex="10pt"/>
    </style:style>
    <style:style style:name="T922" style:parent-style-name="Fonteparág.padrão" style:family="text">
      <style:text-properties style:font-name="Cambria" style:font-name-complex="Arial" fo:font-size="10pt" style:font-size-asian="10pt" style:font-size-complex="10pt"/>
    </style:style>
    <style:style style:name="T923" style:parent-style-name="Fonteparág.padrão" style:family="text">
      <style:text-properties style:font-name="Cambria" style:font-name-complex="Arial" fo:font-size="10pt" style:font-size-asian="10pt" style:font-size-complex="10pt"/>
    </style:style>
    <style:style style:name="P924"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92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2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2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92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92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30"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93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3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3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93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93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36" style:parent-style-name="Normal" style:family="paragraph">
      <style:paragraph-properties style:text-autospace="none" fo:text-align="justify" fo:margin-bottom="0in" fo:line-height="100%" fo:margin-left="-0.3937in" fo:margin-right="-0.3937in" fo:text-indent="0.7875in">
        <style:tab-stops/>
      </style:paragraph-properties>
      <style:text-properties style:font-name="Cambria" style:font-name-asian="Times New Roman" style:font-name-complex="Calibri" fo:color="#000000" fo:font-size="10pt" style:font-size-asian="10pt" style:font-size-complex="10pt" style:language-asian="pt" style:country-asian="BR"/>
    </style:style>
    <style:style style:name="P937"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93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3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4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41"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94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4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44" style:parent-style-name="Fonteparág.padrão" style:family="text">
      <style:text-properties style:font-name="Cambria" style:font-name-complex="Arial" fo:font-weight="bold" style:font-weight-asian="bold" fo:color="#000000" fo:font-size="10pt" style:font-size-asian="10pt" style:font-size-complex="10pt"/>
    </style:style>
    <style:style style:name="T945" style:parent-style-name="Fonteparág.padrão" style:family="text">
      <style:text-properties style:font-name="Cambria" style:font-name-complex="Arial" fo:color="#000000" fo:font-size="10pt" style:font-size-asian="10pt" style:font-size-complex="10pt"/>
    </style:style>
    <style:style style:name="P946"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947" style:parent-style-name="Fonteparág.padrão" style:family="text">
      <style:text-properties style:font-name="Cambria" style:font-name-complex="Arial" fo:font-weight="bold" style:font-weight-asian="bold" fo:color="#000000" fo:font-size="10pt" style:font-size-asian="10pt" style:font-size-complex="10pt"/>
    </style:style>
    <style:style style:name="T948" style:parent-style-name="Fonteparág.padrão" style:family="text">
      <style:text-properties style:font-name="Cambria" style:font-name-complex="Arial" fo:font-weight="bold" style:font-weight-asian="bold" fo:color="#000000" fo:font-size="10pt" style:font-size-asian="10pt" style:font-size-complex="10pt"/>
    </style:style>
    <style:style style:name="T949" style:parent-style-name="Fonteparág.padrão" style:family="text">
      <style:text-properties style:font-name="Cambria" style:font-name-complex="Arial" fo:color="#000000" fo:font-size="10pt" style:font-size-asian="10pt" style:font-size-complex="10pt"/>
    </style:style>
    <style:style style:name="P950"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951" style:parent-style-name="Fonteparág.padrão" style:family="text">
      <style:text-properties style:font-name="Cambria" style:font-name-complex="Arial" fo:font-weight="bold" style:font-weight-asian="bold" fo:color="#000000" fo:font-size="10pt" style:font-size-asian="10pt" style:font-size-complex="10pt"/>
    </style:style>
    <style:style style:name="T952" style:parent-style-name="Fonteparág.padrão" style:family="text">
      <style:text-properties style:font-name="Cambria" style:font-name-complex="Arial" fo:font-weight="bold" style:font-weight-asian="bold" fo:color="#000000" fo:font-size="10pt" style:font-size-asian="10pt" style:font-size-complex="10pt"/>
    </style:style>
    <style:style style:name="T953" style:parent-style-name="Fonteparág.padrão" style:family="text">
      <style:text-properties style:font-name="Cambria" style:font-name-complex="Arial" fo:color="#000000" fo:font-size="10pt" style:font-size-asian="10pt" style:font-size-complex="10pt"/>
    </style:style>
    <style:style style:name="P9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955" style:parent-style-name="Fonteparág.padrão" style:family="text">
      <style:text-properties style:font-name="Cambria" style:font-name-complex="Arial" fo:font-weight="bold" style:font-weight-asian="bold" fo:color="#000000" fo:font-size="10pt" style:font-size-asian="10pt" style:font-size-complex="10pt"/>
    </style:style>
    <style:style style:name="T956" style:parent-style-name="Fonteparág.padrão" style:family="text">
      <style:text-properties style:font-name="Cambria" style:font-name-complex="Arial" fo:font-weight="bold" style:font-weight-asian="bold" fo:color="#000000" fo:font-size="10pt" style:font-size-asian="10pt" style:font-size-complex="10pt"/>
    </style:style>
    <style:style style:name="T957" style:parent-style-name="Fonteparág.padrão" style:family="text">
      <style:text-properties style:font-name="Cambria" style:font-name-complex="Arial" fo:color="#000000" fo:font-size="10pt" style:font-size-asian="10pt" style:font-size-complex="10pt"/>
    </style:style>
    <style:style style:name="P95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color="#FF0000" fo:font-size="10pt" style:font-size-asian="10pt" style:font-size-complex="10pt"/>
    </style:style>
    <style:style style:name="P959"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960"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10pt" style:font-size-asian="10pt" style:font-size-complex="10pt"/>
    </style:style>
    <style:style style:name="P96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5" style:parent-style-name="Fonteparág.padrão" style:family="text">
      <style:text-properties style:font-name="Cambria" style:font-name-asian="Calibri" style:font-name-complex="Calibri" fo:font-size="10pt" style:font-size-asian="10pt" style:font-size-complex="10pt"/>
    </style:style>
    <style:style style:name="P96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70" style:parent-style-name="Fonteparág.padrão" style:family="text">
      <style:text-properties style:font-name="Cambria" style:font-name-asian="Calibri" style:font-name-complex="Calibri" fo:font-size="10pt" style:font-size-asian="10pt" style:font-size-complex="10pt"/>
    </style:style>
    <style:style style:name="T971" style:parent-style-name="Fonteparág.padrão" style:family="text">
      <style:text-properties style:font-name="Cambria" style:font-name-asian="Calibri" style:font-name-complex="Calibri" fo:font-size="10pt" style:font-size-asian="10pt" style:font-size-complex="10pt"/>
    </style:style>
    <style:style style:name="P9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7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7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76" style:parent-style-name="Fonteparág.padrão" style:family="text">
      <style:text-properties style:font-name="Cambria" style:font-name-asian="Calibri" style:font-name-complex="Calibri" fo:font-size="10pt" style:font-size-asian="10pt" style:font-size-complex="10pt"/>
    </style:style>
    <style:style style:name="T977" style:parent-style-name="Fonteparág.padrão" style:family="text">
      <style:text-properties style:font-name="Cambria" style:font-name-asian="Calibri" style:font-name-complex="Calibri" fo:font-size="10pt" style:font-size-asian="10pt" style:font-size-complex="10pt"/>
    </style:style>
    <style:style style:name="P9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8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8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82" style:parent-style-name="Fonteparág.padrão" style:family="text">
      <style:text-properties style:font-name="Cambria" style:font-name-asian="Calibri" style:font-name-complex="Calibri" fo:font-size="10pt" style:font-size-asian="10pt" style:font-size-complex="10pt"/>
    </style:style>
    <style:style style:name="P98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984"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985"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986"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987"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988"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989"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990"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991"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992"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993"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9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9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9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98" style:parent-style-name="Fonteparág.padrão" style:family="text">
      <style:text-properties style:font-name="Cambria" style:font-name-asian="Calibri" style:font-name-complex="Calibri" fo:font-size="10pt" style:font-size-asian="10pt" style:font-size-complex="10pt"/>
    </style:style>
    <style:style style:name="P9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0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0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03" style:parent-style-name="Fonteparág.padrão" style:family="text">
      <style:text-properties style:font-name="Cambria" style:font-name-asian="Calibri" style:font-name-complex="Calibri" fo:font-size="10pt" style:font-size-asian="10pt" style:font-size-complex="10pt"/>
    </style:style>
    <style:style style:name="P100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0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0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08" style:parent-style-name="Fonteparág.padrão" style:family="text">
      <style:text-properties style:font-name="Cambria" style:font-name-asian="Calibri" style:font-name-complex="Calibri" fo:font-size="10pt" style:font-size-asian="10pt" style:font-size-complex="10pt"/>
    </style:style>
    <style:style style:name="P100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1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1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13" style:parent-style-name="Fonteparág.padrão" style:family="text">
      <style:text-properties style:font-name="Cambria" style:font-name-asian="Calibri" style:font-name-complex="Calibri" fo:font-size="10pt" style:font-size-asian="10pt" style:font-size-complex="10pt"/>
    </style:style>
    <style:style style:name="P101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1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1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18" style:parent-style-name="Fonteparág.padrão" style:family="text">
      <style:text-properties style:font-name="Cambria" style:font-name-asian="Calibri" style:font-name-complex="Calibri" fo:font-size="10pt" style:font-size-asian="10pt" style:font-size-complex="10pt"/>
    </style:style>
    <style:style style:name="P101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2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2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23" style:parent-style-name="Fonteparág.padrão" style:family="text">
      <style:text-properties style:font-name="Cambria" style:font-name-asian="Calibri" style:font-name-complex="Calibri" fo:font-size="10pt" style:font-size-asian="10pt" style:font-size-complex="10pt"/>
    </style:style>
    <style:style style:name="T1024" style:parent-style-name="Fonteparág.padrão" style:family="text">
      <style:text-properties style:font-name="Cambria" style:font-name-asian="Calibri" style:font-name-complex="Calibri" fo:font-size="10pt" style:font-size-asian="10pt" style:font-size-complex="10pt"/>
    </style:style>
    <style:style style:name="T1025" style:parent-style-name="Fonteparág.padrão" style:family="text">
      <style:text-properties style:font-name="Cambria" style:font-name-asian="Calibri" style:font-name-complex="Times New Roman" fo:font-size="10pt" style:font-size-asian="10pt" style:font-size-complex="10pt"/>
    </style:style>
    <style:style style:name="P102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2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30" style:parent-style-name="Fonteparág.padrão" style:family="text">
      <style:text-properties style:font-name="Cambria" style:font-name-asian="Calibri" style:font-name-complex="Calibri" fo:font-size="10pt" style:font-size-asian="10pt" style:font-size-complex="10pt"/>
    </style:style>
    <style:style style:name="P10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3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3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3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37" style:parent-style-name="Fonteparág.padrão" style:family="text">
      <style:text-properties style:font-name="Cambria" style:font-name-asian="Calibri" style:font-name-complex="Calibri" fo:font-size="10pt" style:font-size-asian="10pt" style:font-size-complex="10pt"/>
    </style:style>
    <style:style style:name="P103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3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4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4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4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4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44" style:parent-style-name="Fonteparág.padrão" style:family="text">
      <style:text-properties style:font-name="Cambria" style:font-name-asian="Calibri" style:font-name-complex="Calibri" fo:font-size="10pt" style:font-size-asian="10pt" style:font-size-complex="10pt"/>
    </style:style>
    <style:style style:name="P10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4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4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4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4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5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51" style:parent-style-name="Fonteparág.padrão" style:family="text">
      <style:text-properties style:font-name="Cambria" style:font-name-asian="Calibri" style:font-name-complex="Calibri" fo:font-size="10pt" style:font-size-asian="10pt" style:font-size-complex="10pt"/>
    </style:style>
    <style:style style:name="P1052"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05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5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5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5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57" style:parent-style-name="Fonteparág.padrão" style:family="text">
      <style:text-properties style:font-name="Cambria" style:font-name-asian="Calibri" style:font-name-complex="Calibri" fo:font-size="10pt" style:font-size-asian="10pt" style:font-size-complex="10pt"/>
    </style:style>
    <style:style style:name="T1058"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1059"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06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6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6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6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6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mbria" style:font-name-asian="Calibri" style:font-name-complex="Calibri" fo:font-size="10pt" style:font-size-asian="10pt" style:font-size-complex="10pt"/>
    </style:style>
    <style:style style:name="P1066" style:parent-style-name="Normal" style:family="paragraph">
      <style:paragraph-properties fo:text-align="justify" fo:margin-bottom="0in" fo:line-height="100%" fo:margin-left="-0.3937in" fo:margin-right="-0.3944in" fo:text-indent="0.7875in">
        <style:tab-stops/>
      </style:paragraph-properties>
    </style:style>
    <style:style style:name="T106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6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6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7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7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07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073" style:parent-style-name="Fonteparág.padrão" style:family="text">
      <style:text-properties style:font-name="Cambria" style:font-name-asian="Calibri" style:font-name-complex="Calibri" fo:font-size="10pt" style:font-size-asian="10pt" style:font-size-complex="10pt"/>
    </style:style>
    <style:style style:name="T107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0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76"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077"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078"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079"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080"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081" style:parent-style-name="Fonteparág.padrão" style:family="text">
      <style:text-properties style:font-name="Cambria" style:font-name-asian="Calibri" style:font-name-complex="Times New Roman" fo:font-size="10pt" style:font-size-asian="10pt" style:font-size-complex="10pt"/>
    </style:style>
    <style:style style:name="P10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8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88" style:parent-style-name="Fonteparág.padrão" style:family="text">
      <style:text-properties style:font-name="Cambria" style:font-name-asian="Calibri" style:font-name-complex="Calibri" fo:font-size="10pt" style:font-size-asian="10pt" style:font-size-complex="10pt"/>
    </style:style>
    <style:style style:name="T1089"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090" style:parent-style-name="Fonteparág.padrão" style:family="text">
      <style:text-properties style:font-name="Cambria" style:font-name-asian="Calibri" style:font-name-complex="Calibri" fo:font-size="10pt" style:font-size-asian="10pt" style:font-size-complex="10pt"/>
    </style:style>
    <style:style style:name="T1091"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09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093" style:parent-style-name="Fonteparág.padrão" style:family="text">
      <style:text-properties style:font-name="Cambria" style:font-name-asian="Calibri" style:font-name-complex="Calibri" fo:font-size="10pt" style:font-size-asian="10pt" style:font-size-complex="10pt"/>
    </style:style>
    <style:style style:name="P10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9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9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9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9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00" style:parent-style-name="Fonteparág.padrão" style:family="text">
      <style:text-properties style:font-name="Cambria" style:font-name-asian="Calibri" style:font-name-complex="Calibri" fo:font-size="10pt" style:font-size-asian="10pt" style:font-size-complex="10pt"/>
    </style:style>
    <style:style style:name="P110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0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0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0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0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07" style:parent-style-name="Fonteparág.padrão" style:family="text">
      <style:text-properties style:font-name="Cambria" style:font-name-asian="Calibri" style:font-name-complex="Calibri" fo:font-size="10pt" style:font-size-asian="10pt" style:font-size-complex="10pt"/>
    </style:style>
    <style:style style:name="T1108" style:parent-style-name="Fonteparág.padrão" style:family="text">
      <style:text-properties style:font-name="Cambria" style:font-name-asian="Calibri" style:font-name-complex="Calibri" style:font-weight-complex="bold" fo:font-size="10pt" style:font-size-asian="10pt" style:font-size-complex="10pt"/>
    </style:style>
    <style:style style:name="T1109" style:parent-style-name="Fonteparág.padrão" style:family="text">
      <style:text-properties style:font-name="Cambria" style:font-name-asian="Calibri" style:font-name-complex="Calibri" fo:font-size="10pt" style:font-size-asian="10pt" style:font-size-complex="10pt"/>
    </style:style>
    <style:style style:name="T1110"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style>
    <style:style style:name="T1111" style:parent-style-name="Fonteparág.padrão" style:family="text">
      <style:text-properties style:font-name="Cambria" style:font-name-asian="Calibri" style:font-name-complex="Calibri" fo:font-size="10pt" style:font-size-asian="10pt" style:font-size-complex="10pt"/>
    </style:style>
    <style:style style:name="P11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1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14" style:parent-style-name="Fonteparág.padrão" style:family="text">
      <style:text-properties style:font-name="Cambria" fo:font-size="10pt" style:font-size-asian="10pt" style:font-size-complex="10pt"/>
    </style:style>
    <style:style style:name="P11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1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17" style:parent-style-name="Fonteparág.padrão" style:family="text">
      <style:text-properties style:font-name="Cambria" fo:font-size="10pt" style:font-size-asian="10pt" style:font-size-complex="10pt"/>
    </style:style>
    <style:style style:name="P111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1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0" style:parent-style-name="Fonteparág.padrão" style:family="text">
      <style:text-properties style:font-name="Cambria" fo:font-size="10pt" style:font-size-asian="10pt" style:font-size-complex="10pt"/>
    </style:style>
    <style:style style:name="P11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2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6" style:parent-style-name="Fonteparág.padrão" style:family="text">
      <style:text-properties style:font-name="Cambria" style:font-name-asian="Calibri" style:font-name-complex="Calibri" fo:font-size="10pt" style:font-size-asian="10pt" style:font-size-complex="10pt"/>
    </style:style>
    <style:style style:name="P11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2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3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133" style:parent-style-name="Fonteparág.padrão" style:family="text">
      <style:text-properties style:font-name="Cambria" style:font-name-asian="Calibri" style:font-name-complex="Calibri" fo:font-size="10pt" style:font-size-asian="10pt" style:font-size-complex="10pt"/>
    </style:style>
    <style:style style:name="P113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13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13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13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style:style>
    <style:style style:name="P113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style:style>
    <style:style style:name="P113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color="#FF0000" fo:font-size="10pt" style:font-size-asian="10pt" style:font-size-complex="10pt" style:language-asian="ar" style:country-asian="SA"/>
    </style:style>
    <style:style style:name="P114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141"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10pt" style:font-size-asian="10pt" style:font-size-complex="10pt"/>
    </style:style>
    <style:style style:name="P1142"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10pt" style:font-size-asian="10pt" style:font-size-complex="10pt"/>
    </style:style>
    <style:style style:name="P114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14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14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14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147"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14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4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5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5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5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53"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115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115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15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10pt" style:font-size-asian="10pt" style:font-size-complex="10pt"/>
    </style:style>
    <style:style style:name="P115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58" style:parent-style-name="Normal" style:family="paragraph">
      <style:paragraph-properties fo:text-align="center" fo:margin-bottom="0in" fo:line-height="100%" fo:margin-right="-0.3944in"/>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59" style:parent-style-name="ParágrafodaLista" style:list-style-name="LFO31" style:family="paragraph">
      <style:paragraph-properties fo:text-align="justify" fo:margin-bottom="0in" fo:line-height="100%" fo:margin-right="-0.3944in"/>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60" style:parent-style-name="ParágrafodaLista" style:family="paragraph">
      <style:paragraph-properties fo:text-align="justify" fo:margin-bottom="0in" fo:line-height="100%" fo:margin-left="-0.14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61" style:parent-style-name="Normal" style:family="paragraph">
      <style:paragraph-properties fo:text-align="justify" fo:margin-bottom="0.0833in" fo:line-height="100%" fo:margin-left="-0.3937in" fo:margin-right="-0.3944in">
        <style:tab-stops/>
      </style:paragraph-properties>
    </style:style>
    <style:style style:name="T116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6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16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16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16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16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16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6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7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7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17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7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7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7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7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7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178" style:parent-style-name="Fonteparág.padrão" style:family="text">
      <style:text-properties style:font-name="Cambria" style:font-name-asian="Times New Roman" style:font-name-complex="Times New Roman" fo:font-size="10pt" style:font-size-asian="10pt" style:font-size-complex="10pt"/>
    </style:style>
    <style:style style:name="T1179" style:parent-style-name="Fonteparág.padrão" style:family="text">
      <style:text-properties style:font-name="Cambria" fo:font-size="10pt" style:font-size-asian="10pt" style:font-size-complex="10pt"/>
    </style:style>
    <style:style style:name="T118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181" style:parent-style-name="Fonteparág.padrão" style:family="text">
      <style:text-properties style:font-name="Cambria" fo:font-size="10pt" style:font-size-asian="10pt" style:font-size-complex="10pt"/>
    </style:style>
    <style:style style:name="T1182" style:parent-style-name="Fonteparág.padrão" style:family="text">
      <style:text-properties style:font-name="Cambria" fo:font-size="10pt" style:font-size-asian="10pt" style:font-size-complex="10pt"/>
    </style:style>
    <style:style style:name="P118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184"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185"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color="#FF0000" fo:font-size="10pt" style:font-size-asian="10pt" style:font-size-complex="10pt" style:language-asian="pt" style:country-asian="BR" fo:hyphenate="false"/>
    </style:style>
    <style:style style:name="P1186" style:parent-style-name="Normal" style:family="paragraph">
      <style:paragraph-properties style:text-autospace="none" fo:text-align="justify" fo:margin-bottom="0in" fo:line-height="100%" fo:margin-left="-0.3937in" fo:margin-right="-0.3937in">
        <style:tab-stops/>
      </style:paragraph-properties>
      <style:text-properties style:font-name="Cambria" style:font-name-complex="Arial" fo:color="#000000" fo:font-size="10pt" style:font-size-asian="10pt" style:font-size-complex="10pt"/>
    </style:style>
    <style:style style:name="P1187" style:parent-style-name="Normal" style:family="paragraph">
      <style:paragraph-properties style:text-autospace="none" fo:text-align="justify" fo:margin-bottom="0in" fo:line-height="100%" fo:margin-left="-0.3937in" fo:margin-right="-0.3937in">
        <style:tab-stops/>
      </style:paragraph-properties>
      <style:text-properties style:font-name="Cambria" style:font-name-complex="Arial" fo:color="#000000" fo:font-size="10pt" style:font-size-asian="10pt" style:font-size-complex="10pt"/>
    </style:style>
    <style:style style:name="P1188" style:parent-style-name="Normal" style:family="paragraph">
      <style:paragraph-properties style:text-autospace="none" fo:text-align="justify" fo:margin-bottom="0in" fo:line-height="100%" fo:margin-left="-0.3937in" fo:margin-right="-0.3937in">
        <style:tab-stops/>
      </style:paragraph-properties>
    </style:style>
    <style:style style:name="T1189" style:parent-style-name="Fonteparág.padrão" style:family="text">
      <style:text-properties style:font-name="Cambria" style:font-name-complex="Arial" fo:color="#000000" fo:font-size="10pt" style:font-size-asian="10pt" style:font-size-complex="10pt"/>
    </style:style>
    <style:style style:name="T1190" style:parent-style-name="Fonteparág.padrão" style:family="text">
      <style:text-properties style:font-name="Cambria" style:font-name-complex="Arial" fo:color="#000000" fo:font-size="10pt" style:font-size-asian="10pt" style:font-size-complex="10pt"/>
    </style:style>
    <style:style style:name="T1191" style:parent-style-name="Fonteparág.padrão" style:family="text">
      <style:text-properties style:font-name="Cambria" fo:font-size="10pt" style:font-size-asian="10pt" style:font-size-complex="10pt"/>
    </style:style>
    <style:style style:name="P1192"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color="#000000" fo:font-size="10pt" style:font-size-asian="10pt" style:font-size-complex="10pt" style:language-asian="pt" style:country-asian="BR" fo:hyphenate="false"/>
    </style:style>
    <style:style style:name="P119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Arial" fo:font-weight="bold" style:font-weight-asian="bold" style:font-weight-complex="bold" fo:font-size="10pt" style:font-size-asian="10pt" style:font-size-complex="10pt"/>
    </style:style>
    <style:style style:name="P1194" style:parent-style-name="ParágrafodaLista" style:family="paragraph">
      <style:paragraph-properties style:text-autospace="none" fo:text-align="justify" fo:margin-bottom="0in" fo:line-height="100%" fo:margin-left="-0.1437in" fo:margin-right="-0.3944in">
        <style:tab-stops/>
      </style:paragraph-properties>
      <style:text-properties style:font-name="Cambria" style:font-name-complex="Arial" fo:font-weight="bold" style:font-weight-asian="bold" style:font-weight-complex="bold" fo:font-size="10pt" style:font-size-asian="10pt" style:font-size-complex="10pt"/>
    </style:style>
    <style:style style:name="P1195" style:parent-style-name="Normal" style:family="paragraph">
      <style:paragraph-properties style:text-autospace="none" fo:text-align="justify" fo:line-height="100%" fo:margin-left="-0.3937in" fo:margin-right="-0.3944in">
        <style:tab-stops/>
      </style:paragraph-properties>
    </style:style>
    <style:style style:name="T1196" style:parent-style-name="Fonteparág.padrão" style:family="text">
      <style:text-properties style:font-name="Cambria" style:font-name-complex="Arial" fo:font-size="10pt" style:font-size-asian="10pt" style:font-size-complex="10pt"/>
    </style:style>
    <style:style style:name="T1197" style:parent-style-name="Fonteparág.padrão" style:family="text">
      <style:text-properties style:font-name="Cambria" fo:font-size="10pt" style:font-size-asian="10pt" style:font-size-complex="10pt"/>
    </style:style>
    <style:style style:name="T1198" style:parent-style-name="Fonteparág.padrão" style:family="text">
      <style:text-properties style:font-name="Cambria" style:font-name-asian="Times New Roman" style:font-name-complex="Times New Roman" fo:font-size="10pt" style:font-size-asian="10pt" style:font-size-complex="10pt"/>
    </style:style>
    <style:style style:name="T1199" style:parent-style-name="Fonteparág.padrão" style:family="text">
      <style:text-properties style:font-name="Cambria" fo:font-size="10pt" style:font-size-asian="10pt" style:font-size-complex="10pt"/>
    </style:style>
    <style:style style:name="T120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201" style:parent-style-name="Fonteparág.padrão" style:family="text">
      <style:text-properties style:font-name="Cambria" fo:font-size="10pt" style:font-size-asian="10pt" style:font-size-complex="10pt"/>
    </style:style>
    <style:style style:name="T120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20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04" style:parent-style-name="Normal" style:family="paragraph">
      <style:paragraph-properties style:text-autospace="none" fo:text-align="justify" fo:margin-bottom="0in" fo:line-height="100%" fo:margin-left="-0.3937in" fo:margin-right="-0.3944in">
        <style:tab-stops/>
      </style:paragraph-properties>
    </style:style>
    <style:style style:name="T1205"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20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207" style:parent-style-name="Normal" style:family="paragraph">
      <style:paragraph-properties style:text-autospace="none" fo:text-align="justify" fo:margin-bottom="0in" fo:line-height="100%" fo:margin-left="-0.3937in" fo:margin-right="-0.3944in">
        <style:tab-stops/>
      </style:paragraph-properties>
    </style:style>
    <style:style style:name="T1208"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209"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210" style:parent-style-name="Normal" style:family="paragraph">
      <style:paragraph-properties style:text-autospace="none" fo:text-align="justify" fo:margin-bottom="0in" fo:line-height="100%" fo:margin-left="-0.3937in" fo:margin-right="-0.3944in">
        <style:tab-stops/>
      </style:paragraph-properties>
    </style:style>
    <style:style style:name="T1211"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21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213" style:parent-style-name="Normal" style:family="paragraph">
      <style:paragraph-properties style:text-autospace="none" fo:text-align="justify" fo:margin-bottom="0in" fo:line-height="100%" fo:margin-left="-0.3937in" fo:margin-right="-0.3944in">
        <style:tab-stops/>
      </style:paragraph-properties>
    </style:style>
    <style:style style:name="T1214"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21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216" style:parent-style-name="Normal" style:family="paragraph">
      <style:paragraph-properties style:text-autospace="none" fo:text-align="justify" fo:margin-bottom="0in" fo:line-height="100%" fo:margin-left="-0.3937in" fo:margin-right="-0.3944in">
        <style:tab-stops/>
      </style:paragraph-properties>
    </style:style>
    <style:style style:name="T1217"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21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219" style:parent-style-name="Normal" style:family="paragraph">
      <style:paragraph-properties style:text-autospace="none" fo:text-align="justify" fo:margin-bottom="0in" fo:line-height="100%" fo:margin-left="-0.3937in" fo:margin-right="-0.3944in">
        <style:tab-stops/>
      </style:paragraph-properties>
    </style:style>
    <style:style style:name="T1220"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22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222" style:parent-style-name="Normal" style:family="paragraph">
      <style:paragraph-properties style:text-autospace="none" fo:margin-bottom="0in" fo:line-height="100%"/>
      <style:text-properties style:font-name="Cambria" style:font-name-complex="Arial" fo:color="#000000" fo:font-size="10pt" style:font-size-asian="10pt" style:font-size-complex="10pt"/>
    </style:style>
    <style:style style:name="P1223" style:parent-style-name="Normal" style:family="paragraph">
      <style:paragraph-properties style:text-autospace="none" fo:margin-bottom="0.1111in" fo:line-height="100%" fo:margin-left="-0.3937in" fo:margin-right="-0.3937in">
        <style:tab-stops/>
      </style:paragraph-properties>
      <style:text-properties style:font-name="Cambria" style:font-name-complex="Arial" fo:font-weight="bold" style:font-weight-asian="bold" fo:color="#000000" fo:font-size="10pt" style:font-size-asian="10pt" style:font-size-complex="10pt"/>
    </style:style>
    <style:style style:name="P1224" style:parent-style-name="Normal" style:family="paragraph">
      <style:paragraph-properties style:text-autospace="none" fo:margin-bottom="0.1111in" fo:line-height="100%" fo:margin-left="-0.3937in" fo:margin-right="-0.3937in">
        <style:tab-stops/>
      </style:paragraph-properties>
      <style:text-properties style:font-name="Cambria" style:font-name-complex="Arial" fo:color="#000000" fo:font-size="10pt" style:font-size-asian="10pt" style:font-size-complex="10pt"/>
    </style:style>
    <style:style style:name="P1225" style:parent-style-name="Normal" style:family="paragraph">
      <style:paragraph-properties style:text-autospace="none" fo:text-align="justify" fo:margin-bottom="0.109in" fo:line-height="100%" fo:margin-left="-0.3937in" fo:margin-right="-0.3937in">
        <style:tab-stops/>
      </style:paragraph-properties>
    </style:style>
    <style:style style:name="T1226" style:parent-style-name="Fonteparág.padrão" style:family="text">
      <style:text-properties style:font-name="Cambria" style:font-name-complex="Arial" fo:color="#000000" fo:font-size="10pt" style:font-size-asian="10pt" style:font-size-complex="10pt"/>
    </style:style>
    <style:style style:name="T122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22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229" style:parent-style-name="Fonteparág.padrão" style:family="text">
      <style:text-properties style:font-name="Cambria" style:font-name-complex="Arial" fo:color="#000000" fo:font-size="10pt" style:font-size-asian="10pt" style:font-size-complex="10pt"/>
    </style:style>
    <style:style style:name="T1230" style:parent-style-name="Fonteparág.padrão" style:family="text">
      <style:text-properties style:font-name="Cambria" style:font-name-complex="Arial" fo:color="#000000" fo:font-size="10pt" style:font-size-asian="10pt" style:font-size-complex="10pt"/>
    </style:style>
    <style:style style:name="T1231" style:parent-style-name="Fonteparág.padrão" style:family="text">
      <style:text-properties style:font-name="Cambria" style:font-name-complex="Arial" fo:color="#000000" fo:font-size="10pt" style:font-size-asian="10pt" style:font-size-complex="10pt"/>
    </style:style>
    <style:style style:name="T1232" style:parent-style-name="Fonteparág.padrão" style:family="text">
      <style:text-properties style:font-name="Cambria" style:font-name-complex="Arial" fo:color="#000000" fo:font-size="10pt" style:font-size-asian="10pt" style:font-size-complex="10pt"/>
    </style:style>
    <style:style style:name="T1233" style:parent-style-name="Fonteparág.padrão" style:family="text">
      <style:text-properties style:font-name="Cambria" style:font-name-complex="Arial" fo:color="#000000" fo:font-size="10pt" style:font-size-asian="10pt" style:font-size-complex="10pt"/>
    </style:style>
    <style:style style:name="T1234" style:parent-style-name="Fonteparág.padrão" style:family="text">
      <style:text-properties style:font-name="Cambria" style:font-name-complex="Arial" fo:color="#000000" fo:font-size="10pt" style:font-size-asian="10pt" style:font-size-complex="10pt"/>
    </style:style>
    <style:style style:name="T1235" style:parent-style-name="Fonteparág.padrão" style:family="text">
      <style:text-properties style:font-name="Cambria" style:font-name-complex="Arial" fo:color="#000000" fo:font-size="10pt" style:font-size-asian="10pt" style:font-size-complex="10pt"/>
    </style:style>
    <style:style style:name="T1236" style:parent-style-name="Fonteparág.padrão" style:family="text">
      <style:text-properties style:font-name="Cambria" style:font-name-complex="Arial" fo:color="#000000" fo:font-size="10pt" style:font-size-asian="10pt" style:font-size-complex="10pt"/>
    </style:style>
    <style:style style:name="T1237" style:parent-style-name="Fonteparág.padrão" style:family="text">
      <style:text-properties style:font-name="Cambria" style:font-name-complex="Arial" fo:color="#000000" fo:font-size="10pt" style:font-size-asian="10pt" style:font-size-complex="10pt"/>
    </style:style>
    <style:style style:name="P1238" style:parent-style-name="Normal" style:family="paragraph">
      <style:paragraph-properties style:text-autospace="none" fo:text-align="justify" fo:margin-bottom="0.109in" fo:line-height="100%" fo:margin-left="-0.3937in" fo:margin-right="-0.3937in">
        <style:tab-stops/>
      </style:paragraph-properties>
      <style:text-properties style:font-name="Cambria" style:font-name-complex="Arial" fo:color="#000000" fo:font-size="10pt" style:font-size-asian="10pt" style:font-size-complex="10pt"/>
    </style:style>
    <style:style style:name="P1239" style:parent-style-name="Normal" style:family="paragraph">
      <style:paragraph-properties style:text-autospace="none" fo:text-align="justify" fo:margin-bottom="0in" fo:line-height="100%" fo:margin-left="-0.3937in" fo:margin-right="-0.3937in">
        <style:tab-stops/>
      </style:paragraph-properties>
      <style:text-properties style:font-name="Cambria" style:font-name-complex="Arial" fo:font-size="10pt" style:font-size-asian="10pt" style:font-size-complex="10pt"/>
    </style:style>
    <style:style style:name="P124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Arial" fo:font-weight="bold" style:font-weight-asian="bold" style:font-weight-complex="bold" fo:font-size="10pt" style:font-size-asian="10pt" style:font-size-complex="10pt"/>
    </style:style>
    <style:style style:name="P12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Arial" fo:font-weight="bold" style:font-weight-asian="bold" style:font-weight-complex="bold" fo:font-size="10pt" style:font-size-asian="10pt" style:font-size-complex="10pt"/>
    </style:style>
    <style:style style:name="P124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Arial" fo:font-weight="bold" style:font-weight-asian="bold" style:font-weight-complex="bold" fo:font-size="10pt" style:font-size-asian="10pt" style:font-size-complex="10pt"/>
    </style:style>
    <style:style style:name="P1243" style:parent-style-name="Normal" style:family="paragraph">
      <style:paragraph-properties style:text-autospace="none" fo:text-align="justify" fo:margin-bottom="0in" fo:line-height="100%" fo:margin-left="-0.3937in" fo:margin-right="-0.3944in">
        <style:tab-stops/>
      </style:paragraph-properties>
    </style:style>
    <style:style style:name="T1244"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T1245" style:parent-style-name="Fonteparág.padrão" style:family="text">
      <style:text-properties style:font-name="Cambria" fo:font-size="10pt" style:font-size-asian="10pt" style:font-size-complex="10pt"/>
    </style:style>
    <style:style style:name="P124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style:font-weight-complex="bold" fo:color="#FF0000" fo:font-size="10pt" style:font-size-asian="10pt" style:font-size-complex="10pt" style:language-asian="pt" style:country-asian="BR"/>
    </style:style>
    <style:style style:name="P1247" style:parent-style-name="Normal" style:family="paragraph">
      <style:paragraph-properties style:text-autospace="none" fo:text-align="justify" fo:margin-bottom="0in" fo:line-height="100%" fo:margin-left="-0.3937in" fo:margin-right="-0.3944in">
        <style:tab-stops/>
      </style:paragraph-properties>
    </style:style>
    <style:style style:name="T1248" style:parent-style-name="Fonteparág.padrão" style:family="text">
      <style:text-properties style:font-name="Cambria" fo:font-size="10pt" style:font-size-asian="10pt" style:font-size-complex="10pt"/>
    </style:style>
    <style:style style:name="P124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25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5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25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5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color="#FF0000" fo:font-size="10pt" style:font-size-asian="10pt" style:font-size-complex="10pt" style:language-asian="pt" style:country-asian="BR"/>
    </style:style>
    <style:style style:name="P125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5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25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5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25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5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6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6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262" style:parent-style-name="Normal" style:family="paragraph">
      <style:paragraph-properties style:text-autospace="none" fo:text-align="justify" fo:margin-bottom="0in" fo:line-height="100%" fo:margin-left="-0.3937in" fo:margin-right="-0.3944in">
        <style:tab-stops/>
      </style:paragraph-properties>
      <style:text-properties style:font-name="Cambria" fo:font-size="10pt" style:font-size-asian="10pt" style:font-size-complex="10pt"/>
    </style:style>
    <style:style style:name="P1263" style:parent-style-name="Normal" style:family="paragraph">
      <style:paragraph-properties style:text-autospace="none" fo:text-align="justify" fo:margin-bottom="0in" fo:line-height="100%" fo:margin-left="-0.3937in" fo:margin-right="-0.3944in">
        <style:tab-stops/>
      </style:paragraph-properties>
      <style:text-properties style:font-name="Cambria" fo:font-size="10pt" style:font-size-asian="10pt" style:font-size-complex="10pt"/>
    </style:style>
    <style:style style:name="P1264" style:parent-style-name="Normal" style:family="paragraph">
      <style:paragraph-properties style:text-autospace="none" fo:text-align="justify" fo:margin-bottom="0in" fo:line-height="100%" fo:margin-left="-0.3937in" fo:margin-right="-0.3944in">
        <style:tab-stops/>
      </style:paragraph-properties>
      <style:text-properties style:font-name="Cambria" fo:font-size="10pt" style:font-size-asian="10pt" style:font-size-complex="10pt"/>
    </style:style>
    <style:style style:name="P1265" style:parent-style-name="Normal" style:family="paragraph">
      <style:paragraph-properties style:text-autospace="none" fo:text-align="justify" fo:margin-bottom="0in" fo:line-height="100%" fo:margin-left="-0.3937in" fo:margin-right="-0.3944in">
        <style:tab-stops/>
      </style:paragraph-properties>
      <style:text-properties style:font-name="Cambria" fo:font-size="10pt" style:font-size-asian="10pt" style:font-size-complex="10pt"/>
    </style:style>
    <style:style style:name="P1266" style:parent-style-name="Normal" style:family="paragraph">
      <style:paragraph-properties style:text-autospace="none" fo:text-align="justify" fo:margin-bottom="0in" fo:line-height="100%" fo:margin-left="-0.3937in" fo:margin-right="-0.3944in">
        <style:tab-stops/>
      </style:paragraph-properties>
      <style:text-properties style:font-name="Cambria" fo:font-size="10pt" style:font-size-asian="10pt" style:font-size-complex="10pt"/>
    </style:style>
    <style:style style:name="P1267" style:parent-style-name="Normal" style:family="paragraph">
      <style:paragraph-properties style:text-autospace="none" fo:text-align="justify" fo:margin-bottom="0in" fo:line-height="100%" fo:margin-left="-0.3937in" fo:margin-right="-0.3944in">
        <style:tab-stops/>
      </style:paragraph-properties>
      <style:text-properties style:font-name="Cambria" fo:font-size="10pt" style:font-size-asian="10pt" style:font-size-complex="10pt"/>
    </style:style>
    <style:style style:name="P1268" style:parent-style-name="Normal" style:family="paragraph">
      <style:paragraph-properties style:text-autospace="none" fo:text-align="justify" fo:margin-bottom="0in" fo:line-height="100%" fo:margin-left="-0.3937in" fo:margin-right="-0.3944in">
        <style:tab-stops/>
      </style:paragraph-properties>
    </style:style>
    <style:style style:name="T1269" style:parent-style-name="Fonteparág.padrão" style:family="text">
      <style:text-properties style:font-name="Cambria" fo:font-size="10pt" style:font-size-asian="10pt" style:font-size-complex="10pt"/>
    </style:style>
    <style:style style:name="P127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271" style:parent-style-name="Normal" style:family="paragraph">
      <style:paragraph-properties style:text-autospace="none" fo:text-align="justify" fo:margin-bottom="0in" fo:line-height="100%" fo:margin-left="-0.3937in" fo:margin-right="-0.3944in">
        <style:tab-stops/>
      </style:paragraph-properties>
    </style:style>
    <style:style style:name="T1272" style:parent-style-name="Fonteparág.padrão" style:family="text">
      <style:text-properties style:font-name="Cambria" fo:font-size="10pt" style:font-size-asian="10pt" style:font-size-complex="10pt"/>
    </style:style>
    <style:style style:name="P127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7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7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color="#FF0000" fo:font-size="10pt" style:font-size-asian="10pt" style:font-size-complex="10pt" style:language-asian="pt" style:country-asian="BR"/>
    </style:style>
    <style:style style:name="P1276" style:parent-style-name="Normal" style:family="paragraph">
      <style:paragraph-properties style:text-autospace="none" fo:text-align="justify" fo:margin-bottom="0in" fo:line-height="100%" fo:margin-left="-0.3937in" fo:margin-right="-0.3944in">
        <style:tab-stops/>
      </style:paragraph-properties>
    </style:style>
    <style:style style:name="T1277" style:parent-style-name="Fonteparág.padrão" style:family="text">
      <style:text-properties style:font-name="Cambria" fo:font-size="10pt" style:font-size-asian="10pt" style:font-size-complex="10pt"/>
    </style:style>
    <style:style style:name="P127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27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8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28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8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28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8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8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8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28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28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289"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290"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291"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29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293"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294"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295"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296"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297"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298"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299"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1300"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01"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0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03"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04"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05"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06"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07"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0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0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10"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1311"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1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13"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14"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15"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16"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17" style:parent-style-name="Normal" style:family="paragraph">
      <style:paragraph-properties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18"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19"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321"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132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23"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24"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25"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26"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27"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28"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29"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30"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3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33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1333"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34"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35"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36"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37"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38"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39"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40"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41"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4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43"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1344"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45"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46"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47"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48"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49"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50"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51"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5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5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354"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1355"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56"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57"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58"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59"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60"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61"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6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63"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36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36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36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36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36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TableColumn1370" style:family="table-column">
      <style:table-column-properties style:column-width="1.575in" style:use-optimal-column-width="false"/>
    </style:style>
    <style:style style:name="TableColumn1371" style:family="table-column">
      <style:table-column-properties style:column-width="1.3784in" style:use-optimal-column-width="false"/>
    </style:style>
    <style:style style:name="TableColumn1372" style:family="table-column">
      <style:table-column-properties style:column-width="1.575in" style:use-optimal-column-width="false"/>
    </style:style>
    <style:style style:name="TableColumn1373" style:family="table-column">
      <style:table-column-properties style:column-width="2.1652in" style:use-optimal-column-width="false"/>
    </style:style>
    <style:style style:name="Table1369" style:family="table">
      <style:table-properties style:width="6.6937in" fo:margin-left="-0.3187in" table:align="lef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margin-bottom="0in" fo:line-height="100%"/>
      <style:text-properties style:font-name="Cambria" style:font-name-asian="Times New Roman" style:font-name-complex="Arial" fo:font-size="10pt" style:font-size-asian="10pt" style:font-size-complex="10pt" style:language-asian="pt" style:country-asian="BR"/>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bottom="0in" fo:line-height="100%"/>
      <style:text-properties style:font-name="Cambria" style:font-name-asian="Times New Roman" style:font-name-complex="Arial" fo:font-size="10pt" style:font-size-asian="10pt" style:font-size-complex="10pt" style:language-asian="pt" style:country-asian="B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bottom="0in" fo:line-height="100%"/>
      <style:text-properties style:font-name="Cambria" style:font-name-asian="Times New Roman" style:font-name-complex="Arial" fo:font-size="10pt" style:font-size-asian="10pt" style:font-size-complex="10pt" style:language-asian="pt" style:country-asian="BR"/>
    </style:style>
    <style:style style:name="P144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443" style:parent-style-name="Normal" style:family="paragraph">
      <style:paragraph-properties style:text-autospace="none" fo:text-align="justify" fo:margin-bottom="0in" fo:line-height="100%" fo:margin-left="-0.3937in" fo:margin-right="-0.3944in">
        <style:tab-stops/>
      </style:paragraph-properties>
    </style:style>
    <style:style style:name="T1444" style:parent-style-name="Fonteparág.padrão" style:family="text">
      <style:text-properties style:font-name="Cambria" fo:font-size="10pt" style:font-size-asian="10pt" style:font-size-complex="10pt"/>
    </style:style>
    <style:style style:name="P1445" style:parent-style-name="Normal" style:family="paragraph">
      <style:paragraph-properties fo:margin-bottom="0in" fo:line-height="100%" fo:margin-left="-0.3937in" fo:margin-right="-0.3944in">
        <style:tab-stops/>
      </style:paragraph-properties>
      <style:text-properties style:font-name="Cambria" style:font-name-complex="Arial" fo:font-size="10pt" style:font-size-asian="10pt" style:font-size-complex="10pt"/>
    </style:style>
    <style:style style:name="P1446" style:parent-style-name="Normal" style:family="paragraph">
      <style:paragraph-properties fo:text-align="justify" fo:margin-bottom="0in" fo:line-height="100%" fo:margin-left="-0.3937in" fo:margin-right="-0.3944in">
        <style:tab-stops/>
      </style:paragraph-properties>
      <style:text-properties style:font-name="Cambria" style:font-name-complex="Arial" fo:font-size="10pt" style:font-size-asian="10pt" style:font-size-complex="10pt"/>
    </style:style>
    <style:style style:name="P1447" style:parent-style-name="Normal" style:family="paragraph">
      <style:paragraph-properties fo:margin-bottom="0in" fo:line-height="100%" fo:margin-left="-0.3937in" fo:margin-right="-0.3944in">
        <style:tab-stops/>
      </style:paragraph-properties>
      <style:text-properties style:font-name="Cambria" style:font-name-complex="Arial" fo:font-size="10pt" style:font-size-asian="10pt" style:font-size-complex="10pt"/>
    </style:style>
    <style:style style:name="P1448" style:parent-style-name="Normal" style:family="paragraph">
      <style:paragraph-properties fo:text-align="justify" fo:margin-bottom="0in" fo:line-height="100%" fo:margin-left="-0.3937in" fo:margin-right="-0.3944in">
        <style:tab-stops/>
      </style:paragraph-properties>
      <style:text-properties style:font-name="Cambria" style:font-name-complex="Arial" fo:font-size="10pt" style:font-size-asian="10pt" style:font-size-complex="10pt"/>
    </style:style>
    <style:style style:name="P1449" style:parent-style-name="Normal" style:family="paragraph">
      <style:paragraph-properties fo:margin-bottom="0in" fo:line-height="100%" fo:margin-left="-0.3937in" fo:margin-right="-0.3944in">
        <style:tab-stops/>
      </style:paragraph-properties>
      <style:text-properties style:font-name="Cambria" style:font-name-complex="Arial" fo:color="#FF0000" fo:font-size="10pt" style:font-size-asian="10pt" style:font-size-complex="10pt"/>
    </style:style>
    <style:style style:name="P1450" style:parent-style-name="Normal" style:family="paragraph">
      <style:paragraph-properties fo:text-align="justify" fo:margin-bottom="0in" fo:line-height="100%" fo:margin-left="-0.3937in" fo:margin-right="-0.3944in">
        <style:tab-stops/>
      </style:paragraph-properties>
      <style:text-properties style:font-name="Cambria" style:font-name-complex="Arial" fo:font-size="10pt" style:font-size-asian="10pt" style:font-size-complex="10pt"/>
    </style:style>
    <style:style style:name="P1451" style:parent-style-name="Normal" style:family="paragraph">
      <style:paragraph-properties fo:margin-bottom="0in" fo:line-height="100%" fo:margin-left="-0.3937in" fo:margin-right="-0.3944in">
        <style:tab-stops/>
      </style:paragraph-properties>
      <style:text-properties style:font-name="Cambria" style:font-name-complex="Arial" fo:font-size="10pt" style:font-size-asian="10pt" style:font-size-complex="10pt"/>
    </style:style>
    <style:style style:name="P1452" style:parent-style-name="Normal" style:family="paragraph">
      <style:paragraph-properties fo:text-align="justify" fo:margin-bottom="0in" fo:line-height="100%" fo:margin-left="-0.3937in" fo:margin-right="-0.3944in">
        <style:tab-stops/>
      </style:paragraph-properties>
      <style:text-properties style:font-name="Cambria" style:font-name-complex="Arial" fo:font-size="10pt" style:font-size-asian="10pt" style:font-size-complex="10pt"/>
    </style:style>
    <style:style style:name="P145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complex="Arial" fo:font-weight="bold" style:font-weight-asian="bold" style:font-weight-complex="bold" fo:font-size="10pt" style:font-size-asian="10pt" style:font-size-complex="10pt"/>
    </style:style>
    <style:style style:name="P1454" style:parent-style-name="Normal" style:family="paragraph">
      <style:paragraph-properties style:text-autospace="none" fo:text-align="justify" fo:margin-bottom="0in" fo:line-height="100%" fo:margin-right="-0.3944in"/>
      <style:text-properties style:font-name="Cambria" style:font-name-complex="Calibri" fo:color="#000000" fo:font-size="10pt" style:font-size-asian="10pt" style:font-size-complex="10pt"/>
    </style:style>
    <style:style style:name="P1455"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fo:font-weight="bold" style:font-weight-asian="bold" fo:font-size="10pt" style:font-size-asian="10pt" style:font-size-complex="10pt" fo:hyphenate="false"/>
    </style:style>
    <style:style style:name="P1456"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fo:font-size="10pt" style:font-size-asian="10pt" style:font-size-complex="10pt" fo:hyphenate="false"/>
    </style:style>
    <style:style style:name="P1457"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fo:font-size="10pt" style:font-size-asian="10pt" style:font-size-complex="10pt" fo:hyphenate="false"/>
    </style:style>
    <style:style style:name="P1458"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fo:font-size="10pt" style:font-size-asian="10pt" style:font-size-complex="10pt" fo:hyphenate="false"/>
    </style:style>
    <style:style style:name="P1459" style:parent-style-name="Normal" style:family="paragraph">
      <style:paragraph-properties style:text-autospace="none" fo:text-align="justify" fo:margin-bottom="0in" fo:line-height="100%" fo:margin-left="-0.3937in" fo:margin-right="-0.3937in">
        <style:tab-stops/>
      </style:paragraph-properties>
    </style:style>
    <style:style style:name="T1460" style:parent-style-name="Fonteparág.padrão" style:family="text">
      <style:text-properties style:font-name="Cambria" style:font-name-complex="Arial" fo:color="#000000" fo:font-size="10pt" style:font-size-asian="10pt" style:font-size-complex="10pt"/>
    </style:style>
    <style:style style:name="T1461" style:parent-style-name="Fonteparág.padrão" style:family="text">
      <style:text-properties style:font-name="Cambria" style:font-name-complex="Arial" style:font-weight-complex="bold" fo:color="#000000" fo:font-size="10pt" style:font-size-asian="10pt" style:font-size-complex="10pt"/>
    </style:style>
    <style:style style:name="T1462" style:parent-style-name="Fonteparág.padrão" style:family="text">
      <style:text-properties style:font-name="Cambria" style:font-name-complex="Arial" fo:color="#000000" fo:font-size="10pt" style:font-size-asian="10pt" style:font-size-complex="10pt"/>
    </style:style>
    <style:style style:name="P1463" style:parent-style-name="Normal" style:family="paragraph">
      <style:paragraph-properties style:text-autospace="none" fo:text-align="justify" fo:margin-bottom="0in" fo:line-height="100%" fo:margin-left="-0.3937in" fo:margin-right="-0.3937in" fo:text-indent="0.7875in">
        <style:tab-stops/>
      </style:paragraph-properties>
      <style:text-properties style:font-name="Cambria" style:font-name-complex="Arial" fo:font-weight="bold" style:font-weight-asian="bold" style:font-weight-complex="bold" fo:color="#000000" fo:font-size="10pt" style:font-size-asian="10pt" style:font-size-complex="10pt"/>
    </style:style>
    <style:style style:name="P1464" style:parent-style-name="Normal" style:family="paragraph">
      <style:paragraph-properties fo:text-align="justify" fo:margin-bottom="0in" fo:line-height="100%" fo:margin-left="-0.3937in" fo:margin-right="-0.3937in">
        <style:tab-stops>
          <style:tab-stop style:type="left" style:position="1.1812in"/>
        </style:tab-stops>
      </style:paragraph-properties>
    </style:style>
    <style:style style:name="T1465" style:parent-style-name="Fonteparág.padrão" style:family="text">
      <style:text-properties style:font-name="Cambria" style:font-name-complex="Arial" fo:color="#000000" fo:font-size="10pt" style:font-size-asian="10pt" style:font-size-complex="10pt"/>
    </style:style>
    <style:style style:name="P1466" style:parent-style-name="Normal" style:family="paragraph">
      <style:paragraph-properties style:text-autospace="none" fo:margin-bottom="0in" fo:line-height="100%"/>
      <style:text-properties style:font-name="Cambria" style:font-name-complex="Arial" fo:color="#000000" fo:font-size="10pt" style:font-size-asian="10pt" style:font-size-complex="10pt"/>
    </style:style>
    <style:style style:name="P1467" style:parent-style-name="Normal" style:family="paragraph">
      <style:paragraph-properties style:text-autospace="none" fo:margin-bottom="0in" fo:line-height="100%" fo:margin-left="-0.3937in" fo:margin-right="-0.3937in">
        <style:tab-stops/>
      </style:paragraph-properties>
    </style:style>
    <style:style style:name="T146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46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47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47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47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473" style:parent-style-name="Fonteparág.padrão" style:family="text">
      <style:text-properties style:font-name="Cambria" style:font-name-complex="Arial" fo:color="#000000" fo:font-size="10pt" style:font-size-asian="10pt" style:font-size-complex="10pt"/>
    </style:style>
    <style:style style:name="P1474" style:parent-style-name="Normal" style:family="paragraph">
      <style:paragraph-properties style:text-autospace="none" fo:text-align="justify" fo:margin-bottom="0in" fo:line-height="100%" fo:margin-left="-0.3937in" fo:margin-right="-0.3937in">
        <style:tab-stops/>
      </style:paragraph-properties>
      <style:text-properties style:font-name="Cambria" style:font-name-complex="Arial" fo:color="#000000" fo:font-size="10pt" style:font-size-asian="10pt" style:font-size-complex="10pt"/>
    </style:style>
    <style:style style:name="P1475" style:parent-style-name="Normal" style:family="paragraph">
      <style:paragraph-properties style:text-autospace="none" fo:text-align="justify" fo:margin-bottom="0in" fo:line-height="100%" fo:margin-left="-0.3937in" fo:margin-right="-0.3937in">
        <style:tab-stops/>
      </style:paragraph-properties>
      <style:text-properties style:font-name="Cambria" style:font-name-complex="Arial" fo:color="#000000" fo:font-size="10pt" style:font-size-asian="10pt" style:font-size-complex="10pt"/>
    </style:style>
    <style:style style:name="P1476" style:parent-style-name="Normal" style:family="paragraph">
      <style:paragraph-properties style:text-autospace="none" fo:text-align="justify" fo:margin-bottom="0in" fo:line-height="100%" fo:margin-left="-0.3937in" fo:margin-right="-0.3937in">
        <style:tab-stops/>
      </style:paragraph-properties>
      <style:text-properties style:font-name="Cambria" style:font-name-complex="Arial" fo:color="#000000" fo:font-size="10pt" style:font-size-asian="10pt" style:font-size-complex="10pt"/>
    </style:style>
    <style:style style:name="P1477" style:parent-style-name="Normal" style:family="paragraph">
      <style:paragraph-properties style:text-autospace="none" fo:text-align="justify" fo:margin-bottom="0in" fo:line-height="100%" fo:margin-left="-0.3937in" fo:margin-right="-0.3937in">
        <style:tab-stops/>
      </style:paragraph-properties>
    </style:style>
    <style:style style:name="T147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479" style:parent-style-name="Normal" style:family="paragraph">
      <style:paragraph-properties style:text-autospace="none" fo:text-align="justify" fo:margin-bottom="0in" fo:line-height="100%" fo:margin-left="-0.3937in" fo:margin-right="-0.3937in">
        <style:tab-stops/>
      </style:paragraph-properties>
    </style:style>
    <style:style style:name="T148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48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48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48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fo:color="#FF0000" fo:font-size="10pt" style:font-size-asian="10pt" style:font-size-complex="10pt"/>
    </style:style>
    <style:style style:name="P1484"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485" style:parent-style-name="Fonteparág.padrão" style:family="text">
      <style:text-properties style:font-name="Cambria" fo:font-size="10pt" style:font-size-asian="10pt" style:font-size-complex="10pt"/>
    </style:style>
    <style:style style:name="P1486" style:parent-style-name="Normal" style:family="paragraph">
      <style:paragraph-properties style:text-autospace="none" fo:text-align="justify" fo:margin-bottom="0in" fo:line-height="100%" fo:margin-left="-0.3937in" fo:margin-right="-0.3937in">
        <style:tab-stops/>
      </style:paragraph-properties>
      <style:text-properties style:font-name="Cambria" style:font-name-complex="Arial" fo:color="#000000" fo:font-size="10pt" style:font-size-asian="10pt" style:font-size-complex="10pt"/>
    </style:style>
    <style:style style:name="P1487"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color="#FF0000" fo:font-size="10pt" style:font-size-asian="10pt" style:font-size-complex="10pt"/>
    </style:style>
    <style:style style:name="P1488" style:parent-style-name="Normal" style:family="paragraph">
      <style:paragraph-properties fo:margin-bottom="0in" fo:line-height="100%" fo:margin-left="-0.3937in">
        <style:tab-stops/>
      </style:paragraph-properties>
      <style:text-properties style:font-name="Cambria" style:font-name-asian="Calibri" style:font-name-complex="Calibri" fo:font-weight="bold" style:font-weight-asian="bold" fo:font-size="10pt" style:font-size-asian="10pt" style:font-size-complex="10pt"/>
    </style:style>
    <style:style style:name="P1489"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10pt" style:font-size-asian="10pt" style:font-size-complex="10pt"/>
    </style:style>
    <style:style style:name="P1490"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10pt" style:font-size-asian="10pt" style:font-size-complex="10pt"/>
    </style:style>
    <style:style style:name="P1491"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150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50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51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5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5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513"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10pt" style:font-size-asian="10pt" style:font-size-complex="10pt" style:language-asian="ar" style:country-asian="SA"/>
    </style:style>
    <style:style style:name="P1514"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10pt" style:font-size-asian="10pt" style:font-size-complex="10pt" style:language-asian="ar" style:country-asian="SA"/>
    </style:style>
    <style:style style:name="P1515"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10pt" style:font-size-asian="10pt" style:font-size-complex="10pt" style:language-asian="ar" style:country-asian="SA"/>
    </style:style>
    <style:style style:name="P1516"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10pt" style:font-size-asian="10pt" style:font-size-complex="10pt" style:language-asian="ar" style:country-asian="SA"/>
    </style:style>
    <style:style style:name="P1517"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10pt" style:font-size-asian="10pt" style:font-size-complex="10pt" style:language-asian="ar" style:country-asian="SA"/>
    </style:style>
    <style:style style:name="P1518"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10pt" style:font-size-asian="10pt" style:font-size-complex="10pt" style:language-asian="ar" style:country-asian="SA"/>
    </style:style>
    <style:style style:name="P1519"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10pt" style:font-size-asian="10pt" style:font-size-complex="10pt" style:language-asian="ar" style:country-asian="SA"/>
    </style:style>
    <style:style style:name="P152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P1521" style:parent-style-name="Normal" style:family="paragraph">
      <style:paragraph-properties style:text-autospace="none" fo:text-align="justify"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P1522" style:parent-style-name="Normal" style:family="paragraph">
      <style:paragraph-properties style:text-autospace="none" fo:text-align="justify" fo:margin-bottom="0in" fo:line-height="100%" fo:text-indent="0.7875in"/>
    </style:style>
    <style:style style:name="T152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2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2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2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2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28"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1529"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T1530"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153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32"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T153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534" style:parent-style-name="Normal" style:family="paragraph">
      <style:paragraph-properties style:text-autospace="none" fo:text-align="justify"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P1535" style:parent-style-name="Normal" style:family="paragraph">
      <style:paragraph-properties style:text-autospace="none" fo:text-align="justify" fo:margin-bottom="0in" fo:line-height="100%"/>
    </style:style>
    <style:style style:name="T1536"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153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53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539"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540" style:parent-style-name="Normal" style:family="paragraph">
      <style:paragraph-properties style:text-autospace="none" fo:text-align="justify"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P1541" style:parent-style-name="Normal" style:family="paragraph">
      <style:paragraph-properties style:text-autospace="none" fo:text-align="center"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542" style:parent-style-name="Normal" style:family="paragraph">
      <style:paragraph-properties style:text-autospace="none"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P1543" style:parent-style-name="Normal" style:family="paragraph">
      <style:paragraph-properties style:text-autospace="none"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P1544" style:parent-style-name="Normal" style:family="paragraph">
      <style:paragraph-properties style:text-autospace="none" fo:text-align="justify"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P1545" style:parent-style-name="Normal" style:family="paragraph">
      <style:paragraph-properties style:text-autospace="none" fo:text-align="center" fo:margin-bottom="0in" fo:line-height="100%"/>
      <style:text-properties style:font-name="Cambria" style:font-name-asian="Times New Roman" style:font-name-complex="Calibri" fo:font-size="10pt" style:font-size-asian="10pt" style:font-size-complex="10pt" style:language-asian="pt" style:country-asian="BR"/>
    </style:style>
    <style:style style:name="P1546" style:parent-style-name="Normal" style:family="paragraph">
      <style:paragraph-properties style:text-autospace="none" fo:text-align="center" fo:margin-bottom="0in" fo:line-height="100%"/>
    </style:style>
    <style:style style:name="T154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54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54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550"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56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10pt" style:font-size-asian="10pt" style:font-size-complex="10pt"/>
    </style:style>
    <style:style style:name="P156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10pt" style:font-size-asian="10pt" style:font-size-complex="10pt"/>
    </style:style>
    <style:style style:name="P1569"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1570"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1571"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157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color="#FF0000" fo:font-size="10pt" style:font-size-asian="10pt" style:font-size-complex="10pt" style:language-asian="ar" style:country-asian="SA"/>
    </style:style>
    <style:style style:name="P1573" style:parent-style-name="Normal" style:family="paragraph">
      <style:paragraph-properties fo:text-align="justify" fo:margin-bottom="0in" fo:line-height="100%" fo:margin-right="-0.0013in" fo:text-indent="0.3937in">
        <style:tab-stops>
          <style:tab-stop style:type="left" style:position="1.9687in"/>
        </style:tab-stops>
      </style:paragraph-properties>
      <style:text-properties style:font-name="Cambria" style:font-weight-complex="bold" fo:color="#FF0000" fo:font-size="10pt" style:font-size-asian="10pt" style:font-size-complex="10pt" style:language-asian="ar" style:country-asian="SA" style:language-complex="hi" style:country-complex="IN"/>
    </style:style>
    <style:style style:name="P1574"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1575"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1576"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1577"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1578"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157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1580"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158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1582"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158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58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58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586" style:parent-style-name="Fonteparág.padrão" style:family="text">
      <style:text-properties style:font-name="Cambria" style:font-name-asian="Calibri" style:font-name-complex="Calibri" fo:font-size="10pt" style:font-size-asian="10pt" style:font-size-complex="10pt"/>
    </style:style>
    <style:style style:name="T1587" style:parent-style-name="Fonteparág.padrão" style:family="text">
      <style:text-properties style:font-name="Cambria" style:font-name-asian="Calibri" style:font-name-complex="Calibri" fo:font-size="10pt" style:font-size-asian="10pt" style:font-size-complex="10pt"/>
    </style:style>
    <style:style style:name="T1588" style:parent-style-name="Fonteparág.padrão" style:family="text">
      <style:text-properties style:font-name="Cambria" style:font-name-asian="Calibri" style:font-name-complex="Calibri" fo:font-size="10pt" style:font-size-asian="10pt" style:font-size-complex="10pt"/>
    </style:style>
    <style:style style:name="T15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9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59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592" style:parent-style-name="Fonteparág.padrão" style:family="text">
      <style:text-properties style:font-name="Cambria" style:font-name-asian="Calibri" style:font-name-complex="Calibri" fo:font-size="10pt" style:font-size-asian="10pt" style:font-size-complex="10pt"/>
    </style:style>
    <style:style style:name="T1593" style:parent-style-name="Fonteparág.padrão" style:family="text">
      <style:text-properties style:font-name="Cambria" style:font-name-asian="Calibri" style:font-name-complex="Calibri" fo:font-size="10pt" style:font-size-asian="10pt" style:font-size-complex="10pt"/>
    </style:style>
    <style:style style:name="T1594" style:parent-style-name="Fonteparág.padrão" style:family="text">
      <style:text-properties style:font-name="Cambria" style:font-name-asian="Calibri" style:font-name-complex="Calibri" fo:font-size="10pt" style:font-size-asian="10pt" style:font-size-complex="10pt"/>
    </style:style>
    <style:style style:name="T1595" style:parent-style-name="Fonteparág.padrão" style:family="text">
      <style:text-properties style:font-name="Cambria" style:font-name-asian="Calibri" style:font-name-complex="Calibri" fo:font-size="10pt" style:font-size-asian="10pt" style:font-size-complex="10pt"/>
    </style:style>
    <style:style style:name="T1596" style:parent-style-name="Fonteparág.padrão" style:family="text">
      <style:text-properties style:font-name="Cambria" style:font-name-asian="Times New Roman" style:font-name-complex="Calibri" fo:font-size="10pt" style:font-size-asian="10pt" style:font-size-complex="10pt"/>
    </style:style>
    <style:style style:name="T1597" style:parent-style-name="Fonteparág.padrão" style:family="text">
      <style:text-properties style:font-name="Cambria" style:font-name-asian="Times New Roman" style:font-name-complex="Calibri" fo:font-size="10pt" style:font-size-asian="10pt" style:font-size-complex="10pt"/>
    </style:style>
    <style:style style:name="T1598" style:parent-style-name="Fonteparág.padrão" style:family="text">
      <style:text-properties style:font-name="Cambria" style:font-name-asian="Times New Roman" style:font-name-complex="Calibri" fo:font-size="10pt" style:font-size-asian="10pt" style:font-size-complex="10pt"/>
    </style:style>
    <style:style style:name="T1599" style:parent-style-name="Fonteparág.padrão" style:family="text">
      <style:text-properties style:font-name="Cambria" style:font-name-asian="Times New Roman" style:font-name-complex="Calibri" fo:font-size="10pt" style:font-size-asian="10pt" style:font-size-complex="10pt"/>
    </style:style>
    <style:style style:name="P1600"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weight-complex="bold" fo:color="#FF0000" fo:font-size="10pt" style:font-size-asian="10pt" style:font-size-complex="10pt" style:language-asian="ar" style:country-asian="SA" style:language-complex="hi" style:country-complex="IN"/>
    </style:style>
    <style:style style:name="P1601"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1602"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1603" style:parent-style-name="Normal" style:family="paragraph">
      <style:paragraph-properties fo:text-align="justify" fo:line-height="100%" fo:margin-left="-0.3937in" fo:margin-right="-0.3944in" fo:text-indent="1.1812in">
        <style:tab-stops>
          <style:tab-stop style:type="left" style:position="2.3625in"/>
        </style:tab-stops>
      </style:paragraph-properties>
    </style:style>
    <style:style style:name="T1604" style:parent-style-name="Fonteparág.padrão" style:family="text">
      <style:text-properties style:font-name="Cambria" fo:font-size="10pt" style:font-size-asian="10pt" style:font-size-complex="10pt"/>
    </style:style>
    <style:style style:name="T1605" style:parent-style-name="Fonteparág.padrão" style:family="text">
      <style:text-properties style:font-name="Cambria" style:font-name-complex="Arial" fo:font-size="10pt" style:font-size-asian="10pt" style:font-size-complex="10pt"/>
    </style:style>
    <style:style style:name="T1606" style:parent-style-name="Fonteparág.padrão" style:family="text">
      <style:text-properties style:font-name="Cambria" style:font-name-asian="Times New Roman" style:font-name-complex="Times New Roman" fo:font-size="10pt" style:font-size-asian="10pt" style:font-size-complex="10pt"/>
    </style:style>
    <style:style style:name="T1607" style:parent-style-name="Fonteparág.padrão" style:family="text">
      <style:text-properties style:font-name="Cambria" fo:font-size="10pt" style:font-size-asian="10pt" style:font-size-complex="10pt"/>
    </style:style>
    <style:style style:name="T1608" style:parent-style-name="Fonteparág.padrão" style:family="text">
      <style:text-properties style:font-name="Cambria" fo:font-size="10pt" style:font-size-asian="10pt" style:font-size-complex="10pt"/>
    </style:style>
    <style:style style:name="T1609" style:parent-style-name="Fonteparág.padrão" style:family="text">
      <style:text-properties style:font-name="Cambria" fo:font-size="10pt" style:font-size-asian="10pt" style:font-size-complex="10pt"/>
    </style:style>
    <style:style style:name="T1610" style:parent-style-name="Fonteparág.padrão" style:family="text">
      <style:text-properties style:font-name="Cambria" fo:font-size="10pt" style:font-size-asian="10pt" style:font-size-complex="10pt"/>
    </style:style>
    <style:style style:name="T1611" style:parent-style-name="Fonteparág.padrão" style:family="text">
      <style:text-properties style:font-name="Cambria" fo:font-size="10pt" style:font-size-asian="10pt" style:font-size-complex="10pt"/>
    </style:style>
    <style:style style:name="T1612" style:parent-style-name="Fonteparág.padrão" style:family="text">
      <style:text-properties style:font-name="Cambria" fo:font-size="10pt" style:font-size-asian="10pt" style:font-size-complex="10pt"/>
    </style:style>
    <style:style style:name="T1613" style:parent-style-name="Fonteparág.padrão" style:family="text">
      <style:text-properties style:font-name="Cambria" fo:font-size="10pt" style:font-size-asian="10pt" style:font-size-complex="10pt"/>
    </style:style>
    <style:style style:name="P1614"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61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616"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61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61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61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62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62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62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62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624"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fo:font-size="10pt" style:font-size-asian="10pt" style:font-size-complex="10pt"/>
    </style:style>
    <style:style style:name="P162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fo:font-size="10pt" style:font-size-asian="10pt" style:font-size-complex="10pt"/>
    </style:style>
    <style:style style:name="P1626"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fo:font-size="10pt" style:font-size-asian="10pt" style:font-size-complex="10pt"/>
    </style:style>
    <style:style style:name="P1627"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fo:font-size="10pt" style:font-size-asian="10pt" style:font-size-complex="10pt"/>
    </style:style>
    <style:style style:name="P162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fo:font-size="10pt" style:font-size-asian="10pt" style:font-size-complex="10pt"/>
    </style:style>
    <style:style style:name="P1629"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fo:font-size="10pt" style:font-size-asian="10pt" style:font-size-complex="10pt"/>
    </style:style>
    <style:style style:name="P1630"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fo:font-size="10pt" style:font-size-asian="10pt" style:font-size-complex="10pt"/>
    </style:style>
    <style:style style:name="P1631"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fo:font-size="10pt" style:font-size-asian="10pt" style:font-size-complex="10pt"/>
    </style:style>
    <style:style style:name="P1632"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fo:font-size="10pt" style:font-size-asian="10pt" style:font-size-complex="10pt"/>
    </style:style>
    <style:style style:name="P1633" style:parent-style-name="Normal" style:family="paragraph">
      <style:paragraph-properties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634" style:parent-style-name="Normal" style:family="paragraph">
      <style:paragraph-properties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style:font-weight-complex="bold" fo:color="#FF0000" fo:font-size="10pt" style:font-size-asian="10pt" style:font-size-complex="10pt" style:language-asian="pt" style:country-asian="BR"/>
    </style:style>
    <style:style style:name="P1635" style:parent-style-name="Normal" style:family="paragraph">
      <style:paragraph-properties fo:text-align="justify" fo:margin-bottom="0in" fo:line-height="100%" fo:margin-left="-0.3937in" fo:margin-right="-0.3944in" fo:text-indent="1.1812in">
        <style:tab-stops/>
      </style:paragraph-properties>
      <style:text-properties fo:hyphenate="false"/>
    </style:style>
    <style:style style:name="T1636" style:parent-style-name="Fonteparág.padrão" style:family="text">
      <style:text-properties style:font-name="Cambria" style:font-name-complex="Arial" fo:font-size="10pt" style:font-size-asian="10pt" style:font-size-complex="10pt" style:language-asian="ar" style:country-asian="SA"/>
    </style:style>
    <style:style style:name="T16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38" style:parent-style-name="Fonteparág.padrão" style:family="text">
      <style:text-properties style:font-name="Cambria" style:font-name-complex="Arial" fo:font-size="10pt" style:font-size-asian="10pt" style:font-size-complex="10pt" style:language-asian="ar" style:country-asian="SA"/>
    </style:style>
    <style:style style:name="T16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40" style:parent-style-name="Fonteparág.padrão" style:family="text">
      <style:text-properties style:font-name="Cambria" fo:font-size="10pt" style:font-size-asian="10pt" style:font-size-complex="10pt"/>
    </style:style>
    <style:style style:name="T1641" style:parent-style-name="Fonteparág.padrão" style:family="text">
      <style:text-properties style:font-name="Cambria" fo:font-size="10pt" style:font-size-asian="10pt" style:font-size-complex="10pt"/>
    </style:style>
    <style:style style:name="T164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64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fo:hyphenate="false"/>
    </style:style>
    <style:style style:name="P1644"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645" style:parent-style-name="Fonteparág.padrão" style:family="text">
      <style:text-properties style:font-name="Cambria" style:font-name-complex="Arial" style:font-weight-complex="bold" fo:color="#000000" fo:font-size="10pt" style:font-size-asian="10pt" style:font-size-complex="10pt"/>
    </style:style>
    <style:style style:name="T1646" style:parent-style-name="Fonteparág.padrão" style:family="text">
      <style:text-properties style:font-name="Cambria" style:font-name-complex="Arial" fo:color="#000000" fo:font-size="10pt" style:font-size-asian="10pt" style:font-size-complex="10pt"/>
    </style:style>
    <style:style style:name="T1647" style:parent-style-name="Fonteparág.padrão" style:family="text">
      <style:text-properties style:font-name="Cambria" style:font-name-complex="Arial" style:font-weight-complex="bold" fo:color="#000000" fo:font-size="10pt" style:font-size-asian="10pt" style:font-size-complex="10pt"/>
    </style:style>
    <style:style style:name="T1648" style:parent-style-name="Fonteparág.padrão" style:family="text">
      <style:text-properties style:font-name="Cambria" style:font-name-complex="Arial" fo:color="#000000" fo:font-size="10pt" style:font-size-asian="10pt" style:font-size-complex="10pt"/>
    </style:style>
    <style:style style:name="P164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complex="Arial" fo:font-weight="bold" style:font-weight-asian="bold" style:font-weight-complex="bold" fo:color="#000000" fo:font-size="10pt" style:font-size-asian="10pt" style:font-size-complex="10pt"/>
    </style:style>
    <style:style style:name="P1650"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651" style:parent-style-name="Fonteparág.padrão" style:family="text">
      <style:text-properties style:font-name="Cambria" style:font-name-complex="Arial" style:font-weight-complex="bold" fo:color="#000000" fo:font-size="10pt" style:font-size-asian="10pt" style:font-size-complex="10pt"/>
    </style:style>
    <style:style style:name="T165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653" style:parent-style-name="Fonteparág.padrão" style:family="text">
      <style:text-properties style:font-name="Cambria" style:font-name-complex="Arial" fo:color="#000000" fo:font-size="10pt" style:font-size-asian="10pt" style:font-size-complex="10pt"/>
    </style:style>
    <style:style style:name="P1654" style:parent-style-name="Normal" style:family="paragraph">
      <style:paragraph-properties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655" style:parent-style-name="Normal" style:family="paragraph">
      <style:paragraph-properties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656" style:parent-style-name="Normal" style:family="paragraph">
      <style:paragraph-properties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65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65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659"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660" style:parent-style-name="Fonteparág.padrão" style:family="text">
      <style:text-properties style:font-name="Cambria" style:font-name-asian="Calibri" style:font-name-complex="Arial" fo:color="#000000" fo:font-size="10pt" style:font-size-asian="10pt" style:font-size-complex="10pt" style:language-asian="pt" style:country-asian="BR"/>
    </style:style>
    <style:style style:name="T1661" style:parent-style-name="Fonteparág.padrão" style:family="text">
      <style:text-properties style:font-name="Cambria" style:font-name-asian="Times New Roman" style:font-name-complex="Times New Roman" style:font-weight-complex="bold" fo:color="#000000" fo:font-size="10pt" style:font-size-asian="10pt" style:font-size-complex="10pt" style:language-asian="pt" style:country-asian="BR"/>
    </style:style>
    <style:style style:name="T1662" style:parent-style-name="Fonteparág.padrão" style:family="text">
      <style:text-properties style:font-name="Cambria" style:font-name-asian="Calibri" style:font-name-complex="Arial" style:font-weight-complex="bold" fo:color="#000000" fo:font-size="10pt" style:font-size-asian="10pt" style:font-size-complex="10pt" style:language-asian="pt" style:country-asian="BR"/>
    </style:style>
    <style:style style:name="T1663" style:parent-style-name="Fonteparág.padrão" style:family="text">
      <style:text-properties style:font-name="Cambria" style:font-name-asian="Times New Roman" style:font-name-complex="Times New Roman" style:font-weight-complex="bold" fo:color="#000000" fo:font-size="10pt" style:font-size-asian="10pt" style:font-size-complex="10pt" style:language-asian="pt" style:country-asian="BR"/>
    </style:style>
    <style:style style:name="P1664" style:parent-style-name="Normal" style:family="paragraph">
      <style:paragraph-properties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665" style:parent-style-name="Normal" style:family="paragraph">
      <style:paragraph-properties fo:margin-bottom="0in" fo:line-height="100%" fo:margin-left="-0.3937in" fo:margin-right="-0.3944in" fo:text-indent="1.1812in">
        <style:tab-stops/>
      </style:paragraph-properties>
      <style:text-properties style:font-name="Cambria" style:font-name-complex="Arial" fo:font-weight="bold" style:font-weight-asian="bold" fo:font-size="10pt" style:font-size-asian="10pt" style:font-size-complex="10pt"/>
    </style:style>
    <style:style style:name="P1666" style:parent-style-name="Normal" style:family="paragraph">
      <style:paragraph-properties fo:margin-bottom="0in" fo:line-height="100%" fo:margin-left="-0.3937in" fo:margin-right="-0.3944in" fo:text-indent="1.1812in">
        <style:tab-stops/>
      </style:paragraph-properties>
      <style:text-properties style:font-name="Cambria" style:font-name-complex="Arial" fo:font-weight="bold" style:font-weight-asian="bold" fo:font-size="10pt" style:font-size-asian="10pt" style:font-size-complex="10pt"/>
    </style:style>
    <style:style style:name="P1667"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668" style:parent-style-name="Fonteparág.padrão" style:family="text">
      <style:text-properties style:font-name="Cambria" style:font-name-complex="Arial" fo:font-size="10pt" style:font-size-asian="10pt" style:font-size-complex="10pt"/>
    </style:style>
    <style:style style:name="T1669"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1670"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T1671" style:parent-style-name="Fonteparág.padrão" style:family="text">
      <style:text-properties style:font-name="Cambria" fo:font-size="10pt" style:font-size-asian="10pt" style:font-size-complex="10pt"/>
    </style:style>
    <style:style style:name="P167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style:font-weight-complex="bold" fo:color="#FF0000" fo:font-size="10pt" style:font-size-asian="10pt" style:font-size-complex="10pt" style:language-asian="pt" style:country-asian="BR"/>
    </style:style>
    <style:style style:name="P1673"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674"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T1675"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1676" style:parent-style-name="Fonteparág.padrão" style:family="text">
      <style:text-properties style:font-name="Cambria" fo:font-size="10pt" style:font-size-asian="10pt" style:font-size-complex="10pt"/>
    </style:style>
    <style:style style:name="P167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67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67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68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68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color="#FF0000" fo:font-size="10pt" style:font-size-asian="10pt" style:font-size-complex="10pt" style:language-asian="pt" style:country-asian="BR"/>
    </style:style>
    <style:style style:name="P1682"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683"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T1684"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168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68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68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68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68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690"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691"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T1692"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169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69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69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696"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697"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698"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T1699"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170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70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70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70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70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fo:font-size="10pt" style:font-size-asian="10pt" style:font-size-complex="10pt"/>
    </style:style>
    <style:style style:name="P170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fo:font-size="10pt" style:font-size-asian="10pt" style:font-size-complex="10pt"/>
    </style:style>
    <style:style style:name="P1706"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fo:font-size="10pt" style:font-size-asian="10pt" style:font-size-complex="10pt"/>
    </style:style>
    <style:style style:name="P170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fo:font-size="10pt" style:font-size-asian="10pt" style:font-size-complex="10pt"/>
    </style:style>
    <style:style style:name="P170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fo:font-size="10pt" style:font-size-asian="10pt" style:font-size-complex="10pt"/>
    </style:style>
    <style:style style:name="P170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fo:font-size="10pt" style:font-size-asian="10pt" style:font-size-complex="10pt"/>
    </style:style>
    <style:style style:name="P1710"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711" style:parent-style-name="Fonteparág.padrão" style:family="text">
      <style:text-properties style:font-name="Cambria" fo:font-size="10pt" style:font-size-asian="10pt" style:font-size-complex="10pt"/>
    </style:style>
    <style:style style:name="P171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71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fo:font-size="10pt" style:font-size-asian="10pt" style:font-size-complex="10pt"/>
    </style:style>
    <style:style style:name="P1714"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715" style:parent-style-name="Fonteparág.padrão" style:family="text">
      <style:text-properties style:font-name="Cambria" fo:font-size="10pt" style:font-size-asian="10pt" style:font-size-complex="10pt"/>
    </style:style>
    <style:style style:name="T1716" style:parent-style-name="Fonteparág.padrão" style:family="text">
      <style:text-properties style:font-name="Cambria" fo:font-size="10pt" style:font-size-asian="10pt" style:font-size-complex="10pt"/>
    </style:style>
    <style:style style:name="T1717" style:parent-style-name="Fonteparág.padrão" style:family="text">
      <style:text-properties style:font-name="Cambria" fo:font-size="10pt" style:font-size-asian="10pt" style:font-size-complex="10pt"/>
    </style:style>
    <style:style style:name="T1718" style:parent-style-name="Fonteparág.padrão" style:family="text">
      <style:text-properties style:font-name="Cambria" fo:font-size="10pt" style:font-size-asian="10pt" style:font-size-complex="10pt"/>
    </style:style>
    <style:style style:name="T1719" style:parent-style-name="Fonteparág.padrão" style:family="text">
      <style:text-properties style:font-name="Cambria" fo:font-size="10pt" style:font-size-asian="10pt" style:font-size-complex="10pt"/>
    </style:style>
    <style:style style:name="P172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72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72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color="#FF0000" fo:font-size="10pt" style:font-size-asian="10pt" style:font-size-complex="10pt" style:language-asian="pt" style:country-asian="BR"/>
    </style:style>
    <style:style style:name="P1723"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724" style:parent-style-name="Fonteparág.padrão" style:family="text">
      <style:text-properties style:font-name="Cambria" fo:font-size="10pt" style:font-size-asian="10pt" style:font-size-complex="10pt"/>
    </style:style>
    <style:style style:name="T1725" style:parent-style-name="Fonteparág.padrão" style:family="text">
      <style:text-properties style:font-name="Cambria" fo:font-size="10pt" style:font-size-asian="10pt" style:font-size-complex="10pt"/>
    </style:style>
    <style:style style:name="T1726" style:parent-style-name="Fonteparág.padrão" style:family="text">
      <style:text-properties style:font-name="Cambria" fo:font-size="10pt" style:font-size-asian="10pt" style:font-size-complex="10pt"/>
    </style:style>
    <style:style style:name="T1727" style:parent-style-name="Fonteparág.padrão" style:family="text">
      <style:text-properties style:font-name="Cambria" fo:font-size="10pt" style:font-size-asian="10pt" style:font-size-complex="10pt"/>
    </style:style>
    <style:style style:name="T1728" style:parent-style-name="Fonteparág.padrão" style:family="text">
      <style:text-properties style:font-name="Cambria" fo:font-size="10pt" style:font-size-asian="10pt" style:font-size-complex="10pt"/>
    </style:style>
    <style:style style:name="P172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73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73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73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73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73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73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736"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737" style:parent-style-name="Fonteparág.padrão" style:family="text">
      <style:text-properties style:font-name="Cambria" fo:font-size="10pt" style:font-size-asian="10pt" style:font-size-complex="10pt"/>
    </style:style>
    <style:style style:name="T1738" style:parent-style-name="Fonteparág.padrão" style:family="text">
      <style:text-properties style:font-name="Cambria" fo:font-size="10pt" style:font-size-asian="10pt" style:font-size-complex="10pt"/>
    </style:style>
    <style:style style:name="T1739" style:parent-style-name="Fonteparág.padrão" style:family="text">
      <style:text-properties style:font-name="Cambria" fo:font-size="10pt" style:font-size-asian="10pt" style:font-size-complex="10pt"/>
    </style:style>
    <style:style style:name="T1740" style:parent-style-name="Fonteparág.padrão" style:family="text">
      <style:text-properties style:font-name="Cambria" fo:font-size="10pt" style:font-size-asian="10pt" style:font-size-complex="10pt"/>
    </style:style>
    <style:style style:name="T1741" style:parent-style-name="Fonteparág.padrão" style:family="text">
      <style:text-properties style:font-name="Cambria" fo:font-size="10pt" style:font-size-asian="10pt" style:font-size-complex="10pt"/>
    </style:style>
    <style:style style:name="P1742" style:parent-style-name="Normal" style:family="paragraph">
      <style:paragraph-properties fo:margin-bottom="0in" fo:line-height="100%" fo:margin-left="-0.3937in" fo:margin-right="-0.3944in" fo:text-indent="1.1812in">
        <style:tab-stops/>
      </style:paragraph-properties>
      <style:text-properties style:font-name="Cambria" style:font-name-complex="Arial" fo:font-size="10pt" style:font-size-asian="10pt" style:font-size-complex="10pt"/>
    </style:style>
    <style:style style:name="P174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Arial" fo:font-size="10pt" style:font-size-asian="10pt" style:font-size-complex="10pt"/>
    </style:style>
    <style:style style:name="P1744" style:parent-style-name="Normal" style:family="paragraph">
      <style:paragraph-properties fo:margin-bottom="0in" fo:line-height="100%" fo:margin-left="-0.3937in" fo:margin-right="-0.3944in" fo:text-indent="1.1812in">
        <style:tab-stops/>
      </style:paragraph-properties>
      <style:text-properties style:font-name="Cambria" style:font-name-complex="Arial" fo:font-size="10pt" style:font-size-asian="10pt" style:font-size-complex="10pt"/>
    </style:style>
    <style:style style:name="P174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Arial" fo:font-size="10pt" style:font-size-asian="10pt" style:font-size-complex="10pt"/>
    </style:style>
    <style:style style:name="P1746" style:parent-style-name="Normal" style:family="paragraph">
      <style:paragraph-properties fo:margin-bottom="0in" fo:line-height="100%" fo:margin-left="-0.3937in" fo:margin-right="-0.3944in" fo:text-indent="1.1812in">
        <style:tab-stops/>
      </style:paragraph-properties>
      <style:text-properties style:font-name="Cambria" style:font-name-complex="Arial" fo:color="#FF0000" fo:font-size="10pt" style:font-size-asian="10pt" style:font-size-complex="10pt"/>
    </style:style>
    <style:style style:name="P174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Arial" fo:font-size="10pt" style:font-size-asian="10pt" style:font-size-complex="10pt"/>
    </style:style>
    <style:style style:name="P1748" style:parent-style-name="Normal" style:family="paragraph">
      <style:paragraph-properties fo:margin-bottom="0in" fo:line-height="100%" fo:margin-left="-0.3937in" fo:margin-right="-0.3944in" fo:text-indent="1.1812in">
        <style:tab-stops/>
      </style:paragraph-properties>
      <style:text-properties style:font-name="Cambria" style:font-name-complex="Arial" fo:font-size="10pt" style:font-size-asian="10pt" style:font-size-complex="10pt"/>
    </style:style>
    <style:style style:name="P174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Arial" fo:font-size="10pt" style:font-size-asian="10pt" style:font-size-complex="10pt"/>
    </style:style>
    <style:style style:name="P175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complex="Arial" fo:font-size="10pt" style:font-size-asian="10pt" style:font-size-complex="10pt"/>
    </style:style>
    <style:style style:name="P1751"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75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753"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size="10pt" style:font-size-asian="10pt" style:font-size-complex="10pt" style:language-asian="ar" style:country-asian="SA"/>
    </style:style>
    <style:style style:name="P1754"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175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Calibri" fo:color="#000000" fo:font-size="10pt" style:font-size-asian="10pt" style:font-size-complex="10pt" style:language-asian="pt" style:country-asian="BR"/>
    </style:style>
    <style:style style:name="P1756" style:parent-style-name="Normal" style:family="paragraph">
      <style:paragraph-properties style:text-autospace="none" fo:margin-bottom="0in" fo:line-height="100%" fo:margin-left="-0.3937in" fo:margin-right="-0.3944in" fo:text-indent="1.1812in">
        <style:tab-stops/>
      </style:paragraph-properties>
      <style:text-properties style:font-name="Cambria" style:font-name-asian="Times New Roman" style:font-name-complex="Calibri" fo:color="#000000" fo:font-size="10pt" style:font-size-asian="10pt" style:font-size-complex="10pt" style:language-asian="pt" style:country-asian="BR"/>
    </style:style>
    <style:style style:name="P1757"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75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75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760" style:parent-style-name="Fonteparág.padrão" style:family="text">
      <style:text-properties style:font-name="Cambria" style:font-name-complex="Arial" fo:color="#000000" fo:font-size="10pt" style:font-size-asian="10pt" style:font-size-complex="10pt"/>
    </style:style>
    <style:style style:name="P176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complex="Arial" fo:color="#000000" fo:font-size="10pt" style:font-size-asian="10pt" style:font-size-complex="10pt"/>
    </style:style>
    <style:style style:name="P1762"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763" style:parent-style-name="Fonteparág.padrão" style:family="text">
      <style:text-properties style:font-name="Cambria" style:font-name-complex="Arial" fo:color="#000000" fo:font-size="10pt" style:font-size-asian="10pt" style:font-size-complex="10pt"/>
    </style:style>
    <style:style style:name="T1764" style:parent-style-name="Fonteparág.padrão" style:family="text">
      <style:text-properties style:font-name="Cambria" style:font-name-complex="Arial" fo:font-weight="bold" style:font-weight-asian="bold" fo:color="#000000" fo:font-size="10pt" style:font-size-asian="10pt" style:font-size-complex="10pt"/>
    </style:style>
    <style:style style:name="T1765" style:parent-style-name="Fonteparág.padrão" style:family="text">
      <style:text-properties style:font-name="Cambria" style:font-name-complex="Arial" fo:font-size="10pt" style:font-size-asian="10pt" style:font-size-complex="10pt"/>
    </style:style>
    <style:style style:name="P1766"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complex="Arial" fo:font-weight="bold" style:font-weight-asian="bold" fo:color="#000000" fo:font-size="10pt" style:font-size-asian="10pt" style:font-size-complex="10pt"/>
    </style:style>
    <style:style style:name="P1767"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76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76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77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77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772"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77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77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77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77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77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77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Calibri" fo:color="#000000" fo:font-size="10pt" style:font-size-asian="10pt" style:font-size-complex="10pt" style:language-asian="pt" style:country-asian="BR"/>
    </style:style>
    <style:style style:name="P177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Calibri" fo:color="#000000" fo:font-size="10pt" style:font-size-asian="10pt" style:font-size-complex="10pt" style:language-asian="pt" style:country-asian="BR"/>
    </style:style>
    <style:style style:name="P178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Calibri" fo:color="#000000" fo:font-size="10pt" style:font-size-asian="10pt" style:font-size-complex="10pt" style:language-asian="pt" style:country-asian="BR"/>
    </style:style>
    <style:style style:name="P1781"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78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783" style:parent-style-name="Fonteparág.padrão" style:family="text">
      <style:text-properties style:font-name="Cambria" style:font-name-complex="Arial" fo:color="#000000" fo:font-size="10pt" style:font-size-asian="10pt" style:font-size-complex="10pt"/>
    </style:style>
    <style:style style:name="P178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complex="Arial" fo:color="#000000" fo:font-size="10pt" style:font-size-asian="10pt" style:font-size-complex="10pt"/>
    </style:style>
    <style:style style:name="P178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complex="Arial" fo:color="#000000" fo:font-size="10pt" style:font-size-asian="10pt" style:font-size-complex="10pt"/>
    </style:style>
    <style:style style:name="P1786" style:parent-style-name="Normal" style:family="paragraph">
      <style:paragraph-properties style:text-autospace="none" fo:margin-bottom="0in" fo:line-height="100%" fo:margin-left="-0.3937in" fo:margin-right="-0.3944in" fo:text-indent="1.1812in">
        <style:tab-stops/>
      </style:paragraph-properties>
      <style:text-properties style:font-name="Cambria" style:font-name-complex="Arial" fo:color="#000000" fo:font-size="10pt" style:font-size-asian="10pt" style:font-size-complex="10pt"/>
    </style:style>
    <style:style style:name="P178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complex="Arial" fo:color="#000000" fo:font-size="10pt" style:font-size-asian="10pt" style:font-size-complex="10pt"/>
    </style:style>
    <style:style style:name="P1788" style:parent-style-name="Normal" style:family="paragraph">
      <style:paragraph-properties style:text-autospace="none" fo:margin-bottom="0in" fo:line-height="100%" fo:margin-left="-0.3937in" fo:margin-right="-0.3944in" fo:text-indent="1.1812in">
        <style:tab-stops/>
      </style:paragraph-properties>
      <style:text-properties style:font-name="Cambria" style:font-name-complex="Arial" fo:color="#000000" fo:font-size="10pt" style:font-size-asian="10pt" style:font-size-complex="10pt"/>
    </style:style>
    <style:style style:name="P1789"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790" style:parent-style-name="Fonteparág.padrão" style:family="text">
      <style:text-properties style:font-name="Cambria" style:font-name-complex="Arial" fo:color="#000000" fo:font-size="10pt" style:font-size-asian="10pt" style:font-size-complex="10pt"/>
    </style:style>
    <style:style style:name="T1791" style:parent-style-name="Fonteparág.padrão" style:family="text">
      <style:text-properties style:font-name="Cambria" style:font-name-complex="Arial" fo:color="#000000" fo:font-size="10pt" style:font-size-asian="10pt" style:font-size-complex="10pt"/>
    </style:style>
    <style:style style:name="P1792"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179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fo:font-weight="bold" style:font-weight-asian="bold" fo:font-size="10pt" style:font-size-asian="10pt" style:font-size-complex="10pt"/>
    </style:style>
    <style:style style:name="P179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fo:font-weight="bold" style:font-weight-asian="bold" fo:color="#FF0000" fo:font-size="10pt" style:font-size-asian="10pt" style:font-size-complex="10pt"/>
    </style:style>
    <style:style style:name="P179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796"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79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79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79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180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fo:color="#FF0000" fo:font-size="10pt" style:font-size-asian="10pt" style:font-size-complex="10pt"/>
    </style:style>
    <style:style style:name="P1801"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1802" style:parent-style-name="Fonteparág.padrão" style:family="text">
      <style:text-properties style:font-name="Cambria" style:font-name-asian="Calibri" fo:font-size="10pt" style:font-size-asian="10pt" style:font-size-complex="10pt"/>
    </style:style>
    <style:style style:name="T1803" style:parent-style-name="Fonteparág.padrão" style:family="text">
      <style:text-properties style:font-name="Cambria" fo:font-size="10pt" style:font-size-asian="10pt" style:font-size-complex="10pt"/>
    </style:style>
    <style:style style:name="P1804"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size="10pt" style:font-size-asian="10pt" style:font-size-complex="10pt"/>
    </style:style>
    <style:style style:name="P180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1806" style:parent-style-name="Fonteparág.padrão" style:family="text">
      <style:text-properties style:font-name="Cambria" style:font-name-asian="Calibri" fo:font-weight="bold" style:font-weight-asian="bold" fo:font-size="10pt" style:font-size-asian="10pt" style:font-size-complex="10pt"/>
    </style:style>
    <style:style style:name="T1807" style:parent-style-name="Fonteparág.padrão" style:family="text">
      <style:text-properties style:font-name="Cambria" style:font-name-asian="Calibri" fo:font-weight="bold" style:font-weight-asian="bold" fo:font-size="10pt" style:font-size-asian="10pt" style:font-size-complex="10pt"/>
    </style:style>
    <style:style style:name="T1808" style:parent-style-name="Fonteparág.padrão" style:family="text">
      <style:text-properties style:font-name="Cambria" style:font-name-asian="Calibri" fo:font-weight="bold" style:font-weight-asian="bold" fo:font-size="10pt" style:font-size-asian="10pt" style:font-size-complex="10pt"/>
    </style:style>
    <style:style style:name="T1809" style:parent-style-name="Fonteparág.padrão" style:family="text">
      <style:text-properties style:font-name="Cambria" style:font-name-asian="Calibri" fo:font-size="10pt" style:font-size-asian="10pt" style:font-size-complex="10pt"/>
    </style:style>
    <style:style style:name="P1810"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size="10pt" style:font-size-asian="10pt" style:font-size-complex="10pt"/>
    </style:style>
    <style:style style:name="P1811" style:parent-style-name="Normal" style:family="paragraph">
      <style:paragraph-properties fo:widows="0" fo:orphans="0" fo:text-align="justify" fo:margin-bottom="0in" fo:line-height="100%" fo:margin-left="-0.3937in" fo:margin-right="-0.3944in" fo:text-indent="1.1812in">
        <style:tab-stops>
          <style:tab-stop style:type="left" style:position="0.8861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812"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color="#FF0000" fo:font-size="10pt" style:font-size-asian="10pt" style:font-size-complex="10pt"/>
    </style:style>
    <style:style style:name="P1813"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1814"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181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1816" style:parent-style-name="Fonteparág.padrão" style:family="text">
      <style:text-properties style:font-name="Cambria" style:font-name-asian="Calibri" fo:font-size="10pt" style:font-size-asian="10pt" style:font-size-complex="10pt"/>
    </style:style>
    <style:style style:name="P1817"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size="10pt" style:font-size-asian="10pt" style:font-size-complex="10pt"/>
    </style:style>
    <style:style style:name="P181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1819"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1820"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1821" style:parent-style-name="Fonteparág.padrão" style:family="text">
      <style:text-properties style:font-name="Cambria" style:font-name-asian="Calibri" style:font-name-complex="Calibri" fo:font-size="10pt" style:font-size-asian="10pt" style:font-size-complex="10pt"/>
    </style:style>
    <style:style style:name="T1822" style:parent-style-name="Fonteparág.padrão" style:family="text">
      <style:text-properties style:font-name="Cambria" style:font-name-asian="Calibri" style:font-name-complex="Calibri" fo:font-size="10pt" style:font-size-asian="10pt" style:font-size-complex="10pt"/>
    </style:style>
    <style:style style:name="T1823" style:parent-style-name="Fonteparág.padrão" style:family="text">
      <style:text-properties style:font-name="Cambria" fo:font-size="10pt" style:font-size-asian="10pt" style:font-size-complex="10pt"/>
    </style:style>
    <style:style style:name="T182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82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fo:font-size="10pt" style:font-size-asian="10pt" style:font-size-complex="10pt"/>
    </style:style>
    <style:style style:name="P1826"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fo:font-size="10pt" style:font-size-asian="10pt" style:font-size-complex="10pt"/>
    </style:style>
    <style:style style:name="P1827"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fo:font-size="10pt" style:font-size-asian="10pt" style:font-size-complex="10pt"/>
    </style:style>
    <style:style style:name="P1828" style:parent-style-name="Normal" style:family="paragraph">
      <style:paragraph-properties fo:text-align="justify" fo:margin-bottom="0in" fo:line-height="100%" fo:margin-left="-0.3937in" fo:margin-right="-0.3944in" fo:text-indent="1.1812in">
        <style:tab-stops/>
      </style:paragraph-properties>
    </style:style>
    <style:style style:name="T1829" style:parent-style-name="Fonteparág.padrão" style:family="text">
      <style:text-properties style:font-name="Cambria" fo:font-size="10pt" style:font-size-asian="10pt" style:font-size-complex="10pt"/>
    </style:style>
    <style:style style:name="T1830" style:parent-style-name="Fonteparág.padrão" style:family="text">
      <style:text-properties style:font-name="Cambria" fo:font-size="10pt" style:font-size-asian="10pt" style:font-size-complex="10pt"/>
    </style:style>
    <style:style style:name="T1831" style:parent-style-name="Fonteparág.padrão" style:family="text">
      <style:text-properties style:font-name="Cambria" fo:font-size="10pt" style:font-size-asian="10pt" style:font-size-complex="10pt"/>
    </style:style>
    <style:style style:name="T183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833" style:parent-style-name="Normal" style:family="paragraph">
      <style:paragraph-properties fo:text-align="justify" fo:margin-bottom="0in" fo:line-height="100%" fo:margin-left="-0.3937in" fo:margin-right="-0.3944in" fo:text-indent="1.1812in">
        <style:tab-stops/>
      </style:paragraph-properties>
      <style:text-properties style:font-name="Cambria" fo:font-size="10pt" style:font-size-asian="10pt" style:font-size-complex="10pt"/>
    </style:style>
    <style:style style:name="P1834" style:parent-style-name="Normal" style:family="paragraph">
      <style:paragraph-properties fo:text-align="justify" fo:margin-bottom="0in" fo:line-height="100%" fo:margin-left="-0.3937in" fo:margin-right="-0.3944in" fo:text-indent="1.1812in">
        <style:tab-stops/>
      </style:paragraph-properties>
    </style:style>
    <style:style style:name="T1835" style:parent-style-name="Fonteparág.padrão" style:family="text">
      <style:text-properties style:font-name="Cambria" fo:font-size="10pt" style:font-size-asian="10pt" style:font-size-complex="10pt"/>
    </style:style>
    <style:style style:name="T1836" style:parent-style-name="Fonteparág.padrão" style:family="text">
      <style:text-properties style:font-name="Cambria" fo:font-style="italic" style:font-style-asian="italic" fo:font-size="10pt" style:font-size-asian="10pt" style:font-size-complex="10pt"/>
    </style:style>
    <style:style style:name="T1837" style:parent-style-name="Fonteparág.padrão" style:family="text">
      <style:text-properties style:font-name="Cambria" fo:font-size="10pt" style:font-size-asian="10pt" style:font-size-complex="10pt"/>
    </style:style>
    <style:style style:name="P183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size="10pt" style:font-size-asian="10pt" style:font-size-complex="10pt"/>
    </style:style>
    <style:style style:name="P1839"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1840"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1841"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1842" style:parent-style-name="Fonteparág.padrão" style:family="text">
      <style:text-properties style:font-name="Cambria" style:font-name-asian="Calibri" fo:font-size="10pt" style:font-size-asian="10pt" style:font-size-complex="10pt"/>
    </style:style>
    <style:style style:name="T1843" style:parent-style-name="Fonteparág.padrão" style:family="text">
      <style:text-properties style:font-name="Cambria" style:font-name-asian="Calibri" fo:color="#FF0000" fo:font-size="10pt" style:font-size-asian="10pt" style:font-size-complex="10pt"/>
    </style:style>
    <style:style style:name="P1844"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size="10pt" style:font-size-asian="10pt" style:font-size-complex="10pt"/>
    </style:style>
    <style:style style:name="P184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size="10pt" style:font-size-asian="10pt" style:font-size-complex="10pt"/>
    </style:style>
    <style:style style:name="P1846" style:parent-style-name="Normal" style:family="paragraph">
      <style:paragraph-properties fo:text-align="end" fo:margin-top="0.0833in" fo:margin-bottom="0in" fo:line-height="100%" fo:margin-left="-0.3937in" fo:margin-right="-0.3944in" fo:text-indent="1.1812in">
        <style:tab-stops>
          <style:tab-stop style:type="left" style:position="2.3625in"/>
        </style:tab-stops>
      </style:paragraph-properties>
      <style:text-properties style:font-name="Cambria" style:font-name-asian="Calibri" fo:font-size="10pt" style:font-size-asian="10pt" style:font-size-complex="10pt"/>
    </style:style>
    <style:style style:name="P1847" style:parent-style-name="Normal" style:family="paragraph">
      <style:paragraph-properties fo:text-align="end" fo:margin-top="0.0833in" fo:margin-bottom="0in" fo:line-height="100%" fo:margin-left="-0.3937in" fo:margin-right="-0.3944in" fo:text-indent="1.1812in">
        <style:tab-stops>
          <style:tab-stop style:type="left" style:position="2.3625in"/>
        </style:tab-stops>
      </style:paragraph-properties>
      <style:text-properties style:font-name="Cambria" style:font-name-asian="Calibri" fo:font-size="10pt" style:font-size-asian="10pt" style:font-size-complex="10pt"/>
    </style:style>
    <style:style style:name="P1848"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849" style:parent-style-name="Fonteparág.padrão" style:family="text">
      <style:text-properties style:font-name="Cambria" fo:font-weight="bold" style:font-weight-asian="bold" fo:font-size="10pt" style:font-size-asian="10pt" style:font-size-complex="10pt"/>
    </style:style>
    <style:style style:name="T1850" style:parent-style-name="Fonteparág.padrão" style:family="text">
      <style:text-properties style:font-name="Cambria" fo:font-weight="bold" style:font-weight-asian="bold" fo:font-size="10pt" style:font-size-asian="10pt" style:font-size-complex="10pt"/>
    </style:style>
    <style:style style:name="T1851" style:parent-style-name="Fonteparág.padrão" style:family="text">
      <style:text-properties style:font-name="Cambria" fo:font-weight="bold" style:font-weight-asian="bold" fo:font-size="10pt" style:font-size-asian="10pt" style:font-size-complex="10pt"/>
    </style:style>
    <style:style style:name="T1852" style:parent-style-name="Fonteparág.padrão" style:family="text">
      <style:text-properties style:font-name="Cambria" fo:font-weight="bold" style:font-weight-asian="bold" fo:font-size="10pt" style:font-size-asian="10pt" style:font-size-complex="10pt"/>
    </style:style>
    <style:style style:name="T1853" style:parent-style-name="Fonteparág.padrão" style:family="text">
      <style:text-properties style:font-name="Cambria" fo:font-weight="bold" style:font-weight-asian="bold" fo:font-size="10pt" style:font-size-asian="10pt" style:font-size-complex="10pt"/>
    </style:style>
    <style:style style:name="T1854" style:parent-style-name="Fonteparág.padrão" style:family="text">
      <style:text-properties style:font-name="Cambria" fo:font-weight="bold" style:font-weight-asian="bold" fo:font-size="10pt" style:font-size-asian="10pt" style:font-size-complex="10pt"/>
    </style:style>
    <style:style style:name="T1855" style:parent-style-name="Fonteparág.padrão" style:family="text">
      <style:text-properties style:font-name="Cambria" fo:font-weight="bold" style:font-weight-asian="bold" fo:font-size="10pt" style:font-size-asian="10pt" style:font-size-complex="10pt"/>
    </style:style>
    <style:style style:name="T1856" style:parent-style-name="Fonteparág.padrão" style:family="text">
      <style:text-properties style:font-name="Cambria" fo:font-weight="bold" style:font-weight-asian="bold" fo:font-size="10pt" style:font-size-asian="10pt" style:font-size-complex="10pt"/>
    </style:style>
    <style:style style:name="T1857" style:parent-style-name="Fonteparág.padrão" style:family="text">
      <style:text-properties style:font-name="Cambria" fo:font-weight="bold" style:font-weight-asian="bold" fo:font-size="10pt" style:font-size-asian="10pt" style:font-size-complex="10pt"/>
    </style:style>
    <style:style style:name="T1858" style:parent-style-name="Fonteparág.padrão" style:family="text">
      <style:text-properties style:font-name="Cambria" fo:font-weight="bold" style:font-weight-asian="bold" fo:font-size="10pt" style:font-size-asian="10pt" style:font-size-complex="10pt"/>
    </style:style>
    <style:style style:name="T1859" style:parent-style-name="Fonteparág.padrão" style:family="text">
      <style:text-properties style:font-name="Cambria" fo:font-weight="bold" style:font-weight-asian="bold" fo:font-size="10pt" style:font-size-asian="10pt" style:font-size-complex="10pt"/>
    </style:style>
    <style:style style:name="T1860" style:parent-style-name="Fonteparág.padrão" style:family="text">
      <style:text-properties style:font-name="Cambria" fo:font-weight="bold" style:font-weight-asian="bold" fo:font-size="10pt" style:font-size-asian="10pt" style:font-size-complex="10pt"/>
    </style:style>
    <style:style style:name="T1861" style:parent-style-name="Fonteparág.padrão" style:family="text">
      <style:text-properties style:font-name="Cambria" fo:font-weight="bold" style:font-weight-asian="bold" fo:font-size="10pt" style:font-size-asian="10pt" style:font-size-complex="10pt"/>
    </style:style>
    <style:style style:name="T1862" style:parent-style-name="Fonteparág.padrão" style:family="text">
      <style:text-properties style:font-name="Cambria" fo:font-weight="bold" style:font-weight-asian="bold" fo:font-size="10pt" style:font-size-asian="10pt" style:font-size-complex="10pt"/>
    </style:style>
    <style:style style:name="P186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186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186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186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office:automatic-styles>
  <office:body>
    <office:text text:use-soft-page-breaks="true">
      <text:p text:style-name="P1">PREGÃO ELETRÔNICO Nº<text:s/>024/2023</text:p>
      <text:p text:style-name="P18"/>
      <text:p text:style-name="P19">PROCESSO ADMINISTRATIVO<text:s/>024/2023</text:p>
      <text:p text:style-name="P20"/>
      <text:p text:style-name="P21"/>
      <text:p text:style-name="P22"><text:span text:style-name="T23">A Prefeitura Municipal de São Francisco de Assis-RS,</text:span><text:span text:style-name="T24"><text:s/>CNPJ nº 87.896.882/0001-01,</text:span><text:span text:style-name="T25"><text:s/></text:span><text:span text:style-name="T26">mediante</text:span><text:span text:style-name="T27"><text:s/>autorização expedida pelo Sr. Prefeito Municipal, torna pública para conhecimento dos interessados a abertura da licitação na modalidade de<text:s/></text:span><text:span text:style-name="T28">PREGÃO ELETRÔNICO,</text:span><text:span text:style-name="T29"><text:s/>do</text:span><text:span text:style-name="T30"><text:s/></text:span><text:span text:style-name="T31">tipo</text:span><text:span text:style-name="T32"><text:s/></text:span><text:span text:style-name="T33">MAIOR OFERTA,<text:s/></text:span><text:span text:style-name="T34">objetivando a</text:span><text:span text:style-name="T35"><text:s/>seleção de instituição financeira para a cessão onerosa do direito de efetuar o pagamento da folha dos servidores</text:span><text:span text:style-name="T36"><text:s/>públicos do Município de São Francisco de Assis-RS, com exclusividade, pelo período<text:s/></text:span><text:span text:style-name="T37">de<text:s/></text:span><text:span text:style-name="T38">60 (sessenta) meses.<text:s/></text:span><text:span text:style-name="T39">Esta licitação será regida pela<text:s/></text:span><text:span text:style-name="T40">Lei Federal nº 10.520/2002 e Decreto Municipal nº 1.040/2020,<text:s/></text:span><text:span text:style-name="T41">Lei Complementar nº 123/2006 e suas alterações, pela Portaria Municipal nº 932/2022, Portaria Municipal nº<text:s/></text:span><text:span text:style-name="T42">509/2023</text:span><text:span text:style-name="T43">, com subsídi</text:span><text:span text:style-name="T44">os da Lei Federal nº 8.666/93,<text:s/></text:span><text:span text:style-name="T45">bem como pelas disposições a seguir estabelecidas.</text:span></text:p>
      <text:p text:style-name="P46"><text:span text:style-name="T47">A sessão virtual do pregão eletrônico será realizada no seguinte endereço:<text:s/></text:span><text:a xlink:href="https://www.portaldecompraspublicas.com.br" office:target-frame-name="_top" xlink:show="replace"><text:span text:style-name="T48">https://www.portaldecompraspublicas.com.br</text:span></text:a><text:span text:style-name="T49">,</text:span><text:span text:style-name="T50"><text:s/></text:span><text:span text:style-name="T51">no dia<text:s/></text:span><text:span text:style-name="T52">9</text:span><text:span text:style-name="T53"><text:s/></text:span><text:span text:style-name="T54">de</text:span><text:span text:style-name="T55"><text:s/></text:span><text:span text:style-name="T56">agosto</text:span><text:span text:style-name="T57"><text:s/></text:span><text:span text:style-name="T58">de 20</text:span><text:span text:style-name="T59">23</text:span><text:span text:style-name="T60"><text:s/>às 08h e 30min</text:span><text:span text:style-name="T61">, podendo as propostas e os documentos serem enviados até às 08h e 29min*(*minuto imediatamente anterior ao início da sessão), sendo que todas as referências de tempo observam o horário de Brasília.</text:span></text:p>
      <text:p text:style-name="P62"/>
      <text:p text:style-name="P63">1. DO OBJETO</text:p>
      <text:p text:style-name="P64"/>
      <text:p text:style-name="P65"><text:span text:style-name="T66">1.1</text:span><text:span text:style-name="T67">.</text:span><text:span text:style-name="T68"><text:s/></text:span><text:span text:style-name="T69">Constitui objeto da presente licitação<text:s/></text:span><text:span text:style-name="T70">a</text:span><text:span text:style-name="T71"><text:s/>seleção de instituição financeira para a cessão onerosa do direito de efetuar o pagamento da folha dos servidores</text:span><text:span text:style-name="T72"><text:s/>públicos do Município de São Francisco de Assis-RS, com exclusividade, pelo período</text:span><text:span text:style-name="T73"><text:s/>de</text:span><text:span text:style-name="T74"><text:s/>60 (sessenta) meses</text:span><text:span text:style-name="T75">,</text:span><text:span text:style-name="T76"><text:s/></text:span><text:span text:style-name="T77">abrangendo 783 (setecentos e oitenta e três) servidores, sendo 724 servidores ativos (estatutários, celetistas, temporários, cargos em comissão e efetivos) e 59 inativos e pensionistas, podendo esse número ser alterado de acordo com as nomeações, inativações, exonerações e falecimentos que vierem a ocorrer durante o período contratual,<text:s/></text:span><text:span text:style-name="T78">incluindo-se os seguintes serviços e condições:<text:s/></text:span></text:p>
      <text:p text:style-name="P79"><text:span text:style-name="T80">1.1.1.</text:span><text:span text:style-name="T81"><text:s/>O MUNICÍPIO assegurará à Instituição Financeira, em caráter de exclusividade, a prestação de serviços a seguir:<text:s/></text:span></text:p>
      <text:p text:style-name="P82"><text:span text:style-name="T83">a)</text:span><text:span text:style-name="T84"><text:s/>Pagamento, mediante lançamento em conta na Instituição Financeira, da totalidade dos salários e quaisquer vantagens devidas aos servidores públicos municipais ativos e inativos, estatuários e celetistas, pensionistas, detentores de cargo em comissão ou eletivo, doravante SERVIDORES, referentes à folha de pagamentos gerada pelo MUNICÍPIO-sendo administração direta, indireta, autarquias, fundações e empresas públicas municipais, entes públicos municipais doravante denominados conjuntamente MUNICÍPIO;</text:span></text:p>
      <text:p text:style-name="P85"><text:span text:style-name="T86">b)</text:span><text:span text:style-name="T87"><text:s/>Centralização de processamento da movimentação financeira de todas as contas correntes do MUNICÍPIO, excetuando-se os casos em que haja previsão legal para manutenção de recursos decorrentes de contratos ou convênios específicos em outras instituições financeiras;</text:span></text:p>
      <text:p text:style-name="P88"><text:span text:style-name="T89">c)</text:span><text:span text:style-name="T90"><text:s/>Centralização e movimentação financeira do MUNICÍPIO, relativa aos recursos provenientes de transferências legais e constitucionais, bem como de convênios a serem assinados com quaisquer órgãos do governo federal e estadual, excetuando-se os casos em que haja previsão legal para manutenção e movimentação dos recursos em outras instituições financeiras;</text:span></text:p>
      <text:p text:style-name="P91"><text:span text:style-name="T92">d)</text:span><text:span text:style-name="T93"><text:s/>Centralização e processamento de todas as movimentações financeiras de pagamento de credores do MUNICÍPIO, incluindo fornecedores, bem como de quaisquer pagamentos ou outras transferências de recursos financeiros feitos pelo MUNICÍPIO a entes públicos ou privados, a qualquer título, excetuando-se os casos em que haja previsão legal em sentido contrário;</text:span></text:p>
      <text:p text:style-name="P94"><text:span text:style-name="T95">e)</text:span><text:span text:style-name="T96"><text:s/>Centralização e processamento de todas as movimentações financeiras dos Fundos do Município, a qualquer título, exceto os recursos oriundos de convênios e/ou contratos com obrigatoriedade de movimentação em outra instituição, por força de lei;</text:span></text:p>
      <text:p text:style-name="P97"><text:span text:style-name="T98">f)</text:span><text:span text:style-name="T99"><text:s/>Contratação e liquidação do País e no exterior das operações de compra e venda de moeda estrangeira de qualquer natureza, de serviços, garantias, bem como de qualquer outra operação relacionada a câmbio, comércio exterior e repasse/internalização de recursos oriundos de empréstimos e/ou transferências feitas por organismos internacionais observadas as normas cambiais vigentes.</text:span></text:p>
      <text:p text:style-name="P100"/>
      <text:p text:style-name="P101"><text:span text:style-name="T102">1.2</text:span><text:span text:style-name="T103">. Em se tratando de Instituição Financeira na forma de Cooperativa de Crédito, não poderá a mesma exigir a associação como condição para o repasse dos vencimentos e proventos dos servidores.</text:span></text:p>
      <text:p text:style-name="P104"/>
      <text:p text:style-name="P105"><text:span text:style-name="T106">1.3.</text:span><text:span text:style-name="T107"><text:s/>A Licitante vencedora deverá cumprir rigorosamente as exigências do Edital e do Contrato.</text:span></text:p>
      <text:p text:style-name="P108"/>
      <text:p text:style-name="P109"><text:span text:style-name="T110">1.4.</text:span><text:span text:style-name="T111"><text:s/></text:span><text:span text:style-name="T112">Somente serão classificadas as propostas com valor<text:s/></text:span><text:span text:style-name="T113">igual ou</text:span><text:span text:style-name="T114"><text:s/></text:span><text:span text:style-name="T115">superior a R$ 1.100.000,00(um milhão e cem mil reais).</text:span><text:span text:style-name="T116"><text:s/></text:span><text:span text:style-name="T117">O valor deverá ser líquido, sendo vedada, sob qualquer título, a retenção de parcela ou valor pela proponente.</text:span></text:p>
      <text:p text:style-name="P118"/>
      <text:p text:style-name="P119"><text:span text:style-name="T120">1.5.</text:span><text:span text:style-name="T121"><text:s/></text:span><text:span text:style-name="T122">O</text:span><text:span text:style-name="T123"><text:s/>intervalo/diferença/incremento de cada lance não poderá ser inferior a R$ 50.000,00 (cinquenta mil) reais, superando o lance ofertado anteriormente.</text:span></text:p>
      <text:p text:style-name="P124"/>
      <text:p text:style-name="P125">2. DA PARTICIPAÇÃO NO CERTAME</text:p>
      <text:p text:style-name="P126"/>
      <text:p text:style-name="P127"><text:span text:style-name="T128">2.1.<text:s/></text:span><text:span text:style-name="T129">Poderá participar desta licitação qualquer</text:span><text:span text:style-name="T130"><text:s/>instituição financeira, legalmente autorizada a funcionar pelo Banco Central do Brasil desde que satisfaça todas as exigências deste edital e seus anexos</text:span><text:span text:style-name="T131"><text:s/>e esteja devidamente cadastrada junto ao PORTAL DE COMPRAS PÚBLICAS, provedor do sistema de compras eletrônicas, através do site<text:s/></text:span><text:a xlink:href="https://www.portaldecompraspublicas.com.br" office:target-frame-name="_top" xlink:show="replace"><text:span text:style-name="T132">https://www.portaldecompraspublicas.com.br</text:span></text:a></text:p>
      <text:p text:style-name="P133"><text:span text:style-name="T134">2.</text:span><text:span text:style-name="T135">2</text:span><text:span text:style-name="T136">.</text:span><text:span text:style-name="T137"><text:s/></text:span><text:span text:style-name="T138">C</text:span><text:span text:style-name="T139">omo requisito para participação no certame, em campo próprio do sistema eletrônico, a licitante deverá manifestar o pleno conhecimento e atendimento às exigências de habilitação previstas no edital.</text:span></text:p>
      <text:p text:style-name="P140"><text:span text:style-name="T141">2</text:span><text:span text:style-name="T142">.</text:span><text:span text:style-name="T143">3</text:span><text:span text:style-name="T144">.<text:s/></text:span><text:span text:style-name="T145">Não<text:s/></text:span><text:span text:style-name="T146">será admitida a participação de instituições financeira que:</text:span></text:p>
      <text:p text:style-name="P147"><text:span text:style-name="T148">a)</text:span><text:span text:style-name="T149"><text:s/>Tenham sido declaradas inidôneas para licitar e contratar com a Administração Pública;</text:span></text:p>
      <text:p text:style-name="P150"><text:span text:style-name="T151">b)</text:span><text:span text:style-name="T152"><text:s/>Empresas sob falência, concurso de credores ou em processo de dissolução ou liquidação;<text:s/></text:span></text:p>
      <text:p text:style-name="P153"><text:span text:style-name="T154">c)</text:span><text:span text:style-name="T155"><text:s/>Empresas impedidas de licitar ou contratar com a Administração Municipal de São Francisco de Assis-RS</text:span><text:span text:style-name="T156">.</text:span></text:p>
      <text:p text:style-name="P157"/>
      <text:p text:style-name="P158"><text:span text:style-name="T159">3- DO CREDENCIAMENTO NO SITE<text:s/></text:span><text:a xlink:href="https://www.portaldecompraspublicas.com.br" office:target-frame-name="_top" xlink:show="replace"><text:span text:style-name="T160">https://www.portaldecompraspublicas.com.br</text:span></text:a></text:p>
      <text:p text:style-name="P161"/>
      <text:p text:style-name="P162"><text:span text:style-name="T163">3.1.<text:s/></text:span><text:span text:style-name="T164">Para acesso ao sistema eletrônico de compras,<text:s/></text:span><text:span text:style-name="T165">os interessados em participar do</text:span><text:span text:style-name="T166"><text:s/>Pregão deverão realizar um cadastro prévio, adquirindo login e senha pessoal (intransferíveis), obtidos junto ao site<text:s/></text:span><text:a xlink:href="https://www.portaldecompraspublicas.com.br" office:target-frame-name="_top" xlink:show="replace"><text:span text:style-name="T167">https://www.portaldecompraspublicas.com.br</text:span></text:a><text:span text:style-name="T168"><text:s/></text:span><text:span text:style-name="T169">onde deverá informar-se a respeito do seu funcionamento, regulamento e instruções para a sua correta utilização,<text:s/></text:span><text:span text:style-name="T170">podendo sanar eventuais dúvidas pela central de atendimentos ou pelo e-mail<text:s/></text:span><text:a xlink:href="mailto:fornecedor@portaldecompraspublicas.com.br" office:target-frame-name="_top" xlink:show="replace"><text:span text:style-name="T171">fornecedor@portaldecompraspublicas.com.br</text:span></text:a><text:span text:style-name="T172"><text:s/>.</text:span></text:p>
      <text:p text:style-name="P173"><text:span text:style-name="T174">3.2.<text:s/></text:span><text:span text:style-name="T175">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76">.<text:s/></text:span></text:p>
      <text:p text:style-name="P177"><text:span text:style-name="T178">3.3.</text:span><text:span text:style-name="T179"><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80"><text:span text:style-name="T181">3.4.</text:span><text:span text:style-name="T182"><text:s/></text:span><text:span text:style-name="T183">O licitante será responsável por todas as transações que forem efetuadas em seu nome no sistema eletrônico, assumindo-as como firmes e verdadeiras.</text:span></text:p>
      <text:p text:style-name="P184"><text:span text:style-name="T185">3.5.<text:s/></text:span><text:span text:style-name="T186">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7"><text:span text:style-name="T188">3.6.</text:span><text:span text:style-name="T189"><text:s/>O licitante deverá comunicar imediatamente ao provedor do sistema qualquer acontecimento que possa comprometer o sigilo ou a inviabilidade do uso da senha, para imediato bloqueio de acesso;</text:span></text:p>
      <text:p text:style-name="P190"><text:span text:style-name="T191">3.6.1.</text:span><text:span text:style-name="T192"><text:s/>Utilizar a chave de identificação e a senha de acesso para participar do pregão na forma eletrônica; e</text:span></text:p>
      <text:p text:style-name="P193"><text:span text:style-name="T194">3.6.2.</text:span><text:span text:style-name="T195"><text:s/>Solicitar o cancelamento da chave de identificação ou d</text:span><text:span text:style-name="T196">a senha de acesso por interesse<text:s/></text:span><text:span text:style-name="T197">próprio</text:span><text:span text:style-name="T198">.</text:span></text:p>
      <text:p text:style-name="P199"/>
      <text:p text:style-name="P200">4. ENVIO DAS PROPOSTAS E DOS DOCUMENTOS DE HABILITAÇÃO</text:p>
      <text:p text:style-name="P201"/>
      <text:p text:style-name="P202"><text:span text:style-name="T203">4.1.<text:s/></text:span><text:span text:style-name="T20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05"><text:span text:style-name="T206">4.2.<text:s/></text:span><text:span text:style-name="T207">O licitante, em campo próprio do sistema, sendo que a falsidade da declaração o sujeitará às sanções legais, deverá declarar:</text:span></text:p>
      <text:soft-page-break/>
      <text:p text:style-name="P208"><text:span text:style-name="T209">4.2.1.</text:span><text:span text:style-name="T210"><text:s/>O cumprimento dos requisitos de habilitação e que as declarações são verídicas;</text:span></text:p>
      <text:p text:style-name="P211"><text:span text:style-name="T212">4.2.2.</text:span><text:span text:style-name="T213"><text:s/>Conhecimento das regras do edital e a conformidade de sua proposta com as exigências do instrumento convocatório, como condição de participação;<text:s/></text:span></text:p>
      <text:p text:style-name="P214"><text:span text:style-name="T215">4.2.3.</text:span><text:span text:style-name="T216"><text:s/></text:span><text:span text:style-name="T217">Estar enquadrado como beneficiário da Lei Complementar nº 123/2006,<text:s/></text:span><text:span text:style-name="T218">estando apto a usufruir do tratamento favorecido,<text:s/></text:span><text:span text:style-name="T219">como condição para aplicação do disposto no item 11, deste edital;</text:span></text:p>
      <text:p text:style-name="P220"><text:span text:style-name="T221">4.2.4.</text:span><text:span text:style-name="T222"><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23"><text:span text:style-name="T224">4.2.5.<text:s/></text:span><text:span text:style-name="T225">Que a empresa não foi considerada inidônea para licitar ou contratar com a Administração Pública;</text:span></text:p>
      <text:p text:style-name="P226"><text:span text:style-name="T227">4.2.6.</text:span><text:span text:style-name="T228"><text:s/>Inexistência de fatos impeditivos<text:s/></text:span><text:span text:style-name="T229">para a habilitação no presente processo licitatório, ciente da obrigatoriedade de declarar ocorrências posteriores.</text:span></text:p>
      <text:p text:style-name="P230"><text:span text:style-name="T231">4.3.<text:s/></text:span><text:span text:style-name="T232">Eventuais<text:s/></text:span><text:span text:style-name="T233">documentos complementares à proposta e à habilitação, que venham a ser solicitados pelo pregoeiro, deverão ser encaminhados pelo sistema no prazo de 2 (duas) horas,<text:s/></text:span><text:span text:style-name="T234">após o encerramento do envio de lances.</text:span></text:p>
      <text:p text:style-name="P235"/>
      <text:p text:style-name="P236">5. <text:s/>PREENCHIMENTO DA PROPOSTA</text:p>
      <text:p text:style-name="P237"/>
      <text:p text:style-name="P238"><text:span text:style-name="T239">5.1.<text:s/></text:span><text:span text:style-name="T240">O prazo de validade da proposta financeira não poderá ser inferior a 60 (sessenta) dias consecutivos, contados da data marcada para abertura da sessão. Em caso de</text:span><text:span text:style-name="T241"><text:s/>omissão ou</text:span><text:span text:style-name="T242"><text:s/>disposição em contrário, considerar-se-á como o prazo mínimo exigido.</text:span></text:p>
      <text:p text:style-name="P243"><text:span text:style-name="T244">5.2.<text:s/></text:span><text:span text:style-name="T245">Os licitantes deverão enviar suas propostas iniciais mediante o preenchimento de campos no sistema eletrônico,<text:s/></text:span><text:span text:style-name="T246">com indicação da validade, descrição<text:s/></text:span><text:span text:style-name="T247">do produto</text:span><text:span text:style-name="T248">/serviço ofertado,</text:span><text:span text:style-name="T249"><text:s/>bem como o<text:s/></text:span><text:span text:style-name="T250">valor unitário e total do item,</text:span><text:span text:style-name="T251"><text:s/>englob</text:span><text:span text:style-name="T252">ando a tributação</text:span><text:span text:style-name="T253"><text:s/></text:span><text:span text:style-name="T254">e quaisquer outras despesas incidentes para o cumprimento das obrigações assumidas</text:span><text:span text:style-name="T255">.</text:span></text:p>
      <text:p text:style-name="P256"><text:span text:style-name="T257">5.</text:span><text:span text:style-name="T258">3.</text:span><text:span text:style-name="T259"><text:s/>O preço deverá ser fix</text:span><text:span text:style-name="T260">ado em moeda corrente nacional</text:span><text:span text:style-name="T261"><text:s/>e nele deverão estar incluídos todos os custos incidentes tais como insumos, taxas, impostos, frete e quaisquer outros que incidam direta ou indiretamente sobre a execução do objeto, sem ônus para a Prefeitura de São Francisco de Assis-RS.</text:span></text:p>
      <text:p text:style-name="P262"><text:span text:style-name="T263">5.</text:span><text:span text:style-name="T264">4</text:span><text:span text:style-name="T265">.<text:s/></text:span><text:span text:style-name="T266">O licitante<text:s/></text:span><text:span text:style-name="T267">não</text:span><text:span text:style-name="T268"><text:s/>deverá registrar na proposta inicial informação que possa levar a sua identificação, sob pena de desclassificação</text:span><text:span text:style-name="T269">.</text:span></text:p>
      <text:p text:style-name="P270"/>
      <text:p text:style-name="P271">6. DOCUMENTOS DE HABILITAÇÃO</text:p>
      <text:p text:style-name="P272"/>
      <text:p text:style-name="P273"><text:span text:style-name="T274">6.1.<text:s/></text:span><text:span text:style-name="T275">Para fins de habilitação neste pregão, a licitante deverá enviar os seguintes documentos, legíveis, sem rasuras, observando o procedimento disposto no item 4 <text:s/>deste Edital:</text:span></text:p>
      <text:p text:style-name="P276">6.1.1. HABILITAÇÃO JURÍDICA:</text:p>
      <text:p text:style-name="P277"/>
      <text:p text:style-name="P278"><text:span text:style-name="T279">a)</text:span><text:span text:style-name="T280"><text:s/>Registro comercial, no caso de empresa individual;</text:span></text:p>
      <text:p text:style-name="P281"><text:span text:style-name="T282">b</text:span><text:span text:style-name="T283">)</text:span><text:span text:style-name="T284"><text:s/>Ato constitutivo, estatuto ou contrato social em vigor, devidamente registrado, em se tratando de sociedades comerciais, e, no caso de sociedade por ações, acompanhado de documentos de eleição de seus administradores;<text:s/></text:span></text:p>
      <text:p text:style-name="P285"><text:span text:style-name="T286">c</text:span><text:span text:style-name="T287">)</text:span><text:span text:style-name="T288"><text:s/>Inscrição do constitutivo, no caso de sociedades civis, acompanhada de prova de diretoria em exercício;</text:span></text:p>
      <text:p text:style-name="P289"><text:span text:style-name="T290">d</text:span><text:span text:style-name="T291">)</text:span><text:span text:style-name="T292"><text:s/>Decreto de autorização, em se tratando de empresa ou sociedade estrangeira em funcionamento no País, e ato de registro ou autorização para funcionamento expedido pelo órgão competente, quando a atividade assim o exigir.<text:s/></text:span></text:p>
      <text:p text:style-name="P293"/>
      <text:p text:style-name="P294">OBSERVAÇÃO: Os documentos acima deverão estar acompanhados de todas as alterações ou da consolidação respectiva.</text:p>
      <text:p text:style-name="P295"/>
      <text:p text:style-name="P296">6.1.2. REGULARIDADE FISCAL:</text:p>
      <text:p text:style-name="P297"/>
      <text:p text:style-name="P298"><text:span text:style-name="T299">a)</text:span><text:span text:style-name="T300"><text:s/>Prova de inscrição no Cadastro Nacional de Pessoa Jurídica (CNPJ/MF);</text:span></text:p>
      <text:p text:style-name="P301"><text:span text:style-name="T302">b)<text:s/></text:span><text:span text:style-name="T303">Prova de inscrição no Cadastro de Contribuintes do Estado ou do Município, se houver, relativo ao domicílio ou sede do licitante, pertinente ao seu ramo de atividades;</text:span></text:p>
      <text:soft-page-break/>
      <text:p text:style-name="P304"><text:span text:style-name="T305">c)</text:span><text:span text:style-name="T306"><text:s/>Prova de regularidade quanto aos tributos e encargos sociais administrados pela Receita Federal do Brasil - RFB e quanto à Dívida Ativa da União administrada pela Procuradoria Geral da Fazenda Nacional - PGFN (Certidão Conjunta);</text:span></text:p>
      <text:p text:style-name="P307"><text:span text:style-name="T308">d)</text:span><text:span text:style-name="T309"><text:s/>Prova de regularidade para com a Fazenda Estadual, relativa ao domicílio ou sede do licitante;</text:span></text:p>
      <text:p text:style-name="P310"><text:span text:style-name="T311">e)</text:span><text:span text:style-name="T312"><text:s/>Prova de regularidade para com a Fazenda Municipal, relativa ao domicílio ou sede do licitante;</text:span></text:p>
      <text:p text:style-name="P313"><text:span text:style-name="T314">f)</text:span><text:span text:style-name="T315"><text:s/>Prova de regularidade junto ao Fundo de Garantia por Tempo de Serviço (FGTS).</text:span></text:p>
      <text:p text:style-name="P316">6.1.3. REGULARIDADE TRABALHISTA:</text:p>
      <text:p text:style-name="P317"/>
      <text:p text:style-name="P318"><text:span text:style-name="T319">a)</text:span><text:span text:style-name="T320"><text:s/>Prova de inexistência de débitos inadimplidos perante a Justiça do Trabalho, nos termos do Título VII-A da Consolidação das Leis do Trabalho, aprovada pelo Decreto-Lei nº 5.452, de 1º de maio de 1943</text:span><text:span text:style-name="T321">.<text:s/></text:span></text:p>
      <text:p text:style-name="P322">6.1.4. QUALIFICAÇÃO ECONÔMICO-FINANCEIRA:</text:p>
      <text:p text:style-name="P323"/>
      <text:p text:style-name="P324"><text:span text:style-name="T325">a)</text:span><text:span text:style-name="T326"><text:s/>Certidão negativa do cartório judicial de distribuição do foro da sede da proponente, de que não existe contra si pedido de falência,<text:s/></text:span><text:span text:style-name="T327">com data de emissão não superior a 60 (sessenta) dias da data de abertura da licitação</text:span><text:span text:style-name="T328">.</text:span></text:p>
      <text:p text:style-name="P329">6.1.5. OUTRAS COMPROVAÇÕES:</text:p>
      <text:p text:style-name="P330"/>
      <text:p text:style-name="P331"><text:span text:style-name="T332">a)</text:span><text:span text:style-name="T333"><text:s/></text:span><text:span text:style-name="T334">Autorização de funcionamento pelo Banco Central do Brasil;</text:span></text:p>
      <text:p text:style-name="P335"><text:span text:style-name="T336">b)</text:span><text:span text:style-name="T337"><text:s/>Declaração do Banco Central do Brasil de que não se encontra em regime de interven</text:span><text:span text:style-name="T338">ção ou liquidação extrajudicial.</text:span></text:p>
      <text:p text:style-name="P339"/>
      <text:p text:style-name="P340"><text:span text:style-name="T341">6.2.<text:s/></text:span><text:span text:style-name="T342">Para as<text:s/></text:span><text:span text:style-name="T343">entidades</text:span><text:span text:style-name="T344"><text:s/>cadastradas no Município, a documentação de habilitação<text:s/></text:span><text:span text:style-name="T345">poderá ser substituída</text:span><text:span text:style-name="T346"><text:s/>pelo seu Certificado de Registro Cadastral (Cadastro de fornecedor) desde que seu objetivo social comporte o objeto licitado e esteja no prazo de validade.</text:span></text:p>
      <text:p text:style-name="P347"><text:span text:style-name="T348">6.2.1.<text:s/></text:span><text:span text:style-name="T349">A substituição somente terá eficácia em relação aos documentos que constem no cadastro.</text:span></text:p>
      <text:p text:style-name="P350"><text:span text:style-name="T351">6.2.2.</text:span><text:span text:style-name="T352"><text:s/></text:span><text:span text:style-name="T353">Caso algum dos documentos obrigatórios, exigidos para cadastro, esteja com o prazo de validade expirado, a licitante deverá regularizá-lo no órgão emitente do cadastro ou<text:s/></text:span><text:span text:style-name="T354">anexá-lo, como complemento ao certificado apresentado</text:span><text:span text:style-name="T355">, sob pena de inabilitação.</text:span></text:p>
      <text:p text:style-name="P356"><text:span text:style-name="T357">6.2.3.<text:s/></text:span><text:span text:style-name="T358">As<text:s/></text:span><text:span text:style-name="T359">entidades</text:span><text:span text:style-name="T360"><text:s/>que desejarem realizar a inscrição</text:span><text:span text:style-name="T361"><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62">Certificado de Registro Cadastral - Prefeitura de São Francisco de Assis - RS (saofranciscodeassis.rs.gov.br)</text:span></text:a><text:span text:style-name="T363"><text:s/></text:span><text:span text:style-name="T364">com antecedência de até 5 (cinco) dias úteis da data marcada para a realização da sessão.</text:span></text:p>
      <text:p text:style-name="P365"/>
      <text:p text:style-name="P366"><text:span text:style-name="T367">6.3. Sob pena de inabilitação, todos os documentos apresentados para habilitação deverão estar:</text:span></text:p>
      <text:p text:style-name="P368"><text:span text:style-name="T369">a)<text:s/></text:span><text:span text:style-name="T370">em nome do licitante, com número do CNPJ e endereço respectivo;</text:span></text:p>
      <text:p text:style-name="P371"><text:span text:style-name="T372">b)<text:s/></text:span><text:span text:style-name="T373">em nome da sede (matriz), se o licitante for a sede (matriz);</text:span></text:p>
      <text:p text:style-name="P374"><text:span text:style-name="T375">c)<text:s/></text:span><text:span text:style-name="T376">em nome da filial, se o licitante for a filial, salvo aqueles documentos que, pela própria natureza, comprovadamente forem emitidos somente em nome da sede (matriz).</text:span></text:p>
      <text:p text:style-name="P377"/>
      <text:p text:style-name="P378">7. PEDIDOS DE ESCLARECIMENTOS E IMPUGNAÇÕES</text:p>
      <text:p text:style-name="P379"/>
      <text:p text:style-name="P380"><text:span text:style-name="T381">7.1.<text:s/></text:span><text:span text:style-name="T382">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83">licitacoes@saofranciscodeassis.rs.gov.br</text:span><text:span text:style-name="T384">.</text:span><text:span text:style-name="T385"><text:s/></text:span><text:span text:style-name="T386">Portanto, a data e horário final para envio</text:span><text:span text:style-name="T387">,</text:span><text:span text:style-name="T388"><text:s/>tanto<text:s/></text:span><text:span text:style-name="T389">dos</text:span><text:span text:style-name="T390"><text:s/>pedidos de esclarecimentos quanto<text:s/></text:span><text:span text:style-name="T391">das</text:span><text:span text:style-name="T392"><text:s/>impugnações</text:span><text:span text:style-name="T393">,</text:span><text:span text:style-name="T394"><text:s/>será no dia</text:span><text:span text:style-name="T395"><text:s/></text:span><text:span text:style-name="T396">4</text:span><text:span text:style-name="T397">/</text:span><text:span text:style-name="T398">8</text:span><text:span text:style-name="T399">/202</text:span><text:span text:style-name="T400">3</text:span><text:span text:style-name="T401">, às 14 horas.</text:span></text:p>
      <text:p text:style-name="P402"><text:span text:style-name="T403">7.1.1.</text:span><text:span text:style-name="T404"><text:s/></text:span><text:span text:style-name="T405">Com relação ao<text:s/></text:span><text:span text:style-name="T406">envio por e-mail o interessado deverá confirmar o seu recebimento através do telefone (55) 3252 3257, no horário compreendido entre às<text:s/></text:span><text:span text:style-name="T407">08h</text:span><text:span text:style-name="T408"><text:s/>e 14h.</text:span></text:p>
      <text:p text:style-name="P409"><text:span text:style-name="T410">7.2.</text:span><text:span text:style-name="T411"><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12"><text:span text:style-name="T413">7.3.</text:span><text:span text:style-name="T414"><text:s/>Qualquer pessoa poderá impugnar os termos do edital do pregão na forma prevista no subitem<text:s/></text:span><text:soft-page-break/><text:span text:style-name="T415">7.1.</text:span></text:p>
      <text:p text:style-name="P416"><text:span text:style-name="T417">7.3.1.</text:span><text:span text:style-name="T418"><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19"><text:span text:style-name="T420">7.3.2.<text:s/></text:span><text:span text:style-name="T421">A impugnação feita tempestivamente pelo licitante não o impedirá de participar do processo licitatório até o trânsito em julgado da decisão a ela pertinente.</text:span></text:p>
      <text:p text:style-name="P422"><text:span text:style-name="T423">7.3.3.</text:span><text:span text:style-name="T424"><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25"><text:span text:style-name="T426">7.4.</text:span><text:span text:style-name="T427"><text:s text:c="2"/>As respostas aos pedidos de esclarecimentos e às impugnações serão divulgadas no sítio oficial da Administração, bem como junto ao Portal</text:span><text:span text:style-name="T428"><text:s/>e vincularão os participantes e a Administração.</text:span></text:p>
      <text:p text:style-name="P429"/>
      <text:p text:style-name="P430">8. ABERTURA DA SESSÃO PÚBLICA</text:p>
      <text:p text:style-name="P431"/>
      <text:p text:style-name="P432"><text:span text:style-name="T433">8.1.<text:s/></text:span><text:span text:style-name="T434">No dia e hora indicados no preâmbulo, o pregoeiro abrirá a sessão pública, mediante a utilização de sua chave e senha.</text:span></text:p>
      <text:p text:style-name="P435"><text:span text:style-name="T436">8.2.<text:s/></text:span><text:span text:style-name="T437">O licitante poderá participar da sessão pública na internet, mediante a utilização</text:span><text:span text:style-name="T438"><text:s/>de sua chave de acesso e senha</text:span><text:span text:style-name="T439"><text:s/>e deverá acompanhar o andamento do certame e as operações realizadas no sistema eletrônico durante toda a sessão pública do pregão, ficando responsável pela perda de negócios diante<text:s/></text:span><text:span text:style-name="T440">da inobservância de mensagens emitidas pelo sistema ou de sua desconexão, conforme subitem 3.5. deste edital.</text:span></text:p>
      <text:p text:style-name="P441"><text:span text:style-name="T442">8.3.<text:s/></text:span><text:span text:style-name="T443">A comunicação entre o pregoeiro e os licitantes ocorrerá mediante troca de mensagens em campo próprio do sistema eletrônico.</text:span></text:p>
      <text:p text:style-name="P444"/>
      <text:p text:style-name="P445">9. CLASSIFICAÇÃO DAS PROPOSTAS E FORMULAÇÃO DE LANCES</text:p>
      <text:p text:style-name="P446"/>
      <text:p text:style-name="P447"><text:span text:style-name="T448">9.1.<text:s/></text:span><text:span text:style-name="T449">O pregoeiro verificará as propostas apresentadas, podendo desclassificar desde logo aquelas que não estejam em conformidade com os requisitos estabelecidos no edital.</text:span></text:p>
      <text:p text:style-name="P450"><text:span text:style-name="T451">9.2.<text:s/></text:span><text:span text:style-name="T452">Serão desclassificadas as propostas que:</text:span></text:p>
      <text:p text:style-name="P453"><text:span text:style-name="T454">a)<text:s/></text:span><text:span text:style-name="T455">não atenderem às exigências contidas no edital;</text:span></text:p>
      <text:p text:style-name="P456"><text:span text:style-name="T457">b)</text:span><text:span text:style-name="T458"><text:s/>identifiquem o licitante (proposta inicial);</text:span></text:p>
      <text:p text:style-name="P459"><text:span text:style-name="T460">c)</text:span><text:span text:style-name="T461"><text:s/>forem omissas em pontos essenciais ou contenham vícios insanáveis;</text:span></text:p>
      <text:p text:style-name="P462"><text:span text:style-name="T463">d)</text:span><text:span text:style-name="T464">contiverem opções de preços ou que apresentarem preços manifestamente inexequíveis.</text:span></text:p>
      <text:p text:style-name="P465"/>
      <text:p text:style-name="P466"><text:span text:style-name="T467">9.2.1.</text:span><text:span text:style-name="T468"><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69"><text:span text:style-name="T470">9.2.2.</text:span><text:span text:style-name="T471"><text:s/></text:span><text:span text:style-name="T472">A não desclassificação da proposta não impede o seu julgamento definitivo em sentido contrário, levado a efeito na fase de aceitação.</text:span></text:p>
      <text:p text:style-name="P473"><text:span text:style-name="T474">9.3.<text:s/></text:span><text:span text:style-name="T475">Quaisquer inserções na proposta que visem modificar, extinguir ou criar direitos sem previsão no edital serão tidas como inexistentes, aproveitando-se a proposta no que não for conflitante com o instrumento convocatório.</text:span></text:p>
      <text:p text:style-name="P476"><text:span text:style-name="T477">9.4.</text:span><text:span text:style-name="T478"><text:s/>As propostas classificadas serão ordenadas automaticamente pelo sistema e o pregoeiro dará início à fase competitiva, oportunidade em que os licitantes poderão encaminhar lances exclusivamente por meio do sistema eletrônico.</text:span></text:p>
      <text:p text:style-name="P479"><text:span text:style-name="T480">9.5.<text:s/></text:span><text:span text:style-name="T481">Somente poderão participar da fase competitiva os autores das propostas classificadas.</text:span></text:p>
      <text:p text:style-name="P482"><text:span text:style-name="T483">9.5.1.</text:span><text:span text:style-name="T484"><text:s/>Somente serão classificadas as propostas com valor<text:s/></text:span><text:span text:style-name="T485">igual ou</text:span><text:span text:style-name="T486"><text:s/></text:span><text:span text:style-name="T487">superior a R$ 1.100.000,00(um milhão e<text:s/></text:span><text:span text:style-name="T488">cem</text:span><text:span text:style-name="T489"><text:s/>mil reais).</text:span><text:span text:style-name="T490"><text:s/></text:span><text:span text:style-name="T491">O valor deverá ser líquido, sendo vedada, sob qualquer título, a retenção de parcela ou valor pela proponente.</text:span></text:p>
      <text:p text:style-name="P492"><text:span text:style-name="T493">9.5.</text:span><text:span text:style-name="T494">2</text:span><text:span text:style-name="T495">.</text:span><text:span text:style-name="T496"><text:s/>Caso o licitante não apresente lances, concorrerá com o valor de sua proposta</text:span><text:span text:style-name="T497"><text:s/>inicial</text:span><text:span text:style-name="T498">.</text:span></text:p>
      <text:p text:style-name="P499"><text:span text:style-name="T500">9.6</text:span><text:span text:style-name="T501">. Na etapa competitiva (sessão pública) os licitantes poderão oferecer lances sucessivos pelo valor unitário do item e serão informados, em tempo real, do valor do lance registrado, vedada a identificação do seu autor, observando o horário fixado para duração da etapa competitiva</text:span><text:span text:style-name="T502"><text:s/>e as seguintes regras:</text:span></text:p>
      <text:p text:style-name="P503"><text:span text:style-name="T504">9.6.1.</text:span><text:span text:style-name="T505"><text:s/>O licitante será imediatamente informado do recebimento do lance e do valor consignado no registro.</text:span></text:p>
      <text:soft-page-break/>
      <text:p text:style-name="P506"><text:span text:style-name="T507">9.6.2.<text:s/></text:span><text:span text:style-name="T508">O licitante somente poderá oferecer valor<text:s/></text:span><text:span text:style-name="T509">superior</text:span><text:span text:style-name="T510"><text:s/>ao último lance por ele ofertado e registrado no sistema, observado, quando houver, o intervalo mínimo de diferença de valores</text:span><text:span text:style-name="T511"><text:s/>entre</text:span><text:span text:style-name="T512"><text:s/>os lances, que incidirá tanto em relação aos lances intermediários quanto em relação ao lance que cobrir a melhor oferta.</text:span></text:p>
      <text:p text:style-name="P513"><text:span text:style-name="T514">9.</text:span><text:span text:style-name="T515">6.2.1</text:span><text:span text:style-name="T516">.</text:span><text:span text:style-name="T517"><text:s/></text:span><text:span text:style-name="T518">O</text:span><text:span text:style-name="T519"><text:s/>intervalo/diferença/incremento de cada lance não poderá ser inferior a R$ 50.000,00 (cinquenta mil) reais, superando o lance ofertado anteriormente.</text:span></text:p>
      <text:p text:style-name="P520"><text:span text:style-name="T521">9.6.3.</text:span><text:span text:style-name="T522"><text:s/>Se algum proponente fizer um lance que esteja em desacordo com a licitação (preços e diferenças inexequíveis ou excessivas) poderá tê-lo cancelado pelo Pregoeiro através do sistema</text:span><text:span text:style-name="T523">, mediante solicitação</text:span><text:span text:style-name="T524">.<text:s/></text:span></text:p>
      <text:p text:style-name="P525"><text:span text:style-name="T526">9.6.4.<text:s/></text:span><text:span text:style-name="T527">Não serão aceitos dois ou mais lances iguais e prevalecerá aquele que for recebido e registrado primeiro.</text:span></text:p>
      <text:p text:style-name="P528">9.7. O lance deverá ser ofertado pelo valor unitário do item.</text:p>
      <text:p text:style-name="P529"><text:span text:style-name="T530">9.8.</text:span><text:span text:style-name="T531"><text:s/>As propostas</text:span><text:span text:style-name="T532"><text:s/>serão julgadas pelo critério<text:s/></text:span><text:span text:style-name="T533">do</text:span><text:span text:style-name="T534"><text:s/></text:span><text:span text:style-name="T535">MAIOR VALOR OFERTADO(MAIOR OFERTA)</text:span><text:span text:style-name="T536"><text:s/></text:span><text:span text:style-name="T537">e o julgamento será realizado pelo Pregoeiro levando em consideração a maior oferta para a remuneração da cessão. As propostas serão classificadas pela ordem decrescente de valores.</text:span></text:p>
      <text:p text:style-name="P538"/>
      <text:p text:style-name="P539">10. MODO DE DISPUTA</text:p>
      <text:p text:style-name="P540"/>
      <text:p text:style-name="P541"><text:span text:style-name="T542">10.1.<text:s/></text:span><text:span text:style-name="T543">Será adotado o<text:s/></text:span><text:span text:style-name="T544">MODO DE DISPUTA ABERTO</text:span><text:span text:style-name="T545"><text:s/>em que os licitantes apresentarão lances públicos e sucessivos, observando as regras constantes no item 9.</text:span></text:p>
      <text:p text:style-name="P546"><text:span text:style-name="T547">10.1.1.</text:span><text:span text:style-name="T548"><text:s/></text:span><text:span text:style-name="T549">Por ser modo de disputa aberto, haverá o</text:span><text:span text:style-name="T550"><text:s/>intervalo de diferença de valores entre os lances que será de no mínimo R$<text:s/></text:span><text:span text:style-name="T551">50.000,00 (cinquenta) mil reais</text:span><text:span text:style-name="T552"><text:s/>que incidirá tanto em relação aos lances intermediários, quanto em relação ao lance que cobrir a melhor oferta.</text:span></text:p>
      <text:p text:style-name="P553"><text:span text:style-name="T554">10.2.<text:s/></text:span><text:span text:style-name="T555">A etapa competitiva de envio de lances na sessão pública<text:s/></text:span><text:span text:style-name="T556">durará dez minutos e, após isso, será prorrogada automaticamente pelo sistema quando houver lance ofertado nos últimos dois minutos do período de duração da sessão pública.</text:span></text:p>
      <text:p text:style-name="P557">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58"><text:span text:style-name="T559">10.3.<text:s/></text:span><text:span text:style-name="T560">A prorrogação automática da etapa de envio de lances será de 2 (dois) minutos e ocorrerá sucessivamente sempre que houver lances enviados nesse período de prorrogação, inclusive quando se tratar de lances intermediários.</text:span></text:p>
      <text:p text:style-name="P561"><text:span text:style-name="T562">10.4.<text:s/></text:span><text:span text:style-name="T563">Na hipótese de não haver novos lances, a sessão pública será encerrada automaticamente.</text:span></text:p>
      <text:p text:style-name="P564"><text:span text:style-name="T565">10.5.</text:span><text:span text:style-name="T566"><text:s/>Encerrada a sessão pública<text:s/></text:span><text:span text:style-name="T567">sem prorrogação automática pelo sistema</text:span><text:span text:style-name="T568">, o pregoeiro poderá, assessorado pela equipe de apoio, admitir o reinício da etapa de envio de lances, em prol da consecução do melhor preço, mediante justificativa.</text:span></text:p>
      <text:p text:style-name="P569"><text:span text:style-name="T570">10.6.<text:s/></text:span><text:span text:style-name="T571">Na hipótese de o sistema eletrônico desconectar para o pregoeiro no decorrer da etapa de envio de lances da sessão pública e permanecer acessível aos licitantes, os lances continuarão sendo recebidos, sem prejuízo dos atos realizados.</text:span></text:p>
      <text:p text:style-name="P572"><text:span text:style-name="T573">10.7.<text:s/></text:span><text:span text:style-name="T57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75"/>
      <text:p text:style-name="P576">11. CRITÉRIOS DE DESEMPATE</text:p>
      <text:p text:style-name="P577"/>
      <text:p text:style-name="P578"><text:span text:style-name="T579">11.1.<text:s/></text:span><text:span text:style-name="T580">Encerrada etapa de envio de lances, será apurada a ocorrência de empate, nos termos dos artigos  44 e 45 da Lei Complementar nº 123/2006,<text:s/></text:span><text:span text:style-name="T581">sendo assegurada, como critério do desempate, preferência de contratação para as beneficiárias que tiverem declar</text:span><text:span text:style-name="T582">ado nos termos do subitem 4.2.3</text:span><text:span text:style-name="T583"><text:s/>deste edital.</text:span></text:p>
      <text:p text:style-name="P584"><text:span text:style-name="T585">11.1.1.<text:s/></text:span><text:span text:style-name="T586">Entende-se como empate, para fins da Lei Complementar nº 123/2006, aquelas situações em que as<text:s/></text:span><text:span text:style-name="T587">propostas apresentadas pelas beneficiárias sejam iguais ou<text:s/></text:span><text:span text:style-name="T588">inferiores</text:span><text:span text:style-name="T589"><text:s/>em até 5% (cinco por cento) à proposta de<text:s/></text:span><text:span text:style-name="T590">maior valor</text:span><text:span text:style-name="T591">.</text:span></text:p>
      <text:p text:style-name="P592"><text:span text:style-name="T593">11.1.2.<text:s/></text:span><text:span text:style-name="T594">Ocorrendo o empate, na forma do subitem anterior, proceder-se-á da seguinte forma:</text:span></text:p>
      <text:p text:style-name="P595"><text:span text:style-name="T596">a)<text:s/></text:span><text:span text:style-name="T597">A beneficiária será convocada via<text:s/></text:span><text:span text:style-name="T598">“chat”</text:span><text:span text:style-name="T599"><text:s/>do sistema para apresentar, no prazo de 5 (cinco) minutos, nova proposta,<text:s/></text:span><text:span text:style-name="T600">SUPERIOR</text:span><text:span text:style-name="T601"><text:s/>àquela considerada, até então, de<text:s/></text:span><text:span text:style-name="T602">maior</text:span><text:span text:style-name="T603"><text:s/>preço, situação em que será declarada vencedora do certame.</text:span></text:p>
      <text:soft-page-break/>
      <text:p text:style-name="P604"><text:span text:style-name="T605">b)<text:s/></text:span><text:span text:style-name="T606">Se a beneficiária, convocada na forma da alínea anterior, não apresentar nova proposta,<text:s/></text:span><text:span text:style-name="T607">superior</text:span><text:span text:style-name="T608"><text:s/>à de<text:s/></text:span><text:span text:style-name="T609">maior</text:span><text:span text:style-name="T610"><text:s/>preço, será facultada, pela ordem de classificação, às demais microempresas, empresas de pequeno porte ou cooperativas remanescentes, que se enquadrare</text:span><text:span text:style-name="T611">m na hipótese do subitem 11.1.1</text:span><text:span text:style-name="T612"><text:s/>deste edital, a apresentação de nova proposta, no prazo previsto na alínea<text:s/></text:span><text:span text:style-name="T613">a</text:span><text:span text:style-name="T614"><text:s/>deste subitem.</text:span></text:p>
      <text:p text:style-name="P615"><text:span text:style-name="T616">11.1.3.</text:span><text:span text:style-name="T617"><text:s/>O disposto no subitem 11.1</text:span><text:span text:style-name="T618"><text:s/>não se aplica às hipóteses em que a proposta de<text:s/></text:span><text:span text:style-name="T619">maior</text:span><text:span text:style-name="T620"><text:s/>valor inicial tiver sido apresentada por beneficiária da Lei Complementar nº 123/2006.</text:span></text:p>
      <text:p text:style-name="P621"><text:span text:style-name="T622">11.2</text:span><text:span text:style-name="T623">.<text:s/></text:span><text:span text:style-name="T624">Se não houver licitante que at</text:span><text:span text:style-name="T625">enda ao subitem 11.1</text:span><text:span text:style-name="T626"><text:s/>e seus subitens, serão observados os critérios do art. 3º, §2º, da Lei nº 8.666/1993.</text:span></text:p>
      <text:p text:style-name="P627">Observação: Os critérios de desempate serão aplicados nos termos acima, caso não haja envio de lances após o início da fase competitiva.</text:p>
      <text:p text:style-name="P628"><text:span text:style-name="T629">11.3.<text:s/></text:span><text:span text:style-name="T630">Persistindo o empate, a proposta vencedora será sorteada pelo sistema eletrônico dentre as propostas empatadas, de acordo com o art. 45, § 2º, da Lei nº 8.666/1993.</text:span></text:p>
      <text:p text:style-name="P631"/>
      <text:p text:style-name="P632">12. NEGOCIAÇÃO, ENCAMINHAMENTO DA PROPOSTA VENCEDORA E JULGAMENTO</text:p>
      <text:p text:style-name="P633"/>
      <text:p text:style-name="P634"><text:span text:style-name="T635">12.1.<text:s/></text:span><text:span text:style-name="T636">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37"><text:span text:style-name="T638">12.1.1.</text:span><text:span text:style-name="T639"><text:s/>A negociação será realizada por meio do sistema e poderá ser acompanhada pelos demais licitantes.</text:span></text:p>
      <text:p text:style-name="P640"><text:span text:style-name="T641">12.2.<text:s/></text:span><text:span text:style-name="T642">O pregoeiro solicitará ao licitante melhor classificado que no</text:span><text:span text:style-name="T643"><text:s/>prazo de</text:span><text:span text:style-name="T644"><text:s/></text:span><text:span text:style-name="T645">2 (duas) horas</text:span><text:span text:style-name="T646">, envie</text:span><text:span text:style-name="T647"><text:s/>através do Portal</text:span><text:span text:style-name="T648"><text:s/>a proposta adequada ao último valor ofertado após a negociação realizada, acompanhada, se for o caso, dos documentos complementares.</text:span></text:p>
      <text:p text:style-name="P649"><text:span text:style-name="T650">12.2.1.<text:s/></text:span><text:span text:style-name="T651">Dentre os documentos complementares passíveis de solicitação pelo Pregoeiro, destacam-se os que contenham características do<text:s/></text:span><text:span text:style-name="T652">serviço</text:span><text:span text:style-name="T653"><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54"><text:span text:style-name="T655">12.2.2.</text:span><text:span text:style-name="T656"><text:s/></text:span><text:span text:style-name="T657">SOB PENA DE DESCLASSIFICAÇÃO,<text:s/></text:span><text:span text:style-name="T658">A</text:span><text:span text:style-name="T659"><text:s/>PROPOSTA FINAL</text:span><text:span text:style-name="T660"><text:s/>DO LICITANTE VENCEDOR, ADEQUADA AO ÚLTIMO VALOR OFERTADO, APÓS A NEGOCIAÇÃO, DEVERÁ:</text:span></text:p>
      <text:p text:style-name="P661"><text:span text:style-name="T662">a)</text:span><text:span text:style-name="T663"><text:s/>ser encaminhada via sistema eletrônico</text:span><text:span text:style-name="T664"><text:s/></text:span><text:span text:style-name="T665">(Portal), no prazo contido no subitem 12.2., seguindo as diretrizes do Anexo II (modelo de proposta financeira), sendo redigida em língua portuguesa, datilografada ou digitada, em uma via, sem emendas, rasuras, entrelinhas ou ressalvas,<text:s/></text:span><text:span text:style-name="T666">devendo ser assinada pelo seu representante, devidamente identificado</text:span><text:span text:style-name="T667">.</text:span></text:p>
      <text:p text:style-name="P668"><text:span text:style-name="T669">12.3.</text:span><text:span text:style-name="T670"><text:s/>O preço da proposta dever</text:span><text:span text:style-name="T671">á</text:span><text:span text:style-name="T672"><text:s/>ser expre</text:span><text:span text:style-name="T673">sso em moeda corrente nacional</text:span><text:span text:style-name="T674"><text:s/>e por extenso</text:span><text:span text:style-name="T675">.</text:span></text:p>
      <text:p text:style-name="P676"><text:span text:style-name="T677">12.3.1.</text:span><text:span text:style-name="T678"><text:s/>Ocorrendo divergência entre o preço unitário e o preço total, prevalecerá o primeiro</text:span><text:span text:style-name="T679">,<text:s/></text:span><text:span text:style-name="T680">no caso de divergência entre o valor numérico e o valor expresso por extenso, prevalecer</text:span><text:span text:style-name="T681">á</text:span><text:span text:style-name="T682"><text:s/>este último.</text:span><text:span text:style-name="T683"><text:s/></text:span></text:p>
      <text:p text:style-name="P684"/>
      <text:p text:style-name="P685">13. VERIFICAÇÃO DA HABILITAÇÃO</text:p>
      <text:p text:style-name="P686"><text:tab/></text:p>
      <text:p text:style-name="P687"><text:span text:style-name="T688">1</text:span><text:span text:style-name="T689">3</text:span><text:span text:style-name="T690">.1.<text:s/></text:span><text:span text:style-name="T691">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92"><text:span text:style-name="T693">1</text:span><text:span text:style-name="T694">3</text:span><text:span text:style-name="T695">.1.1.<text:s/></text:span><text:span text:style-name="T696">A verificação pelo órgão ou entidade promotora do certame nos sítios eletrônicos oficiais de órgãos e entidades emissores de certidões e documentos constitui meio legal de prova, para fins de habilitação.</text:span></text:p>
      <text:p text:style-name="P697"><text:span text:style-name="T698">1</text:span><text:span text:style-name="T699">3</text:span><text:span text:style-name="T700">.2.<text:s/></text:span><text:span text:style-name="T701">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702"><text:span text:style-name="T703">13.</text:span><text:span text:style-name="T704">2.1.</text:span><text:span text:style-name="T705"><text:s/></text:span><text:span text:style-name="T706">O benefício de que trata o subitem anterior não eximirá a beneficiária, da apresentação de todos os documentos fiscais e trabalhista, ainda que apresentem alguma restrição.</text:span></text:p>
      <text:p text:style-name="P707"><text:span text:style-name="T708">1</text:span><text:span text:style-name="T709">3</text:span><text:span text:style-name="T710">.3.</text:span><text:span text:style-name="T711"><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soft-page-break/>
      <text:p text:style-name="P712"><text:span text:style-name="T713">1</text:span><text:span text:style-name="T714">3</text:span><text:span text:style-name="T715">.4</text:span><text:span text:style-name="T716">.<text:s/></text:span><text:span text:style-name="T717">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718"><text:span text:style-name="T719">1</text:span><text:span text:style-name="T720">3</text:span><text:span text:style-name="T721">.</text:span><text:span text:style-name="T722">5</text:span><text:span text:style-name="T723">.<text:s/></text:span><text:span text:style-name="T724">Constatado o atendimento às exigências estabelecidas no edital, o lic</text:span><text:span text:style-name="T725">itante será declarado</text:span><text:span text:style-name="T726"><text:s/></text:span><text:span text:style-name="T727">vencedor</text:span><text:span text:style-name="T728"><text:s/>oportunizando-se a manifestação da intenção de recurso.</text:span></text:p>
      <text:p text:style-name="P729"/>
      <text:p text:style-name="P730">14. RECURSO</text:p>
      <text:p text:style-name="P731"/>
      <text:p text:style-name="P732"><text:span text:style-name="T733">14</text:span><text:span text:style-name="T734">.1.<text:s/></text:span><text:span text:style-name="T735">Declarado o vencedor ou proclamado o resultado sem que haja um vencedor, os licitantes poderão manifestar justificadamente a intenção de interposição de recurso, em campo próprio do sistema, sob pena de decadência do direito de recurso.</text:span></text:p>
      <text:p text:style-name="P736"><text:span text:style-name="T737">1</text:span><text:span text:style-name="T738">4</text:span><text:span text:style-name="T739">.2.<text:s/></text:span><text:span text:style-name="T740">Havendo a manifestação do interesse em recorrer, será concedido o prazo de 3 (três) dia</text:span><text:span text:style-name="T741">s</text:span><text:span text:style-name="T742"><text:s/>para a interposição das razões do recurso, também via sistema,<text:s/></text:span><text:span text:style-name="T743">ficando os demais licitantes desde logo intimados para, se desejarem, apresentar contrarrazões em igual número de dias, que começarão a correr do término do prazo do recorrente.</text:span></text:p>
      <text:p text:style-name="P744"><text:span text:style-name="T745">1</text:span><text:span text:style-name="T746">4</text:span><text:span text:style-name="T747">.3.<text:s/></text:span><text:span text:style-name="T748">Interposto o recurso, o pregoeiro poderá motivadamente reconsiderar ou manter a sua decisão, sendo que neste caso deverá remeter o recurso para o julgamento da autoridade competente.</text:span></text:p>
      <text:p text:style-name="P749"><text:span text:style-name="T750">1</text:span><text:span text:style-name="T751">4</text:span><text:span text:style-name="T752">.4.<text:s/></text:span><text:span text:style-name="T753">O acolhimento de recurso importará a invalidação apenas dos atos insuscetíveis de aproveitamento.</text:span></text:p>
      <text:p text:style-name="P754"><text:span text:style-name="T755">1</text:span><text:span text:style-name="T756">4</text:span><text:span text:style-name="T757">.4.1.</text:span><text:span text:style-name="T758"><text:s/>Os recursos somente terão efeito devolutivo.</text:span></text:p>
      <text:p text:style-name="P759"><text:span text:style-name="T760">1</text:span><text:span text:style-name="T761">4</text:span><text:span text:style-name="T762">.5.</text:span><text:span text:style-name="T763"><text:s/></text:span><text:span text:style-name="T764">O acompanhamento dos resultados, recursos e atos pertinentes a este edital poderão ser consultados no endereço:<text:s/></text:span><text:a xlink:href="https://www.portaldecompraspublicas.com.br" office:target-frame-name="_top" xlink:show="replace"><text:span text:style-name="T765">https://www.portaldecompraspublicas.com.br</text:span></text:a><text:span text:style-name="T766"><text:s/>que será atualizado a cada nova etapa do pregão.</text:span></text:p>
      <text:p text:style-name="P767"/>
      <text:p text:style-name="P768">15. ADJUDICAÇÃO E HOMOLOGAÇÃO</text:p>
      <text:p text:style-name="P769"/>
      <text:p text:style-name="P770"><text:span text:style-name="T771">1</text:span><text:span text:style-name="T772">5</text:span><text:span text:style-name="T773">.1.<text:s/></text:span><text:span text:style-name="T774">Decididos os recursos e constatada a regularidade dos atos praticados, a autoridade competente adjudicará o objeto e homologará o procedimento licitatório.</text:span></text:p>
      <text:p text:style-name="P775"><text:span text:style-name="T776">15</text:span><text:span text:style-name="T777">.2.<text:s/></text:span><text:span text:style-name="T778">Na ausência de recurso, caberá ao pregoeiro adjudicar o objeto e encaminhar o processo devidamente instruído à autoridade superior e propor a homologação.</text:span></text:p>
      <text:p text:style-name="P779"/>
      <text:p text:style-name="P780">16. CONDIÇÕES DE CONTRATAÇÃO</text:p>
      <text:p text:style-name="P781"/>
      <text:p text:style-name="P782"><text:span text:style-name="T783">16.1.<text:s/></text:span><text:span text:style-name="T784">Após a homologação, o adjudicatário será convocado para no prazo de</text:span><text:span text:style-name="T785"><text:s/>até<text:s/></text:span><text:span text:style-name="T786">5 (cinco) dias úteis, assinar o contrato.</text:span></text:p>
      <text:p text:style-name="P787"><text:span text:style-name="T788">16.1.1.<text:s/></text:span><text:span text:style-name="T789">O prazo mencionado no subitem acima poderá ser prorrogado uma só vez por igual período, quando solicitado pela parte durante o seu transcurso e desde que ocorra motivo justificado</text:span><text:span text:style-name="T790"><text:s/>e aceito pela A</text:span><text:span text:style-name="T791">dministração conforme previsto no parágrafo primeiro do artigo 64 da Lei 8.666/93.</text:span></text:p>
      <text:p text:style-name="P792"><text:span text:style-name="T793">16.2.</text:span><text:span text:style-name="T794"><text:s/></text:span><text:span text:style-name="T795">O prazo de contratação do objeto deste Pregão é de<text:s/></text:span><text:span text:style-name="T796">60</text:span><text:span text:style-name="T797"><text:s/>(</text:span><text:span text:style-name="T798">sessenta</text:span><text:span text:style-name="T799">) meses, a contar da data de assinatura do contrato</text:span><text:span text:style-name="T800">.</text:span></text:p>
      <text:p text:style-name="P801"><text:span text:style-name="T802">16.3.<text:s/></text:span><text:span text:style-name="T803">As certidões e documentos que tenham sido expedidos em meio eletrônico e/ou que possuam autenticações digitais serão tidos como originais após terem a autenticidade de seus dados conferidos pelo Pregoeiro,<text:s/></text:span><text:span text:style-name="T804">dispensando-se nova apresentação</text:span><text:span text:style-name="T805">,<text:s/></text:span><text:span text:style-name="T806">exceto se vencido o prazo de validade.</text:span></text:p>
      <text:p text:style-name="P807"><text:span text:style-name="T808">16.</text:span><text:span text:style-name="T809">4.</text:span><text:span text:style-name="T810"><text:s/></text:span><text:span text:style-name="T811">A<text:s/></text:span><text:span text:style-name="T812">entidade<text:s/></text:span><text:span text:style-name="T813">que tiver certificação digital poderá assinar o contrato de prestação de serviço digitalmente e devolver ao remetente pelo e-mail<text:s/></text:span><text:a xlink:href="mailto:licitacoes@saofranciscodeassis.rs.gov.br" office:target-frame-name="_top" xlink:show="replace"><text:span text:style-name="T814">licitacoes@saofranciscodeassis.rs.gov.br</text:span></text:a></text:p>
      <text:p text:style-name="P815"><text:span text:style-name="T816">16.</text:span><text:span text:style-name="T817">5.</text:span><text:span text:style-name="T818"><text:s/></text:span><text:span text:style-name="T819">O envio dos documentos que não se enquadram no disposto no subitem 1</text:span><text:span text:style-name="T820">6</text:span><text:span text:style-name="T821">.3, observado o disposto no art. 32 da Lei Federal 8.666/93, deverá ser feito da seguinte forma</text:span><text:span text:style-name="T822">:<text:s/></text:span></text:p>
      <text:p text:style-name="P823"><text:span text:style-name="T824">a)<text:s/></text:span><text:span text:style-name="T825">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826">licitacoes@saofranciscodeassis.rs.gov.br</text:span></text:a><text:span text:style-name="T827"><text:s/></text:span></text:p>
      <text:p text:style-name="P828"><text:span text:style-name="T829">b)</text:span><text:span text:style-name="T830"><text:s/>O envelope contendo a documentação deverá obrigatoriamente ser identificado na face externa, para a qual se sugere a seguinte redação:</text:span></text:p>
      <text:p text:style-name="P831"/>
      <text:p text:style-name="P832">PREFEITURA MUNICIPAL DE SÃO FRANCISCO DE ASSIS – SETOR DE LICITAÇÕES</text:p>
      <text:p text:style-name="P833">PREGÃO ELETRÔNICO Nº<text:s/>024/2023</text:p>
      <text:soft-page-break/>
      <text:p text:style-name="P834">DOCUMENTOS DE HABILITAÇÃO</text:p>
      <text:p text:style-name="P835">RAZÃO SOCIAL DA EMPRESA</text:p>
      <text:p text:style-name="P836">CNPJ</text:p>
      <text:p text:style-name="P837">ENDEREÇO</text:p>
      <text:p text:style-name="P838">TELEFONE E E-MAIL PARA CONTATO</text:p>
      <text:p text:style-name="P839"/>
      <text:p text:style-name="P840"><text:span text:style-name="T841">16.</text:span><text:span text:style-name="T842">6</text:span><text:span text:style-name="T843">.</text:span><text:span text:style-name="T844"><text:s/>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845"><text:span text:style-name="T846">16.</text:span><text:span text:style-name="T847">7</text:span><text:span text:style-name="T848">.</text:span><text:span text:style-name="T849"><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850"><text:span text:style-name="T851">16.</text:span><text:span text:style-name="T852">8</text:span><text:span text:style-name="T853">.<text:s/></text:span><text:span text:style-name="T854">A não apresentação dos originais ou cópias autenticadas dos documentos de habilitação, no prazo<text:s/></text:span><text:span text:style-name="T855">determinado<text:s/></text:span><text:span text:style-name="T856">será equiparada a uma recusa injustificada à contratação, ressalvado o disposto no subitem 16.</text:span><text:span text:style-name="T857">3</text:span><text:span text:style-name="T858">.</text:span></text:p>
      <text:p text:style-name="P859"/>
      <text:p text:style-name="P860">17. DA DOTAÇÃO ORÇAMENTÁRIA</text:p>
      <text:p text:style-name="P861"/>
      <text:p text:style-name="P862"><text:span text:style-name="T863">17.1.<text:s/></text:span><text:span text:style-name="T864"><text:s/></text:span><text:span text:style-name="T865">Por se tratar de contrato que não enseja despesa à contratante e sim receita, a rubrica é a seguinte:<text:s/></text:span></text:p>
      <text:p text:style-name="P866"/>
      <text:p text:style-name="P867"><text:span text:style-name="T868">(</text:span><text:span text:style-name="T869">13610111</text:span><text:span text:style-name="T870">)</text:span><text:span text:style-name="T871"><text:s/>- Cessão do Direito de Operacionalização de Pagamento – Folha<text:s/></text:span><text:span text:style-name="T872">E</text:span><text:span text:style-name="T873">xecutivo.</text:span></text:p>
      <text:p text:style-name="P874"/>
      <text:p text:style-name="P875">18. DA<text:s/>PRESTAÇÃO<text:s/>DO SERVIÇO</text:p>
      <text:p text:style-name="P876"/>
      <text:p text:style-name="P877"><text:span text:style-name="T878">18</text:span><text:span text:style-name="T879">.1.</text:span><text:span text:style-name="T880"><text:s/>O objeto licitado deverá ser prestado em consonância com o especificado<text:s/></text:span><text:span text:style-name="T881">neste edital e anexos</text:span><text:span text:style-name="T882">.<text:s/></text:span></text:p>
      <text:p text:style-name="P883"/>
      <text:p text:style-name="P884">19. DO PAGAMENTO</text:p>
      <text:p text:style-name="P885"/>
      <text:p text:style-name="P886"><text:span text:style-name="T887">19.1.<text:s/></text:span><text:span text:style-name="T888">A vencedora deverá<text:s/></text:span><text:span text:style-name="T889">creditar</text:span><text:span text:style-name="T890"><text:s/></text:span><text:span text:style-name="T891">em conta bancária a ser indicada pela Secretaria Municipal da Fazenda, em uma só vez, o valor integral da proposta financeira<text:s/></text:span><text:span text:style-name="T892">homologada</text:span><text:span text:style-name="T893">, no prazo de até 10 (dez) dias contados da assinatura do contrato.</text:span></text:p>
      <text:p text:style-name="P894"><text:span text:style-name="T895">19.2</text:span><text:span text:style-name="T896">. Em caso de atraso no repasse, a vencedora deverá pagar à Prefeitura<text:s/></text:span><text:span text:style-name="T897">Multa de<text:s/></text:span><text:span text:style-name="T898">1% (um por cento) do valor da proposta, por dia, até o limite de 10(dez) dias, após será considerado inexecução total do contrato.<text:s/></text:span></text:p>
      <text:p text:style-name="P899"><text:span text:style-name="T900">19.2.1.<text:s/></text:span><text:span text:style-name="T901">Se ocorrer inexecução total do contrato, na forma do item anterior, a multa será cumulada com suspensão do direito de licitar e o impedimento de contratar com a Administração pelo prazo de 5 (cinco) anos</text:span></text:p>
      <text:p text:style-name="P902"/>
      <text:p text:style-name="P903">20.<text:s/>DAS<text:s/>SANÇÕES ADMINISTRATIVAS</text:p>
      <text:p text:style-name="P904"/>
      <text:p text:style-name="P905"><text:span text:style-name="T906">20</text:span><text:span text:style-name="T907">.1.</text:span><text:span text:style-name="T908"><text:s/>Multa de 1% (um por cento) do valor da proposta, por dia, em caso de atraso no repasse de que tratam o<text:s/></text:span><text:span text:style-name="T909">subitem<text:s/></text:span><text:span text:style-name="T910">19</text:span><text:span text:style-name="T911">.1,<text:s/></text:span><text:span text:style-name="T912">até o limite de 10</text:span><text:span text:style-name="T913"><text:s/>(</text:span><text:span text:style-name="T914">dez) dias, após o qual será considerado inexecução total do contrato.</text:span></text:p>
      <text:p text:style-name="P915"><text:span text:style-name="T916">20</text:span><text:span text:style-name="T917">.2.<text:s/></text:span><text:span text:style-name="T918">Se ocorrer inexecução total do contrato, na forma do item anterior, a multa será cumulada com suspensão do direito de licitar e o impedimento de contratar com a Administração pelo prazo de 05 (cinco) anos.</text:span></text:p>
      <text:p text:style-name="P919"><text:span text:style-name="T920">20</text:span><text:span text:style-name="T921">.3.<text:s/></text:span><text:span text:style-name="T922">Multa de 0,5% (</text:span><text:span text:style-name="T923">meio por cento) do valor do contrato, por dia, no caso de atraso no cumprimento das demais obrigações previstas no edital, limitado esta a 30 (trinta) dias, após o qual será considerado inexecução contratual.</text:span></text:p>
      <text:p text:style-name="P924"><text:span text:style-name="T925">20</text:span><text:span text:style-name="T926">.4.<text:s/></text:span><text:span text:style-name="T927">Se ocorrer a inexecução contratual, na forma do item anterior, a multa será cumulada com a suspensão do direito de licitar e o impedimento de contratar com a Administração pelo prazo de 05</text:span><text:span text:style-name="T928"><text:s/>(</text:span><text:span text:style-name="T929">cinco) anos.</text:span></text:p>
      <text:p text:style-name="P930"><text:span text:style-name="T931">20</text:span><text:span text:style-name="T932">.5.<text:s/></text:span><text:span text:style-name="T933">A Administração, em caso de cumprimento insatisfatório de qualquer das obrigações assumidas</text:span><text:span text:style-name="T934"><text:s/>pela contratada</text:span><text:span text:style-name="T935">, aplicará penalidade de advertência, visando a correção das faltas apontadas.</text:span></text:p>
      <text:p text:style-name="P936"/>
      <text:soft-page-break/>
      <text:p text:style-name="P937"><text:span text:style-name="T938">20</text:span><text:span text:style-name="T939">.6.</text:span><text:span text:style-name="T940"><text:s/>Se a contratada, após o recebimento da advertência, não corrigir as faltas apontadas ou, as tendo corrigido, voltar a cometê-las, a Administração aplicará multa de 5% (cinco por cento) sobre o valor do contrato, podendo, inclusive, proceder a rescisão do contrato.</text:span></text:p>
      <text:p text:style-name="P941"><text:span text:style-name="T942">20</text:span><text:span text:style-name="T943">.7</text:span><text:span text:style-name="T944">.</text:span><text:span text:style-name="T945"><text:s/>Multa de 8% (oito por cento) sobre o valor do contrato, cumulada com a pena de suspensão do direito de licitar e contratar com a Administração pelo prazo de um ano, quando o contratado se recusar a executar, sem justa causa, em parte, o objeto contratual.<text:s/></text:span></text:p>
      <text:p text:style-name="P946"><text:span text:style-name="T947">20</text:span><text:span text:style-name="T948">.8.</text:span><text:span text:style-name="T949"><text:s/>Multa de 10% (dez por cento) sobre o valor do contrato, cumulada com a pena de suspensão do direito de licitar e contratar com a Administração pelo prazo de dois anos, quando o contratado se recusar a executar, sem justa causa, a totalidade do objeto contratual.<text:s/></text:span></text:p>
      <text:p text:style-name="P950"><text:span text:style-name="T951">20</text:span><text:span text:style-name="T952">.9.</text:span><text:span text:style-name="T953"><text:s/>Em qualquer caso, a rescisão do contrato, por culpa da contratada, implicará no perdimento, em favor do Poder Público, dos valores repassados ao Município.<text:s/></text:span></text:p>
      <text:p text:style-name="P954"><text:span text:style-name="T955">20</text:span><text:span text:style-name="T956">.10.</text:span><text:span text:style-name="T957"><text:s/>Se da infração ao contrato, pela contratada, decorrer dano patrimonial ao Município, será aplicada a penalidade de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e suspensão do direito de licitar e o impedimento de contratar, aplicado de acordo com os critérios fixados nos itens anteriores</text:span></text:p>
      <text:p text:style-name="P958"/>
      <text:p text:style-name="P959">21. DAS DISPOSIÇÕES GERAIS</text:p>
      <text:p text:style-name="P960"><text:tab/></text:p>
      <text:p text:style-name="P961"><text:span text:style-name="T962">2</text:span><text:span text:style-name="T963">1</text:span><text:span text:style-name="T964">.1.<text:s/></text:span><text:span text:style-name="T965">Na contagem dos prazos estabelecidos neste edital, excluir-se-á o dia do início e incluir-se-á o do vencimento, e considerar-se-ão os dias consecutivos, exceto quando for explicitamente disposto em contrário.</text:span></text:p>
      <text:p text:style-name="P966"><text:span text:style-name="T967">2</text:span><text:span text:style-name="T968">1</text:span><text:span text:style-name="T969">.1.1.<text:s/></text:span><text:span text:style-name="T97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971">cipal de São Francisco de Assis-RS.</text:span></text:p>
      <text:p text:style-name="P972"><text:span text:style-name="T973">2</text:span><text:span text:style-name="T974">1</text:span><text:span text:style-name="T975">.2.<text:s/></text:span><text:span text:style-name="T976">A apresentação da proposta de preços implica na plena aceitação das condições deste edital, sujeitando-se o licitante às sanç</text:span><text:span text:style-name="T977">ões nele contidas.</text:span></text:p>
      <text:p text:style-name="P978"><text:span text:style-name="T979">2</text:span><text:span text:style-name="T980">1</text:span><text:span text:style-name="T981">.3.</text:span><text:span text:style-name="T982"><text:s/>O resultado desta licitação será lavrado em Ata, a qual será assinada pelo Pregoeiro e Equipe de Apoio.</text:span></text:p>
      <text:p text:style-name="P983"><text:span text:style-name="T984">2</text:span><text:span text:style-name="T985">1</text:span><text:span text:style-name="T986">.4.</text:span><text:span text:style-name="T987"><text:s/>No interesse da Administração, sem que caiba às empresas participantes qualquer recurso ou indenização, poderá a licitação ter:<text:s/></text:span></text:p>
      <text:p text:style-name="P988"><text:span text:style-name="T989">a)</text:span><text:span text:style-name="T990"><text:s/>adiada sua abertura;<text:s/></text:span></text:p>
      <text:p text:style-name="P991"><text:span text:style-name="T992">b)</text:span><text:span text:style-name="T993"><text:s/>alterado o edital, com fixação de novo prazo para a realização da licitação, se a alteração afetar a elaboração das propostas.</text:span></text:p>
      <text:p text:style-name="P994"><text:span text:style-name="T995">2</text:span><text:span text:style-name="T996">1</text:span><text:span text:style-name="T997">.5.<text:s/></text:span><text:span text:style-name="T998">A Administração se reserva o direito de anular ou revogar, a qualquer tempo, a presente licitação, sem que disto decorra qualquer direito aos licitantes nos termos do artigo 49 da Lei 8.666/93.</text:span></text:p>
      <text:p text:style-name="P999"><text:span text:style-name="T1000">2</text:span><text:span text:style-name="T1001">1</text:span><text:span text:style-name="T1002">.6.<text:s/></text:span><text:span text:style-name="T1003">A nulidade do processo licitatório induzirá a nulidade dos atos decorrentes.</text:span></text:p>
      <text:p text:style-name="P1004"><text:span text:style-name="T1005">2</text:span><text:span text:style-name="T1006">1</text:span><text:span text:style-name="T1007">.7.<text:s/></text:span><text:span text:style-name="T1008">É facultado ao pregoeiro ou à autoridade superior, em qualquer fase da licitação, promover diligências com vistas a esclarecer ou a complementar a instrução do processo.</text:span></text:p>
      <text:p text:style-name="P1009"><text:span text:style-name="T1010">2</text:span><text:span text:style-name="T1011">1</text:span><text:span text:style-name="T1012">.8.<text:s/></text:span><text:span text:style-name="T101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14"><text:span text:style-name="T1015">2</text:span><text:span text:style-name="T1016">1</text:span><text:span text:style-name="T1017">.9.<text:s/></text:span><text:span text:style-name="T1018">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19"><text:span text:style-name="T1020">2</text:span><text:span text:style-name="T1021">1</text:span><text:span text:style-name="T1022">.10.<text:s/></text:span><text:span text:style-name="T1023">As normas que disciplinam este Pregão serão interpretadas em favor da ampliação da disputa entre os proponentes, desde que não comprometam o interesse da Administração, a isonomia, a finalidade e a segurança da contratação.</text:span><text:span text:style-name="T1024"><text:s/></text:span><text:span text:style-name="T1025">A ausência de alguma informação em documento exigido poderá ser suprida pelo Pregoeiro, se os dados existirem em outro documento.</text:span></text:p>
      <text:p text:style-name="P1026"><text:span text:style-name="T1027">2</text:span><text:span text:style-name="T1028">1</text:span><text:span text:style-name="T1029">.11.<text:s/></text:span><text:span text:style-name="T1030">Os casos omissos serão resolvidos pelo pregoeiro, com base na legislação em vigor.</text:span></text:p>
      <text:p text:style-name="P1031"><text:span text:style-name="T1032">2</text:span><text:span text:style-name="T1033">1</text:span><text:span text:style-name="T1034">.1</text:span><text:span text:style-name="T1035">2</text:span><text:span text:style-name="T1036">.</text:span><text:span text:style-name="T1037"><text:s/>Após a apresentação da proposta não caberá desistência, salvo por motivo justo decorrente de fato superveniente e aceito pelo pregoeiro.</text:span></text:p>
      <text:p text:style-name="P1038"><text:span text:style-name="T1039">2</text:span><text:span text:style-name="T1040">1</text:span><text:span text:style-name="T1041">.1</text:span><text:span text:style-name="T1042">3</text:span><text:span text:style-name="T1043">.</text:span><text:span text:style-name="T104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soft-page-break/>
      <text:p text:style-name="P1045"><text:span text:style-name="T1046">2</text:span><text:span text:style-name="T1047">1</text:span><text:span text:style-name="T1048">.1</text:span><text:span text:style-name="T1049">4</text:span><text:span text:style-name="T1050">.<text:s/></text:span><text:span text:style-name="T1051">As proponentes são responsáveis pela fidelidade e legitimidade das informações e dos documentos apresentados em qualquer fase da licitação.</text:span></text:p>
      <text:p text:style-name="P1052"><text:span text:style-name="T1053">21</text:span><text:span text:style-name="T1054">.1</text:span><text:span text:style-name="T1055">5</text:span><text:span text:style-name="T1056">.</text:span><text:span text:style-name="T1057"><text:s/>Ocorrendo a decretação de feriado ou qualquer fato superveniente que impeça a realização do certame na data marcada,<text:s/></text:span><text:span text:style-name="T1058">será publicada nova data.</text:span></text:p>
      <text:p text:style-name="P1059"><text:span text:style-name="T1060">2</text:span><text:span text:style-name="T1061">1</text:span><text:span text:style-name="T1062">.1</text:span><text:span text:style-name="T1063">6</text:span><text:span text:style-name="T1064">.<text:s/></text:span><text:span text:style-name="T1065">Para agilização dos trabalhos, solicita-se que os licitantes façam constar em sua documentação o endereço, o número de telefone e e-mail atualizados.</text:span></text:p>
      <text:p text:style-name="P1066"><text:span text:style-name="T1067">2</text:span><text:span text:style-name="T1068">1</text:span><text:span text:style-name="T1069">.1</text:span><text:span text:style-name="T1070">7</text:span><text:span text:style-name="T1071">.<text:s/></text:span><text:span text:style-name="T1072">Todos os documentos exigidos para habilitação poderão ser apresentados em original, por qualquer processo de cópia autenticada por tabelião,<text:s/></text:span><text:span text:style-name="T1073">publicação em órgão da imprensa oficial</text:span><text:span text:style-name="T1074"><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75"><text:span text:style-name="T1076">2</text:span><text:span text:style-name="T1077">1</text:span><text:span text:style-name="T1078">.</text:span><text:span text:style-name="T1079">18</text:span><text:span text:style-name="T1080">.</text:span><text:span text:style-name="T1081"><text:s/>A ausência de alguma informação em documento exigido poderá ser suprida pelo Pregoeiro, se os dados existirem em outro documento.</text:span></text:p>
      <text:p text:style-name="P1082"><text:span text:style-name="T1083">2</text:span><text:span text:style-name="T1084">1</text:span><text:span text:style-name="T1085">.</text:span><text:span text:style-name="T1086">19</text:span><text:span text:style-name="T1087">.<text:s/></text:span><text:span text:style-name="T1088">O pregoeiro e sua equipe de apoio encontram-se à disposição para esclarecimento de dúvidas ou informações complementares pelo e-mail<text:s/></text:span><text:a xlink:href="mailto:licitacoes@saofranciscodeassis.rs.gov.br" office:target-frame-name="_top" xlink:show="replace"><text:span text:style-name="T1089">licitacoes@saofranciscodeassis.rs.gov.br</text:span></text:a><text:span text:style-name="T1090">,</text:span><text:span text:style-name="T1091"><text:s/>no horário compreendido entre às 08h e 14h,</text:span><text:span text:style-name="T1092"><text:s/></text:span><text:span text:style-name="T1093">preferencialmente identificando-se o número do certame.</text:span></text:p>
      <text:p text:style-name="P1094"><text:span text:style-name="T1095">2</text:span><text:span text:style-name="T1096">1</text:span><text:span text:style-name="T1097">.2</text:span><text:span text:style-name="T1098">0</text:span><text:span text:style-name="T1099">.<text:s/></text:span><text:span text:style-name="T1100">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01"><text:span text:style-name="T1102">2</text:span><text:span text:style-name="T1103">1</text:span><text:span text:style-name="T1104">.2</text:span><text:span text:style-name="T1105">1</text:span><text:span text:style-name="T1106">.</text:span><text:span text:style-name="T1107"><text:s/></text:span><text:span text:style-name="T1108">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109"><text:s/>informando no “</text:span><text:span text:style-name="T1110">chat</text:span><text:span text:style-name="T1111">” a nova data e horário para a sua continuidade.</text:span></text:p>
      <text:p text:style-name="P1112"><text:span text:style-name="T1113">21.22</text:span><text:span text:style-name="T1114">. A folha de pagamento da Prefeitura como um todo é elaborada e processada, de forma conjunta, pelo Departamento de Recursos Humanos e Setor de Contabilidade.</text:span></text:p>
      <text:p text:style-name="P1115"><text:span text:style-name="T1116">21.23.<text:s/></text:span><text:span text:style-name="T1117">A oscilação do número de servidores, causados por admissões, demissões, licenças, etc. não alterará qualquer condição do edital, nem sujeitará qualquer das partes ao pagamento de indenização ou de outra penalidade.</text:span></text:p>
      <text:p text:style-name="P1118"><text:span text:style-name="T1119">21.24</text:span><text:span text:style-name="T1120"><text:s/>As normas do Banco Central do Brasil prevalecerão em qualquer caso ou tempo.</text:span></text:p>
      <text:p text:style-name="P1121"><text:span text:style-name="T1122">2</text:span><text:span text:style-name="T1123">1</text:span><text:span text:style-name="T1124">.2</text:span><text:span text:style-name="T1125">5</text:span><text:span text:style-name="T1126">. O Foro da Comarca de São Francisco de Assis, Estado do Rio Grande do Sul, fica eleito para solucionar as questões atinentes a esta licitação ou a atos dela decorrentes, não prevalecendo qualquer outro, por mais privilegiado que seja.</text:span></text:p>
      <text:p text:style-name="P1127"><text:span text:style-name="T1128">2</text:span><text:span text:style-name="T1129">1</text:span><text:span text:style-name="T1130">.2</text:span><text:span text:style-name="T1131">6</text:span><text:span text:style-name="T1132">.<text:s/></text:span><text:span text:style-name="T1133">Fazem parte integrante deste edital:</text:span></text:p>
      <text:p text:style-name="P1134"/>
      <text:p text:style-name="P1135">ANEXO I – TERMO DE REFERÊNCIA</text:p>
      <text:p text:style-name="P1136">ANEXO II<text:s/>- MODELO DE PROPOSTA FINANCEIRA</text:p>
      <text:p text:style-name="P1137">ANEXO III – MINUTA<text:s/>DE<text:s/>CONTRATO DE<text:s/>FORNECIMENTO</text:p>
      <text:p text:style-name="P1138"/>
      <text:p text:style-name="P1139"/>
      <text:p text:style-name="P1140">São Francisco de Assis - RS,<text:s/>26<text:s/>de<text:s/>julho<text:s/>de 2023.</text:p>
      <text:p text:style-name="P1141"/>
      <text:p text:style-name="P1142"/>
      <text:p text:style-name="P1143">Paulo Renato Cortelini</text:p>
      <text:p text:style-name="P1144">Prefeito Municipal</text:p>
      <text:p text:style-name="P1145"/>
      <text:p text:style-name="P1146"/>
      <text:p text:style-name="P1147">Aprovo o presente Edital de acordo com a Lei Federal nº 10.520/2002, Decreto Municipal nº 1.040/2020, normas gerais da Lei Federal nº 8.666/93 e suas alterações e Lei Complementar nº 123/2006 e suas alterações.</text:p>
      <text:p text:style-name="P1148"/>
      <text:p text:style-name="P1149"/>
      <text:p text:style-name="P1150">Dr. José Luiz Uberti Gonçalves</text:p>
      <text:p text:style-name="P1151">OAB-RS: 18.098</text:p>
      <text:p text:style-name="P1152">Assessor Jurídico</text:p>
      <text:p text:style-name="P1153"/>
      <text:p text:style-name="P1154"/>
      <text:p text:style-name="P1155">ANEXO I</text:p>
      <text:p text:style-name="P1156"/>
      <text:p text:style-name="P1157">TERMO DE REFERÊNCIA</text:p>
      <text:p text:style-name="P1158"/>
      <text:list text:style-name="LFO31" text:continue-numbering="true">
        <text:list-item>
          <text:p text:style-name="P1159">INTRODUÇÃO</text:p>
        </text:list-item>
      </text:list>
      <text:p text:style-name="P1160"/>
      <text:p text:style-name="P1161"><text:span text:style-name="T1162">Em observância ao disposto nas<text:s/></text:span><text:span text:style-name="T1163">Leis Federais</text:span><text:span text:style-name="T1164"><text:s/>nº</text:span><text:span text:style-name="T1165"><text:s/>8.666/1993 e</text:span><text:span text:style-name="T1166"><text:s/>nº</text:span><text:span text:style-name="T1167"><text:s/>10.520/2002, Decreto<text:s/></text:span><text:span text:style-name="T1168">Municipal</text:span><text:span text:style-name="T1169"><text:s/>nº</text:span><text:span text:style-name="T1170"><text:s/>1.040/2020</text:span><text:span text:style-name="T1171"><text:s/>e Lei Complementar nº 123/2006</text:span><text:span text:style-name="T1172"><text:s/>e para atender a necessidade da Secretaria Municipal de<text:s/></text:span><text:span text:style-name="T1173">Administração e Planejamento</text:span><text:span text:style-name="T1174">, elaboramos o presente Termo de Referência para que, através do procedimento legal pertinente seja efetuada a<text:s/></text:span><text:span text:style-name="T1175">Contratação</text:span><text:span text:style-name="T1176"><text:s/>de</text:span><text:span text:style-name="T1177"><text:s/></text:span><text:span text:style-name="T1178">instituição financeira para a cessão onerosa do direito de efetuar o pagamento da folha dos servidores</text:span><text:span text:style-name="T1179"><text:s/>públicos do Município de São Francisco de Assis-RS, com exclusividade, pelo período de 60 (sessenta) meses,</text:span><text:span text:style-name="T1180"><text:s/></text:span><text:span text:style-name="T1181">abrangendo 783 (setecentos e oitenta e três) servidores, sendo 724 servidores ativos (estatutários, celetistas, temporários, cargos em comissão e efetivos) e 59 inativos e pensionistas, podendo esse número ser alterado de acordo com as nomeações, inativações, exonerações e falecimentos que vierem a ocorrer durante o período contratual</text:span><text:span text:style-name="T1182">.</text:span></text:p>
      <text:p text:style-name="P1183"/>
      <text:p text:style-name="P1184">2.<text:s/>DA<text:s/>JUSTIFICATIVA</text:p>
      <text:p text:style-name="P1185"/>
      <text:p text:style-name="P1186">O objeto do presente Termo de Referência, em atendimento a Lei de Licitações nº 8.666/1993,<text:s/>será<text:s/>contratado mediante licitação pública, visto se tratar de uma prestação de serviços,<text:s/>indo ao encontro<text:s/>também<text:s/>de disposição<text:s/>na Constituição Federal.<text:s/></text:p>
      <text:p text:style-name="P1187"/>
      <text:p text:style-name="P1188"><text:span text:style-name="T1189">A</text:span><text:span text:style-name="T1190"><text:s/></text:span><text:span text:style-name="T1191">cessão onerosa de folha de pagamento se constitui em importante fonte de recursos financeiros para esta Administração, principalmente neste momento, conforme aduz parecer jurídico anexado aos autos.</text:span></text:p>
      <text:p text:style-name="P1192"/>
      <text:p text:style-name="P1193">3.<text:s/>DO OBJETO</text:p>
      <text:p text:style-name="P1194"/>
      <text:p text:style-name="P1195"><text:span text:style-name="T1196">Constitui objeto da presente licitação<text:s/></text:span><text:span text:style-name="T1197">a</text:span><text:span text:style-name="T1198"><text:s/>seleção de instituição financeira para a cessão onerosa do direito de efetuar o pagamento da folha dos servidores</text:span><text:span text:style-name="T1199"><text:s/>públicos do Município de São Francisco de Assis-RS, com exclusividade, pelo período de 60 (sessenta) meses,</text:span><text:span text:style-name="T1200"><text:s/></text:span><text:span text:style-name="T1201">abrangendo 783 (setecentos e oitenta e três) servidores, sendo 724 servidores ativos (estatutários, celetistas, temporários, cargos em comissão e efetivos) e 59 inativos e pensionistas, podendo esse número ser alterado de acordo com as nomeações, inativações, exonerações e falecimentos que vierem a ocorrer durante o período contratual,<text:s/></text:span><text:span text:style-name="T1202">incluindo-se os seguintes serviços e condições:<text:s/></text:span></text:p>
      <text:p text:style-name="P1203">Esta Administração assegurará à Instituição Financeira, em caráter de exclusividade, a prestação de serviços a seguir:<text:s/></text:p>
      <text:p text:style-name="P1204"><text:span text:style-name="T1205">a)</text:span><text:span text:style-name="T1206"><text:s/>Pagamento, mediante lançamento em conta na Instituição Financeira, da totalidade dos salários e quaisquer vantagens devidas aos servidores públicos municipais ativos e inativos, estatuários e celetistas, pensionistas, detentores de cargo em comissão ou eletivo, doravante SERVIDORES, referentes à folha de pagamentos gerada pelo MUNICÍPIO-sendo administração direta, indireta, autarquias, fundações e empresas públicas municipais, entes públicos municipais doravante denominados conjuntamente MUNICÍPIO;</text:span></text:p>
      <text:p text:style-name="P1207"><text:span text:style-name="T1208">b)</text:span><text:span text:style-name="T1209"><text:s/>Centralização de processamento da movimentação financeira de todas as contas correntes do MUNICÍPIO, excetuando-se os casos em que haja previsão legal para manutenção de recursos decorrentes de contratos ou convênios específicos em outras instituições financeiras;</text:span></text:p>
      <text:p text:style-name="P1210"><text:span text:style-name="T1211">c)</text:span><text:span text:style-name="T1212"><text:s/>Centralização e movimentação financeira do MUNICÍPIO, relativa aos recursos provenientes de transferências legais e constitucionais, bem como de convênios a serem assinados com quaisquer órgãos do governo federal e estadual, excetuando-se os casos em que haja previsão legal para manutenção e movimentação dos recursos em outras instituições financeiras;</text:span></text:p>
      <text:p text:style-name="P1213"><text:span text:style-name="T1214">d)</text:span><text:span text:style-name="T1215"><text:s/>Centralização e processamento de todas as movimentações financeiras de pagamento de credores do MUNICÍPIO, incluindo fornecedores, bem como de quaisquer pagamentos ou outras transferências de recursos financeiros feitos pelo MUNICÍPIO a entes públicos ou privados, a qualquer título, excetuando-se os casos em que haja previsão legal em sentido contrário;</text:span></text:p>
      <text:soft-page-break/>
      <text:p text:style-name="P1216"><text:span text:style-name="T1217">e)</text:span><text:span text:style-name="T1218"><text:s/>Centralização e processamento de todas as movimentações financeiras dos Fundos do Município, a qualquer título, exceto os recursos oriundos de convênios e/ou contratos com obrigatoriedade de movimentação em outra instituição, por força de lei;</text:span></text:p>
      <text:p text:style-name="P1219"><text:span text:style-name="T1220">f)</text:span><text:span text:style-name="T1221"><text:s/>Contratação e liquidação do País e no exterior das operações de compra e venda de moeda estrangeira de qualquer natureza, de serviços, garantias, bem como de qualquer outra operação relacionada a câmbio, comércio exterior e repasse/internalização de recursos oriundos de empréstimos e/ou transferências feitas por organismos internacionais observadas as normas cambiais vigentes.</text:span></text:p>
      <text:p text:style-name="P1222"/>
      <text:p text:style-name="P1223">4. DA PROPOSTA E DO CRITÉRIO DE ESCOLHA<text:s/></text:p>
      <text:p text:style-name="P1224">A proposta deverá ser efetuada conforme descrito no edital de licitação.<text:s/></text:p>
      <text:p text:style-name="P1225"><text:span text:style-name="T1226">Para julgamento e classificação das propostas será adotado o critério da<text:s/></text:span><text:span text:style-name="T1227">MAIOR<text:s/></text:span><text:span text:style-name="T1228">VALOR OFERTADO (maior oferta)</text:span><text:span text:style-name="T1229">, referente aos serviços</text:span><text:span text:style-name="T1230"><text:s/>licitados,</text:span><text:span text:style-name="T1231"><text:s/>pelo<text:s/></text:span><text:span text:style-name="T1232">período de 60 (sessenta) meses</text:span><text:span text:style-name="T1233">. Entre os lances ofertados, admitir-se-á diferença mínima de R$<text:s/></text:span><text:span text:style-name="T1234">50</text:span><text:span text:style-name="T1235">.000,00 (</text:span><text:span text:style-name="T1236">cinquenta<text:s/></text:span><text:span text:style-name="T1237">mil reais).<text:s/></text:span></text:p>
      <text:p text:style-name="P1238">O valor ofertado deverá ser líquido, não cabendo à contratada e retenção de parcela ou<text:s/>valor<text:s/>a qualquer título.<text:s/></text:p>
      <text:p text:style-name="P1239">Serão classificadas para a etapa de lance propostas mínimas de R$ 1.100.000,00(um milhão e<text:s/>cem mil reais).</text:p>
      <text:p text:style-name="P1240"/>
      <text:p text:style-name="P1241">5.<text:s/>DA<text:s/>PRESTAÇÃO<text:s/>DOS SERVIÇOS<text:s/></text:p>
      <text:p text:style-name="P1242"/>
      <text:p text:style-name="P1243"><text:span text:style-name="T1244">A contrata deverá assegurar a portabilidade salarial de acordo com norma do Banco Central do Brasil,<text:s/></text:span><text:span text:style-name="T1245">bem como concessão, sem exclusividade, de empréstimos aos servidores do Município mediante consignação em folha de pagamento.</text:span></text:p>
      <text:p text:style-name="P1246"/>
      <text:p text:style-name="P1247"><text:span text:style-name="T1248">A contratada deverá possuir, no mínimo, 1 (uma) agência bancária no MUNICÍPIO DE SÃO FRANCISCO DE ASSIS-RS, devidamente habilitada para os serviços objeto desta licitação, com disponibilidade de no mínimo 1 (um) guichê de atendimento presencial. Em caso de constatação de irregularidades na estrutura, a cessionária se obriga a saná-las imediatamente.</text:span></text:p>
      <text:p text:style-name="P1249"/>
      <text:p text:style-name="P1250">A contratada deverá dispor de sistema informatizado compatível com o do município, para que todas as operações sejam processadas por meio eletrônico e on line, arcando com todas as despesas de adaptação, se necessárias.</text:p>
      <text:p text:style-name="P1251"/>
      <text:p text:style-name="P1252">A contratada não poderá transferir ou ceder suas obrigações, no todo ou em parte, a terceiros, sem prévia autorização do contratante.</text:p>
      <text:p text:style-name="P1253"/>
      <text:p text:style-name="P1254">A fiscalização da execução do objeto será feita através dos fiscais designados. À fiscalização cabe julgar a qualidade dos serviços, podendo embargá-los total ou parcialmente, se assim julgar conveniente, registrar eventuais atos ou fatos que importem em descumprimento de cláusulas contratuais e condições previstas neste edital.</text:p>
      <text:p text:style-name="P1255"/>
      <text:p text:style-name="P1256">A fiscalização por parte dos servidores lotados na Secretaria Municipal da Fazenda e na Secretaria Municipal de Administração e Planejamento não isenta a cessionária das responsabilidades previstas no Edital e no contrato.</text:p>
      <text:p text:style-name="P1257"/>
      <text:p text:style-name="P1258">Caso os serviços não atendam às exigências constantes do Edital e seus anexos, a fiscalização poderá solicitar ao setor competente o início de processo administrativo para apuração da infração e aplicação da penalidade cabível.</text:p>
      <text:p text:style-name="P1259"/>
      <text:p text:style-name="P1260">Os encargos trabalhistas, previdenciários, fiscais e comerciais, bem como qualquer outro decorrente de multas, responsabilidade civil e similares, com referência ao objeto do presente contrato, serão arcados pela contratada.</text:p>
      <text:p text:style-name="P1261"/>
      <text:p text:style-name="P1262">A contratada deverá manter durante a execução do contrato todas as condições de habilitação e qualificação exigidas na licitação.<text:s/></text:p>
      <text:p text:style-name="P1263"/>
      <text:p text:style-name="P1264">A contratada deverá reparar ou corrigir, dentro do prazo estipulado pela contratante, os eventuais vícios, defeitos ou incorreções constatados pela fiscalização dos serviços.<text:s/></text:p>
      <text:p text:style-name="P1265"/>
      <text:soft-page-break/>
      <text:p text:style-name="P1266">A contratante não assume, inclusive para efeitos da Lei 8.078/1990 – Código de Proteção e Defesa do Consumidor, qualquer responsabilidade pela atividade exercida pela contratada.<text:s/></text:p>
      <text:p text:style-name="P1267"/>
      <text:p text:style-name="P1268"><text:span text:style-name="T1269">A contratante não assume qualquer responsabilidade pelos compromissos assumidos por seus servidores perante a contratada.</text:span></text:p>
      <text:p text:style-name="P1270"/>
      <text:p text:style-name="P1271"><text:span text:style-name="T1272">Nos casos em que o servidor optar pela transferência de sua remuneração para conta bancária de outra instituição financeira, basta este formalizar essa opção junto à cessionária uma única vez, não sendo necessária a formalização nos meses seguintes.</text:span></text:p>
      <text:p text:style-name="P1273"/>
      <text:p text:style-name="P1274">Os valores a serem transferidos deverão estar à disposição na conta bancária informada pelo servidor na mesma data em que estiverem disponíveis na instituição financeira cessionária para os demais servidores do Município.</text:p>
      <text:p text:style-name="P1275"/>
      <text:p text:style-name="P1276"><text:span text:style-name="T1277">A contratada não poderá cobrar tarifas bancárias sobre as contas mantidas em nome do Município e a movimentação das mesmas, durante a vigência do contrato, bem como o pagamento dos servidores não implicará em qualquer custo ao ente público.</text:span></text:p>
      <text:p text:style-name="P1278"/>
      <text:p text:style-name="P1279">Os créditos a serem lançados nas contas correntes dos servidores da Prefeitura, nos termos deste Edital, serão os valores líquidos das folhas de pagamento mensal, gratificação natalina (décimo terceiro salário), férias e demais créditos originários da relação de vínculo entre o servidor e o Município de São Francisco de Assis.</text:p>
      <text:p text:style-name="P1280"/>
      <text:p text:style-name="P1281">O Município de São Francisco de Assis enviará a relação nominal dos servidores, contendo os dados necessários para o pagamento até o dia do pagamento.</text:p>
      <text:p text:style-name="P1282"/>
      <text:p text:style-name="P1283">O Município de São Francisco de Assis determinará a data dos créditos, disponibilizando os recursos financeiros até o dia do pagamento( D0 = data da entrega dos recursos pelo Município para a Instituição Financeira Contratada), podendo, se achar conveniente, executar da seguinte maneira: D-1 = data para ser repassado o arquivo.</text:p>
      <text:p text:style-name="P1284"/>
      <text:p text:style-name="P1285">Para fins de informação às interessadas apresentamos a<text:s/>Pirâmide Salarial (valor e quantidade de funcionários por faixa salarial), referente a junho/2023,<text:s/>definida da seguinte forma:</text:p>
      <text:p text:style-name="P1286"/>
      <text:p text:style-name="P1287"/>
      <text:p text:style-name="P1288">Efetivos</text:p>
      <text:p text:style-name="P1289">R$ <text:s text:c="4"/>100,00 a R$ <text:s text:c="3"/>400,00 – 00 servidores</text:p>
      <text:p text:style-name="P1290">R$ <text:s text:c="4"/>401,00 a R$ <text:s text:c="3"/>600,00 – 00 servidores</text:p>
      <text:p text:style-name="P1291">R$ <text:s text:c="4"/>601,00 a R$ <text:s text:c="3"/>800,00 – 00 servidores</text:p>
      <text:p text:style-name="P1292">R$ <text:s text:c="4"/>801,00 a R$ 1.000,00 – 00 servidores</text:p>
      <text:p text:style-name="P1293">R$ <text:s/>1.001,00 a R$ 1.200,00 – 00 servidores</text:p>
      <text:p text:style-name="P1294">R$ <text:s/>1.201,00 a R$ 1.400,00 – 22 servidores</text:p>
      <text:p text:style-name="P1295">R$ <text:s/>1.401,00 a R$ 2.000,00 – 85 servidores</text:p>
      <text:p text:style-name="P1296">R$ <text:s/>2.001,00 a R$ 5.000,00 – 416 servidores</text:p>
      <text:p text:style-name="P1297">R$ <text:s/>Acima de <text:s text:c="2"/>R$ <text:s/>5.000,00 – 88 servidores</text:p>
      <text:p text:style-name="P1298"/>
      <text:p text:style-name="P1299">Celetistas</text:p>
      <text:p text:style-name="P1300">R$ <text:s text:c="4"/>100,00 a R$ <text:s text:c="3"/>400,00 – 00 servidores</text:p>
      <text:p text:style-name="P1301">R$ <text:s text:c="4"/>401,00 a R$ <text:s text:c="3"/>600,00 – 00 servidores</text:p>
      <text:p text:style-name="P1302">R$ <text:s text:c="4"/>601,00 a R$ <text:s text:c="3"/>800,00 – 00 servidores</text:p>
      <text:p text:style-name="P1303">R$ <text:s text:c="4"/>801,00 a R$ 1.000,00 – 00 servidores</text:p>
      <text:p text:style-name="P1304">R$ <text:s/>1.001,00 a R$ 1.200,00 – 00 servidores</text:p>
      <text:p text:style-name="P1305">R$ <text:s/>1.201,00 a R$ 1.400,00 – 00 servidores</text:p>
      <text:p text:style-name="P1306">R$ <text:s/>1.401,00 a R$ 2.000,00 – 06 servidores</text:p>
      <text:p text:style-name="P1307">R$ <text:s/>2.001,00 a R$ 5.000,00 – 29 servidores</text:p>
      <text:p text:style-name="P1308">R$ <text:s/>Acima de <text:s text:c="2"/>R$ <text:s/>5.000,00 – 04 servidores</text:p>
      <text:p text:style-name="P1309"/>
      <text:p text:style-name="P1310">Temporários</text:p>
      <text:soft-page-break/>
      <text:p text:style-name="P1311">R$ <text:s text:c="4"/>100,00 a R$ <text:s text:c="3"/>400,00 – 00 servidores</text:p>
      <text:p text:style-name="P1312">R$ <text:s text:c="4"/>401,00 a R$ <text:s text:c="3"/>600,00 – 00 servidores</text:p>
      <text:p text:style-name="P1313">R$ <text:s text:c="4"/>601,00 a R$ <text:s text:c="3"/>800,00 – 00 servidores</text:p>
      <text:p text:style-name="P1314">R$ <text:s text:c="4"/>801,00 a R$ 1.000,00 – 00 servidores</text:p>
      <text:p text:style-name="P1315">R$ <text:s/>1.001,00 a R$ 1.200,00 – 00 servidores</text:p>
      <text:p text:style-name="P1316">R$ <text:s/>1.201,00 a R$ 1.400,00 – 00 servidores</text:p>
      <text:p text:style-name="P1317"><text:s text:c="57"/><text:s text:c="12"/>R$ <text:s/>1.401,00 a R$ 2.000,00 – 01 servidor</text:p>
      <text:p text:style-name="P1318">R$ <text:s/>2.001,00 a R$ 5.000,00 – 15 servidores</text:p>
      <text:p text:style-name="P1319">R$ <text:s/>Acima de <text:s text:c="2"/>R$ <text:s/>5.000,00 – 04 servidores</text:p>
      <text:p text:style-name="P1320"/>
      <text:p text:style-name="P1321">Comissionados</text:p>
      <text:p text:style-name="P1322">R$ <text:s text:c="4"/>100,00 a R$ <text:s text:c="3"/>400,00 – 00 servidores</text:p>
      <text:p text:style-name="P1323">R$ <text:s text:c="4"/>401,00 a R$ <text:s text:c="3"/>600,00 – 00 servidores</text:p>
      <text:p text:style-name="P1324">R$ <text:s text:c="4"/>601,00 a R$ <text:s text:c="3"/>800,00 – 00 servidores</text:p>
      <text:p text:style-name="P1325">R$ <text:s text:c="4"/>801,00 a R$ 1.000,00 – 00 servidores</text:p>
      <text:p text:style-name="P1326">R$ <text:s/>1.001,00 a R$ 1.200,00 – 00 servidores</text:p>
      <text:p text:style-name="P1327">R$ <text:s/>1.201,00 a R$ 1.400,00 – 00 servidores</text:p>
      <text:p text:style-name="P1328">R$ <text:s/>1.401,00 a R$ 2.000,00 – 15 servidores</text:p>
      <text:p text:style-name="P1329">R$ <text:s/>2.001,00 a R$ 5.000,00 – 26 servidores</text:p>
      <text:p text:style-name="P1330">R$ <text:s/>Acima de <text:s text:c="2"/>R$ <text:s/>5.000,00 – 11 servidores</text:p>
      <text:p text:style-name="P1331"/>
      <text:p text:style-name="P1332">Conselho Tutelar</text:p>
      <text:p text:style-name="P1333">R$ <text:s text:c="4"/>100,00 a R$ <text:s text:c="3"/>400,00 – 00 servidores</text:p>
      <text:p text:style-name="P1334">R$ <text:s text:c="4"/>401,00 a R$ <text:s text:c="3"/>600,00 – 00 servidores</text:p>
      <text:p text:style-name="P1335">R$ <text:s text:c="4"/>601,00 a R$ <text:s text:c="3"/>800,00 – 00 servidores</text:p>
      <text:p text:style-name="P1336">R$ <text:s text:c="4"/>801,00 a R$ 1.000,00 – 00 servidores</text:p>
      <text:p text:style-name="P1337">R$ <text:s/>1.001,00 a R$ 1.200,00 – 00 servidores</text:p>
      <text:p text:style-name="P1338">R$ <text:s/>1.201,00 a R$ 1.400,00 – 05 servidores</text:p>
      <text:p text:style-name="P1339">R$ <text:s/>1.401,00 a R$ 2.000,00 – 00 servidores</text:p>
      <text:p text:style-name="P1340">R$ <text:s/>2.001,00 a R$ 5.000,00 – 00 servidores</text:p>
      <text:p text:style-name="P1341">R$ <text:s/>Acima de <text:s text:c="2"/>R$ <text:s/>5.000,00 – 00 servidores</text:p>
      <text:p text:style-name="P1342"/>
      <text:p text:style-name="P1343">Inativos</text:p>
      <text:p text:style-name="P1344">R$ <text:s text:c="4"/>100,00 a R$ <text:s text:c="3"/>400,00 – 00 servidores</text:p>
      <text:p text:style-name="P1345">R$ <text:s text:c="4"/>401,00 a R$ <text:s text:c="3"/>600,00 – 00 servidores</text:p>
      <text:p text:style-name="P1346">R$ <text:s text:c="4"/>601,00 a R$ <text:s text:c="3"/>800,00 – 00 servidores</text:p>
      <text:p text:style-name="P1347">R$ <text:s text:c="4"/>801,00 a R$ 1.000,00 – 00 servidores</text:p>
      <text:p text:style-name="P1348">R$ <text:s/>1.001,00 a R$ 1.200,00 – 00 servidores</text:p>
      <text:p text:style-name="P1349">R$ <text:s/>1.201,00 a R$ 1.400,00 – 00 servidores</text:p>
      <text:p text:style-name="P1350">R$ <text:s/>1.401,00 a R$ 2.000,00 – 04 servidores</text:p>
      <text:p text:style-name="P1351">R$ <text:s/>2.001,00 a R$ 5.000,00 – 39 servidores</text:p>
      <text:p text:style-name="P1352">R$ <text:s/>Acima de <text:s text:c="2"/>R$ <text:s/>5.000,00 – 02 servidores</text:p>
      <text:p text:style-name="P1353"/>
      <text:p text:style-name="P1354">Pensionistas</text:p>
      <text:p text:style-name="P1355">R$ <text:s text:c="4"/>100,00 a R$ <text:s text:c="3"/>400,00 – 00 servidores</text:p>
      <text:p text:style-name="P1356">R$ <text:s text:c="4"/>401,00 a R$ <text:s text:c="3"/>600,00 – 00 servidores</text:p>
      <text:p text:style-name="P1357">R$ <text:s text:c="4"/>601,00 a R$ <text:s text:c="3"/>800,00 – 00 servidores</text:p>
      <text:p text:style-name="P1358">R$ <text:s text:c="4"/>801,00 a R$ 1.000,00 – 00 servidores</text:p>
      <text:p text:style-name="P1359">R$ <text:s/>1.001,00 a R$ 1.200,00 – 00 servidores</text:p>
      <text:p text:style-name="P1360">R$ <text:s/>1.201,00 a R$ 1.400,00 – 02 servidores</text:p>
      <text:p text:style-name="P1361">R$ <text:s/>1.401,00 a R$ 2.000,00 – 05 servidores</text:p>
      <text:p text:style-name="P1362">R$ <text:s/>2.001,00 a R$ 5.000,00 – 04 servidores</text:p>
      <text:p text:style-name="P1363">R$ <text:s/>Acima de <text:s text:c="2"/>R$ <text:s/>5.000,00 – 03 servidores</text:p>
      <text:p text:style-name="P1364"/>
      <text:soft-page-break/>
      <text:p text:style-name="P1365">Valor da folha de pagamento (base salarial de junho/2023): Total Bruto: R$ 2.826.164,64(Dois milhões oitocentos e vinte e seis mil cento e sessenta e quatro reais e sessenta e quatro centavos) e Total Líquido: R$ 1.894.276,16 (Um milhão oitocentos e noventa e quatro mil duzentos e setenta e seis reais e dezesseis centavos).</text:p>
      <text:p text:style-name="P1366"/>
      <text:p text:style-name="P1367">Discriminação dos valores salariais conforme vínculos:</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2">
            <text:p text:style-name="P1376">Renda Mensal</text:p>
          </table:table-cell>
          <table:covered-table-cell/>
          <table:table-cell table:style-name="TableCell1377" table:number-columns-spanned="2">
            <text:p text:style-name="P1378">Quantidade de Empregados</text:p>
          </table:table-cell>
          <table:covered-table-cell/>
        </table:table-row>
        <table:table-row table:style-name="TableRow1379">
          <table:table-cell table:style-name="TableCell1380">
            <text:p text:style-name="P1381"/>
          </table:table-cell>
          <table:table-cell table:style-name="TableCell1382">
            <text:p text:style-name="P1383">Efetivos</text:p>
          </table:table-cell>
          <table:table-cell table:style-name="TableCell1384">
            <text:p text:style-name="P1385">Comissionados/Temporários</text:p>
          </table:table-cell>
          <table:table-cell table:style-name="TableCell1386">
            <text:p text:style-name="P1387">Aposentados/pensionistas</text:p>
          </table:table-cell>
        </table:table-row>
        <table:table-row table:style-name="TableRow1388">
          <table:table-cell table:style-name="TableCell1389">
            <text:p text:style-name="P1390">Até R$ 2.000,00</text:p>
          </table:table-cell>
          <table:table-cell table:style-name="TableCell1391">
            <text:p text:style-name="P1392">113</text:p>
          </table:table-cell>
          <table:table-cell table:style-name="TableCell1393">
            <text:p text:style-name="P1394">6</text:p>
          </table:table-cell>
          <table:table-cell table:style-name="TableCell1395">
            <text:p text:style-name="P1396">11</text:p>
          </table:table-cell>
        </table:table-row>
        <table:table-row table:style-name="TableRow1397">
          <table:table-cell table:style-name="TableCell1398">
            <text:p text:style-name="P1399">De R$ 2.000,01 a R$ 7.000,00</text:p>
          </table:table-cell>
          <table:table-cell table:style-name="TableCell1400">
            <text:p text:style-name="P1401">445</text:p>
          </table:table-cell>
          <table:table-cell table:style-name="TableCell1402">
            <text:p text:style-name="P1403">56</text:p>
          </table:table-cell>
          <table:table-cell table:style-name="TableCell1404">
            <text:p text:style-name="P1405">43</text:p>
          </table:table-cell>
        </table:table-row>
        <table:table-row table:style-name="TableRow1406">
          <table:table-cell table:style-name="TableCell1407">
            <text:p text:style-name="P1408">A partir de R$ 7.000,01</text:p>
          </table:table-cell>
          <table:table-cell table:style-name="TableCell1409">
            <text:p text:style-name="P1410">92</text:p>
          </table:table-cell>
          <table:table-cell table:style-name="TableCell1411">
            <text:p text:style-name="P1412">15</text:p>
          </table:table-cell>
          <table:table-cell table:style-name="TableCell1413">
            <text:p text:style-name="P1414">5</text:p>
          </table:table-cell>
        </table:table-row>
        <table:table-row table:style-name="TableRow1415">
          <table:table-cell table:style-name="TableCell1416">
            <text:p text:style-name="P1417">TOTAL:</text:p>
          </table:table-cell>
          <table:table-cell table:style-name="TableCell1418">
            <text:p text:style-name="P1419">650</text:p>
          </table:table-cell>
          <table:table-cell table:style-name="TableCell1420">
            <text:p text:style-name="P1421">77</text:p>
          </table:table-cell>
          <table:table-cell table:style-name="TableCell1422">
            <text:p text:style-name="P1423">59</text:p>
          </table:table-cell>
        </table:table-row>
        <table:table-row table:style-name="TableRow1424">
          <table:table-cell table:style-name="TableCell1425">
            <text:p text:style-name="P1426">Valor Bruto Mensal</text:p>
          </table:table-cell>
          <table:table-cell table:style-name="TableCell1427">
            <text:p text:style-name="P1428">R$ 2.378.528,79</text:p>
          </table:table-cell>
          <table:table-cell table:style-name="TableCell1429">
            <text:p text:style-name="P1430">R$ 447.635,85</text:p>
          </table:table-cell>
          <table:table-cell table:style-name="TableCell1431">
            <text:p text:style-name="P1432">R$ 179.581,44</text:p>
          </table:table-cell>
        </table:table-row>
        <table:table-row table:style-name="TableRow1433">
          <table:table-cell table:style-name="TableCell1434">
            <text:p text:style-name="P1435">Valor Líquido Mensal</text:p>
          </table:table-cell>
          <table:table-cell table:style-name="TableCell1436">
            <text:p text:style-name="P1437">R$ 1.536.865,34</text:p>
          </table:table-cell>
          <table:table-cell table:style-name="TableCell1438">
            <text:p text:style-name="P1439"><text:s text:c="7"/>R$ 357.410,82</text:p>
          </table:table-cell>
          <table:table-cell table:style-name="TableCell1440">
            <text:p text:style-name="P1441">R$ 144.370,86</text:p>
          </table:table-cell>
        </table:table-row>
      </table:table>
      <text:p text:style-name="P1442"/>
      <text:p text:style-name="P1443"><text:span text:style-name="T1444">A contratada deverá atualizar constantemente seus serviços e produtos no sentido de alcançar para os servidores municipais o melhor benefício dentre os serviços e produtos oferecidos pelos bancos.</text:span></text:p>
      <text:p text:style-name="P1445"/>
      <text:p text:style-name="P1446">O contratante obriga-se a prestar as informações e os esclarecimentos que venham a ser solicitados pela contratada.</text:p>
      <text:p text:style-name="P1447"/>
      <text:p text:style-name="P1448">O contratante obriga-se a manter atualizados os dados cadastrais dos servidores e informar os nomes dos servidores desligados do quadro.</text:p>
      <text:p text:style-name="P1449"/>
      <text:p text:style-name="P1450">O contratante obriga-se a fiscalizar a execução do contrato, durante todo o período de sua vigência.</text:p>
      <text:p text:style-name="P1451"/>
      <text:p text:style-name="P1452">Ao término do prazo contratual ou no caso da respectiva rescisão antecipada, é assegurado ao Município o direito de exigir que a contratada continue a prestar os serviços, nas mesmas condições, por um período subsequente de até 90<text:s/>(noventa) dias,<text:s/>de sorte a evitar qualquer solução de continuidade até o término de nova licitação e contratação.</text:p>
      <text:p text:style-name="P1453"/>
      <text:p text:style-name="P1454"/>
      <text:p text:style-name="P1455"><text:s/>6.PRAZO E CONDIÇÕES DE PAGAMENTO DO VALOR<text:s/>HOMOLOGADO<text:s/></text:p>
      <text:p text:style-name="P1456"/>
      <text:p text:style-name="P1457">O pagamento do valor homologado na licitação deverá ser efetuado no prazo máximo de<text:s/>até<text:s/>10 (dez) dias contados a partir da data da assinatura do contrato, em uma única parcela, por meio de<text:s/>crédito<text:s/>em conta<text:s/>bancária<text:s/>a ser indicada pela Secretaria Municipal da Fazenda.</text:p>
      <text:p text:style-name="P1458"/>
      <text:p text:style-name="P1459"><text:span text:style-name="T1460">Em caso de atraso no repasse, a vencedora deverá pagar à Prefeitura<text:s/></text:span><text:span text:style-name="T1461">Multa de<text:s/></text:span><text:span text:style-name="T1462">1% (um por cento) do valor da proposta, por dia, até o limite de 10(dez) dias, após será considerado inexecução total do contrato.<text:s/></text:span></text:p>
      <text:p text:style-name="P1463"/>
      <text:p text:style-name="P1464"><text:span text:style-name="T1465">Se ocorrer inexecução total do contrato, na forma do item anterior, a multa será cumulada com suspensão do direito de licitar e o impedimento de contratar com a Administração pelo prazo de 5 (cinco) anos</text:span></text:p>
      <text:p text:style-name="P1466"/>
      <text:p text:style-name="P1467"><text:span text:style-name="T1468">7</text:span><text:span text:style-name="T1469">.</text:span><text:span text:style-name="T1470">VIGÊNCIA</text:span><text:span text:style-name="T1471"><text:s/>DA CONTRATAÇÃO</text:span><text:span text:style-name="T1472"><text:s/>E RESCISÃO</text:span><text:span text:style-name="T1473"><text:s/></text:span></text:p>
      <text:p text:style-name="P1474"/>
      <text:p text:style-name="P1475">O prazo de vigência da contratação é de 60 (sessenta) meses, a contar da assinatura do contrato.</text:p>
      <text:p text:style-name="P1476"/>
      <text:p text:style-name="P1477"><text:span text:style-name="T1478">Extingue-se a cessão, nos seguintes casos:</text:span></text:p>
      <text:p text:style-name="P1479"><text:span text:style-name="T1480">I – advento do término do prazo contratual;</text:span></text:p>
      <text:p text:style-name="P1481">II – rescisão unilateral, por inexecução contratual, nos termos do artigo 78 da Lei 8.666/93, ou por inadimplemento das obrigações financeiras por parte da cessionária, nos moldes dispostos neste edital e respectivo contrato;</text:p>
      <text:soft-page-break/>
      <text:p text:style-name="P1482">III – anulação do presente procedimento licitatório e seu respectivo contrato.</text:p>
      <text:p text:style-name="P1483"><text:tab/></text:p>
      <text:p text:style-name="P1484"><text:span text:style-name="T1485">Será assegurado à contratada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1486"><text:s/></text:p>
      <text:p text:style-name="P1487"/>
      <text:p text:style-name="P1488">AS DEMAIS DISPOSIÇÕES ESTÃO CONTIDAS NO EDITAL<text:s/>E NA MINUTA DO CONTRATO.</text:p>
      <text:p text:style-name="P1489"/>
      <text:p text:style-name="P1490"/>
      <text:soft-page-break/>
      <text:p text:style-name="P1491">ANEXO II</text:p>
      <text:p text:style-name="P1508">“MODELO DE” PROPOSTA FINANCEIRA – PREGÃO ELETRÔNICO<text:s/>024/2023</text:p>
      <text:p text:style-name="P1509"/>
      <text:p text:style-name="P1510"/>
      <text:p text:style-name="P1511"/>
      <text:p text:style-name="P1512"/>
      <text:p text:style-name="P1513">INSTITUIÇÃO:__________________________________________________________________________, <text:s text:c="5"/></text:p>
      <text:p text:style-name="P1514">CNPJ Nº:_______________________________________________________,</text:p>
      <text:p text:style-name="P1515">ENDEREÇO:__________________________________________________________________________________________________________________________,</text:p>
      <text:p text:style-name="P1516">TELEFONE:____________________________________________________, <text:s text:c="4"/></text:p>
      <text:p text:style-name="P1517">E-MAIL: ________________________________________________________,<text:s/></text:p>
      <text:p text:style-name="P1518">VALIDADE DA PROPOSTA:______________ ( DIAS),</text:p>
      <text:p text:style-name="P1519">NÚMERO DE WHATSAPP(se houver)___________________________.</text:p>
      <text:p text:style-name="P1520"/>
      <text:p text:style-name="P1521"/>
      <text:p text:style-name="P1522"><text:span text:style-name="T1523">A instituição (Razão social)___________________________________________________________________________________ CNPJ nº ________________________________ neste ato representada por ____________________________________________</text:span><text:span text:style-name="T1524">_______</text:span><text:span text:style-name="T1525">________, portador(a) de cédula de identidade nº___________________</text:span><text:span text:style-name="T1526">_____</text:span><text:span text:style-name="T1527">________ e CPF nº _____________________________, apresenta sua proposta financeira</text:span><text:span text:style-name="T1528">,<text:s/></text:span><text:span text:style-name="T1529">no valor</text:span><text:span text:style-name="T1530"><text:s/></text:span><text:span text:style-name="T1531">líquido de R$ ________________________________________ (____________________________________________)*, a ser pago, de forma integral, em uma só vez, no prazo de até 10 (dez) dias contados da assinatura do contrato,</text:span><text:span text:style-name="T1532"><text:s/></text:span><text:span text:style-name="T1533">em conta bancária a ser indicada pela Secretaria Municipal da Fazenda.</text:span></text:p>
      <text:p text:style-name="P1534"/>
      <text:p text:style-name="P1535"><text:span text:style-name="T1536">*</text:span><text:span text:style-name="T1537"><text:s/></text:span><text:span text:style-name="T1538">Readequado ao lance vencedor</text:span><text:span text:style-name="T1539"><text:s/></text:span></text:p>
      <text:p text:style-name="P1540"/>
      <text:p text:style-name="P1541"/>
      <text:p text:style-name="P1542"/>
      <text:p text:style-name="P1543"><text:s/>___________ de _____________________, de 2023.</text:p>
      <text:p text:style-name="P1544"/>
      <text:p text:style-name="P1545">_____________________________________________</text:p>
      <text:p text:style-name="P1546"><text:span text:style-name="T1547">Assinatura legível</text:span><text:span text:style-name="T1548"><text:s/>do Representante legal</text:span></text:p>
      <text:p text:style-name="P1549"/>
      <text:p text:style-name="P1550"/>
      <text:p text:style-name="P1567">ANEXO III</text:p>
      <text:p text:style-name="P1568"/>
      <text:p text:style-name="P1569">MINUTA DO CONTRATO DE PRESTAÇÃO DE SERVIÇO Nº ____/2023</text:p>
      <text:p text:style-name="P1570"/>
      <text:p text:style-name="P1571">PREGÃO ELETRÔNICO Nº 024/2023</text:p>
      <text:p text:style-name="P1572"/>
      <text:p text:style-name="P1573"/>
      <text:p text:style-name="P1574"><text:span text:style-name="T1575">Por este instrumento público, de um lado o<text:s/></text:span><text:span text:style-name="T1576">MUNICÍPIO DE SÃO FRANCISCO DE ASSIS-RS,</text:span><text:span text:style-name="T1577"><text:s/>com sede na Rua João Moreira, nº 1707, Centro,<text:s/></text:span><text:span text:style-name="T1578">CNPJ nº 87.896.882/0001-01</text:span><text:span text:style-name="T1579">, representado pelo seu Prefeito Municipal, Sr.<text:s/></text:span><text:span text:style-name="T1580">PAULO RENATO CORTELINI</text:span><text:span text:style-name="T1581">, denominado<text:s/></text:span><text:span text:style-name="T1582">CONTRATANTE</text:span><text:span text:style-name="T1583">, e a instituição ___________________________________________________, CNPJ n° _____________________________, situada no endereço _____________________________________, n° ___________, neste ato representada pelo seu representante legal_______________________________________________, denominada<text:s/></text:span><text:span text:style-name="T1584">CONTRATADA</text:span><text:span text:style-name="T1585">,</text:span><text:span text:style-name="T1586"><text:s/>tendo em vista a homologação d</text:span><text:span text:style-name="T1587">o</text:span><text:span text:style-name="T1588"><text:s/></text:span><text:span text:style-name="T1589">Pregão Eletrônico<text:s/></text:span><text:span text:style-name="T1590">nº 024/2023<text:s/></text:span><text:span text:style-name="T1591">em</text:span><text:span text:style-name="T1592"><text:s/>conformidade</text:span><text:span text:style-name="T1593"><text:s/>com a</text:span><text:span text:style-name="T1594"><text:s/></text:span><text:span text:style-name="T1595">Lei Federal nº 10.520/2002 e Decreto Municipal nº 1.040/2020,<text:s/></text:span><text:span text:style-name="T1596">Lei Complementar nº 123/2006 e suas alterações, Portaria Municipal nº 932/2022, Portaria Municipal nº<text:s/></text:span><text:span text:style-name="T1597">509/2023</text:span><text:span text:style-name="T1598">, com subsídios da Lei Federal nº 8.666/93,<text:s/></text:span><text:span text:style-name="T1599">bem como com as disposições editalícias, firma-se o presente contrato.</text:span></text:p>
      <text:p text:style-name="P1600"/>
      <text:p text:style-name="P1601">CLÁUSULA PRIMEIRA - DO OBJETO</text:p>
      <text:p text:style-name="P1602"/>
      <text:p text:style-name="P1603"><text:span text:style-name="T1604">1.1. O presente Contrato tem por objeto</text:span><text:span text:style-name="T1605"><text:s/>a<text:s/></text:span><text:span text:style-name="T1606">contratação de instituição financeira para a cessão onerosa do direito de efetuar o pagamento da folha dos servidores</text:span><text:span text:style-name="T1607"><text:s/>públicos do Município de São Francisco de Assis-RS, com exclusividade, pelo período 60 (sessenta) meses, abrangendo 78</text:span><text:span text:style-name="T1608">3</text:span><text:span text:style-name="T1609"><text:s/>(setecentos e oitenta e<text:s/></text:span><text:span text:style-name="T1610">três</text:span><text:span text:style-name="T1611">) servidores,<text:s/></text:span><text:span text:style-name="T1612">abrangendo 783 (setecentos e oitenta e três) servidores, sendo 724 servidores ativos (estatutários, celetistas, temporários, cargos em comissão e efetivos) e 59 inativos e pensionistas, podendo esse número ser alterado de acordo com as nomeações, inativações, exonerações e falecimentos que vierem a ocorrer durante o período contratual</text:span><text:span text:style-name="T1613">.<text:s/></text:span></text:p>
      <text:p text:style-name="P1614"><text:span text:style-name="T1615">1.1.1.</text:span><text:span text:style-name="T1616"><text:s/></text:span><text:span text:style-name="T1617">O MUNICÍPIO assegurará à Instituição Financeira, em caráter de exclusividade, os serviços a seguir:</text:span></text:p>
      <text:p text:style-name="P1618">a) Pagamento, mediante lançamento em conta na Instituição Financeira, da totalidade dos salários e quaisquer vantagens devidas aos servidores públicos municipais ativos e inativos, estatuários e celetistas, pensionistas, detentores de cargo em comissão ou eletivo, doravante SERVIDORES, referentes à folha de pagamentos gerada pelo MUNICÍPIO-sendo administração direta, indireta, autarquias, fundações e empresas públicas municipais, entes públicos municipais doravante denominados conjuntamente MUNICÍPIO;</text:p>
      <text:p text:style-name="P1619">b) Centralização de processamento da movimentação financeira de todas as contas correntes do MUNICÍPIO, excetuando-se os casos em que haja previsão legal para manutenção de recursos decorrentes de contratos ou convênios específicos em outras instituições financeiras;</text:p>
      <text:p text:style-name="P1620">c) Centralização e movimentação financeira do MUNICÍPIO, relativa aos recursos provenientes de transferências legais e constitucionais, bem como de convênios a serem assinados com quaisquer órgãos do governo federal e estadual, excetuando-se os casos em que haja previsão legal para manutenção e movimentação dos recursos em outras instituições financeiras;</text:p>
      <text:p text:style-name="P1621">d) Centralização e processamento de todas as movimentações financeiras de pagamento de credores do MUNICÍPIO, incluindo fornecedores, bem como de quaisquer pagamentos ou outras transferências de recursos financeiros feitos pelo MUNICÍPIO a entes públicos ou privados, a qualquer título, excetuando-se os casos em que haja previsão legal em sentido contrário;</text:p>
      <text:p text:style-name="P1622">e) Centralização e processamento de todas as movimentações financeiras dos Fundos do Município, a qualquer título, exceto os recursos oriundos de convênios e/ou contratos com obrigatoriedade de movimentação em outra instituição, por força de lei;</text:p>
      <text:p text:style-name="P1623">f) Contratação e liquidação do País e no exterior das operações de compra e venda de moeda estrangeira de qualquer natureza, de serviços, garantias, bem como de qualquer outra operação relacionada a câmbio, comércio exterior e repasse/internalização de recursos oriundos de empréstimos e/ou transferências feitas por organismos internacionais observadas as normas cambiais vigentes.</text:p>
      <text:p text:style-name="P1624"/>
      <text:soft-page-break/>
      <text:p text:style-name="P1625">1.2. Deverá a CONTRATADA respeitar a Lei da Portabilidade Bancária, bem como concessão de empréstimos aos servidores do Município mediante consignação em folha de pagamento que não será de exclusividade da Instituição Financeira vencedora do processo licitatório.</text:p>
      <text:p text:style-name="P1626"><text:s/></text:p>
      <text:p text:style-name="P1627">1.3. A CONTRATADA deverá obrigatoriamente ter Agência Bancária regularmente estabelecida no Município de São Francisco de Assis-RS.</text:p>
      <text:p text:style-name="P1628"/>
      <text:p text:style-name="P1629">1.4. As normas do Banco Central do Brasil prevalecerão em qualquer caso ou tempo.</text:p>
      <text:p text:style-name="P1630"/>
      <text:p text:style-name="P1631">1.5. Em se tratando de Instituição Financeira na forma de Cooperativa de Crédito, não poderá a mesma exigir a associação como condição para o repasse dos vencimentos e proventos dos servidores.</text:p>
      <text:p text:style-name="P1632"/>
      <text:p text:style-name="P1633">CLÁUSULA SEGUNDA – DO VALOR E DO PAGAMENTO</text:p>
      <text:p text:style-name="P1634"/>
      <text:p text:style-name="P1635"><text:span text:style-name="T1636">2.1.</text:span><text:span text:style-name="T1637"><text:s/></text:span><text:span text:style-name="T1638">O valor integral a ser repassado</text:span><text:span text:style-name="T1639"><text:s/></text:span><text:span text:style-name="T1640">pela contratada à c</text:span><text:span text:style-name="T1641">ontratante será de R$_____________________________________,<text:s/></text:span><text:span text:style-name="T1642"><text:s/>a ser pago, em uma só vez, no prazo de até 10 (dez) dias contados da assinatura do contrato, em conta bancária a ser indicada pela Secretaria Municipal da Fazenda do Município de São Francisco de Assis-RS.</text:span></text:p>
      <text:p text:style-name="P1643"/>
      <text:p text:style-name="P1644"><text:span text:style-name="T1645">2.2</text:span><text:span text:style-name="T1646">. Em caso de atraso no repasse, a vencedora deverá pagar à Prefeitura<text:s/></text:span><text:span text:style-name="T1647">Multa de<text:s/></text:span><text:span text:style-name="T1648">1% (um por cento) do valor da proposta, por dia, até o limite de 10(dez) dias, após será considerado inexecução total do contrato.<text:s/></text:span></text:p>
      <text:p text:style-name="P1649"/>
      <text:p text:style-name="P1650"><text:span text:style-name="T1651">2.2.1.</text:span><text:span text:style-name="T1652"><text:s/></text:span><text:span text:style-name="T1653">Se ocorrer inexecução total do contrato, na forma do item anterior, a multa será cumulada com suspensão do direito de licitar e o impedimento de contratar com a Administração pelo prazo de 5 (cinco) anos.</text:span></text:p>
      <text:p text:style-name="P1654"/>
      <text:p text:style-name="P1655">CLÁUSULA TERCEIRA – DA VIGÊNCIA DO CONTRATO</text:p>
      <text:p text:style-name="P1656"/>
      <text:p text:style-name="P1657">3.1. O prazo de vigência do contrato será<text:s/>de<text:s/>60( sessenta)<text:s/>meses,<text:s/>contados<text:s/>a partir da assinatura pelo vencedor.</text:p>
      <text:p text:style-name="P1658"/>
      <text:p text:style-name="P1659"><text:span text:style-name="T1660"><text:s/>3.2.<text:s/></text:span><text:span text:style-name="T1661">A contratada deverá manter, durante toda a execução do contrato,<text:s/></text:span><text:span text:style-name="T1662">em<text:s/></text:span><text:span text:style-name="T1663">compatibilidade com as obrigações por ela assumidas, todas as condições de habilitação e qualificação exigidas na licitação.</text:span></text:p>
      <text:p text:style-name="P1664"/>
      <text:p text:style-name="P1665">CLÁUSULA QUARTA – DAS OBRIGAÇÕES<text:s/>DAS PARTES</text:p>
      <text:p text:style-name="P1666"/>
      <text:p text:style-name="P1667"><text:span text:style-name="T1668"><text:s/>4.1.</text:span><text:span text:style-name="T1669"><text:s/></text:span><text:span text:style-name="T1670">A contrata deverá assegurar a portabilidade salarial de acordo com norma do Banco Central do Brasil,<text:s/></text:span><text:span text:style-name="T1671">bem como concessão, sem exclusividade, de empréstimos aos servidores do Município mediante consignação em folha de pagamento.</text:span></text:p>
      <text:p text:style-name="P1672"/>
      <text:p text:style-name="P1673"><text:span text:style-name="T1674">4.2.</text:span><text:span text:style-name="T1675"><text:s/></text:span><text:span text:style-name="T1676">A contratada deverá possuir, no mínimo, 1 (uma) agência bancária no MUNICÍPIO DE SÃO FRANCISCO DE ASSIS-RS, devidamente habilitada para os serviços objeto desta licitação, com disponibilidade de no mínimo 1 (um) guichê de atendimento presencial. Em caso de constatação de irregularidades na estrutura, a cessionária se obriga a saná-las imediatamente.</text:span></text:p>
      <text:p text:style-name="P1677"/>
      <text:p text:style-name="P1678">4.3. A contratada deverá dispor de sistema informatizado compatível com o do município, para que todas as operações sejam processadas por meio eletrônico e on line, arcando com todas as despesas de adaptação, se necessárias.</text:p>
      <text:p text:style-name="P1679"/>
      <text:p text:style-name="P1680">4.4. A contratada não poderá transferir ou ceder suas obrigações, no todo ou em parte, a terceiros, sem prévia autorização do contratante.</text:p>
      <text:p text:style-name="P1681"/>
      <text:p text:style-name="P1682"><text:span text:style-name="T1683">4.5.</text:span><text:span text:style-name="T1684"><text:s/></text:span><text:span text:style-name="T1685">A fiscalização da execução do objeto</text:span><text:span text:style-name="T1686"><text:s/>será feita</text:span><text:span text:style-name="T1687"><text:s/>através dos fiscais designados. À fiscalização cabe julgar a qualidade dos serviços, podendo embargá-los total ou parcialmente, se assim julgar<text:s/></text:span><text:soft-page-break/><text:span text:style-name="T1688">conveniente, registrar eventuais atos ou fatos que importem em descumprimento de cláusulas contratuais e condições previstas neste edital.</text:span></text:p>
      <text:p text:style-name="P1689"/>
      <text:p text:style-name="P1690"><text:span text:style-name="T1691">4.6.</text:span><text:span text:style-name="T1692"><text:s/></text:span><text:span text:style-name="T1693">A fiscalização por parte dos servidores lotados na Secretaria Municipal da Fazenda e na Secretaria Municipal de Administração</text:span><text:span text:style-name="T1694"><text:s/>e Planejamento</text:span><text:span text:style-name="T1695"><text:s/>não isenta a cessionária das responsabilidades previstas no Edital e no contrato.</text:span></text:p>
      <text:p text:style-name="P1696"/>
      <text:p text:style-name="P1697"><text:span text:style-name="T1698">4.7.</text:span><text:span text:style-name="T1699"><text:s/></text:span><text:span text:style-name="T1700">Caso os serviços não atendam às exigências constantes do Edital e seus anexos, a fiscalização poderá solicitar ao setor competente o início de processo administrativo para apuração da infração e aplicação da penalidade cabível.</text:span></text:p>
      <text:p text:style-name="P1701"/>
      <text:p text:style-name="P1702">4.8. Os encargos trabalhistas, previdenciários, fiscais e comerciais, bem como qualquer outro decorrente de multas, responsabilidade civil e similares, com referência ao objeto do presente contrato, serão arcados pela contratada.</text:p>
      <text:p text:style-name="P1703"/>
      <text:p text:style-name="P1704">4.9. A contratada deverá manter durante a execução do contrato todas as condições de habilitação e qualificação exigidas na licitação.<text:s/></text:p>
      <text:p text:style-name="P1705"/>
      <text:p text:style-name="P1706">4.10. A contratada deverá reparar ou corrigir, dentro do prazo estipulado pela contratante,<text:s/>os eventuais vícios, defeitos ou incorreções constatados pela fiscalização dos serviços.<text:s/></text:p>
      <text:p text:style-name="P1707"/>
      <text:p text:style-name="P1708">4.11. A contratante não assume, inclusive para efeitos da Lei 8.078/1990 – Código de Proteção e Defesa do Consumidor, qualquer responsabilidade pela atividade exercida pela contratada.<text:s/></text:p>
      <text:p text:style-name="P1709"/>
      <text:p text:style-name="P1710"><text:span text:style-name="T1711">4.12. A contratante não assume qualquer responsabilidade pelos compromissos assumidos por seus servidores perante a contratada.</text:span></text:p>
      <text:p text:style-name="P1712"/>
      <text:p text:style-name="P1713"/>
      <text:p text:style-name="P1714"><text:span text:style-name="T1715">4.1</text:span><text:span text:style-name="T1716">3</text:span><text:span text:style-name="T1717">. Nos casos em que o servidor optar pela transferência de sua remuneração para conta bancária de outra instituição financeira, basta<text:s/></text:span><text:span text:style-name="T1718">este</text:span><text:span text:style-name="T1719"><text:s/>formalizar essa opção junto à cessionária uma única vez, não sendo necessária a formalização nos meses seguintes.</text:span></text:p>
      <text:p text:style-name="P1720"/>
      <text:p text:style-name="P1721">4.14. Os valores a serem transferidos deverão estar à disposição<text:s/>na conta bancária informada pelo servidor na mesma data em que estiverem disponíveis na instituição financeira cessionária para os demais servidores do Município.</text:p>
      <text:p text:style-name="P1722"/>
      <text:p text:style-name="P1723"><text:span text:style-name="T1724">4.1</text:span><text:span text:style-name="T1725">5</text:span><text:span text:style-name="T1726">.<text:s/></text:span><text:span text:style-name="T1727">A contratada</text:span><text:span text:style-name="T1728"><text:s/>não poderá cobrar tarifas bancárias sobre as contas mantidas em nome do Município e a movimentação das mesmas, durante a vigência do contrato, bem como o pagamento dos servidores não implicará em qualquer custo ao ente público.</text:span></text:p>
      <text:p text:style-name="P1729"/>
      <text:p text:style-name="P1730">4.16. Os créditos<text:s/>a serem lançados<text:s/>nas contas correntes dos servidores da Prefeitura, nos termos deste Edital, serão os valores líquidos das folhas de pagamento mensal, gratificação natalina (décimo terceiro salário), férias e demais créditos originários da relação de vínculo entre o servidor e o Município de São Francisco de Assis.</text:p>
      <text:p text:style-name="P1731"/>
      <text:p text:style-name="P1732">4.17. O Município de São Francisco de Assis enviará a relação nominal dos servidores, contendo os dados necessários para o pagamento até o dia do pagamento.</text:p>
      <text:p text:style-name="P1733"/>
      <text:p text:style-name="P1734">4.18. O Município de São Francisco de Assis determinará a data dos créditos, disponibilizando os recursos financeiros até o dia do pagamento( D0 = data da entrega dos recursos pelo Município para a Instituição Financeira Contratada), podendo, se achar conveniente, executar da seguinte maneira: D-1 = data para ser repassado o arquivo.</text:p>
      <text:p text:style-name="P1735"/>
      <text:p text:style-name="P1736"><text:span text:style-name="T1737">4.</text:span><text:span text:style-name="T1738">19</text:span><text:span text:style-name="T1739">. A<text:s/></text:span><text:span text:style-name="T1740">contratada</text:span><text:span text:style-name="T1741"><text:s/>deverá atualizar constantemente seus serviços e produtos no sentido de alcançar para os servidores municipais o melhor benefício dentre os serviços e produtos oferecidos pelos bancos.</text:span></text:p>
      <text:p text:style-name="P1742"/>
      <text:soft-page-break/>
      <text:p text:style-name="P1743">4.20. O contratante obriga-se a prestar as informações e os esclarecimentos que venham a ser solicitados pela contratada.</text:p>
      <text:p text:style-name="P1744"/>
      <text:p text:style-name="P1745">4.21. O contratante obriga-se a manter atualizados os dados cadastrais dos servidores e informar os nomes dos servidores desligados do quadro.</text:p>
      <text:p text:style-name="P1746"/>
      <text:p text:style-name="P1747">4.22.<text:s/>O contratante obriga-se a fiscalizar a execução do contrato, durante todo o período de sua vigência.</text:p>
      <text:p text:style-name="P1748"/>
      <text:p text:style-name="P1749">4.23.<text:s/>Ao término do prazo contratual<text:s/>ou no caso da respectiva rescisão antecipada, é assegurado ao Município o direito de exigir que a contratada continue a prestar os serviços, nas mesmas condições, por um período subsequente de até 90( noventa) dias, <text:s/>de sorte a evitar qualquer solução de continuidade até o término de nova licitação e contratação.</text:p>
      <text:p text:style-name="P1750"/>
      <text:p text:style-name="P1751">CLÁUSULA QUINTA: DAS SANÇÕES</text:p>
      <text:p text:style-name="P1752"/>
      <text:p text:style-name="P1753">5.1. Pelo inadimplemento das obrigações,<text:s/>garantidas a prévia defesa e<text:s/>o<text:s/>contraditório,<text:s/>a contratada, conforme a infração, estará sujeita às seguintes sanções:<text:s/></text:p>
      <text:p text:style-name="P1754"/>
      <text:p text:style-name="P1755">5.1.1. Multa de 1% (um por cento) do valor da proposta, por dia, em caso de atraso no repasse de que trata a cláusula 2.1, até o limite de 10( dez) dias, após o qual será considerado inexecução total do contrato;</text:p>
      <text:p text:style-name="P1756"/>
      <text:p text:style-name="P1757"><text:span text:style-name="T1758">5.1.2.</text:span><text:span text:style-name="T1759"><text:s/></text:span><text:span text:style-name="T1760">Se ocorrer inexecução total do contrato, na forma do item anterior, a multa será cumulada com suspensão do direito de licitar e o impedimento de contratar com a Administração pelo prazo de 5 (cinco) anos.</text:span></text:p>
      <text:p text:style-name="P1761"/>
      <text:p text:style-name="P1762"><text:span text:style-name="T1763">5.1.3.</text:span><text:span text:style-name="T1764"><text:s/></text:span><text:span text:style-name="T1765">Multa de 0,5% ( meio por cento) do valor do contrato, por dia, no caso de atraso no cumprimento das demais obrigações previstas no edital, limitado esta a 30 (trinta) dias, após o qual será considerado inexecução contratual.</text:span></text:p>
      <text:p text:style-name="P1766"/>
      <text:p text:style-name="P1767"><text:span text:style-name="T1768">5.1.3.1.</text:span><text:span text:style-name="T1769"><text:s/></text:span><text:span text:style-name="T1770">Se ocorrer a inexecução contratual, na forma do item anterior, a multa será cumulada com a suspensão do direito de licitar e o impedimento de contratar com a Administração pelo prazo de 5( cinco) anos.</text:span></text:p>
      <text:p text:style-name="P1771"/>
      <text:p text:style-name="P1772"><text:span text:style-name="T1773">5.1.4.</text:span><text:span text:style-name="T1774"><text:s/></text:span><text:span text:style-name="T1775">A Administração, em caso de cumprimento insatisfatório de qualquer das obrigações assumidas<text:s/></text:span><text:span text:style-name="T1776">pela contratada</text:span><text:span text:style-name="T1777">, aplicará a penalidade de advertência, visando a correção das faltas apontadas.</text:span></text:p>
      <text:p text:style-name="P1778"/>
      <text:p text:style-name="P1779">5.1.5. Se a contratada, após o recebimento da advertência, não corrigir as faltas apontadas ou, as tendo corrigido, voltar a cometê-las, a Administração aplicará multa de 5% (cinco por cento) sobre o valor do contrato, podendo, inclusive, proceder a rescisão do contrato.</text:p>
      <text:p text:style-name="P1780"/>
      <text:p text:style-name="P1781"><text:span text:style-name="T1782">5.1.6.</text:span><text:span text:style-name="T1783"><text:s/>Multa de 8% (oito por cento) sobre o valor do contrato, cumulada com a pena de suspensão do direito de licitar e contratar com a Administração pelo prazo de um ano, quando o contratado se recusar a executar, sem justa causa, em parte, o objeto contratual.<text:s/></text:span></text:p>
      <text:p text:style-name="P1784"/>
      <text:p text:style-name="P1785">5.1.7. Multa de 10% (dez por cento) sobre o valor do contrato, cumulada com a pena de suspensão do direito de licitar e contratar com a Administração pelo prazo de dois anos, quando o contratado se recusar a executar, sem justa causa, a totalidade do objeto contratual.<text:s/></text:p>
      <text:p text:style-name="P1786"/>
      <text:p text:style-name="P1787">5.1.8. Em qualquer caso, a rescisão do contrato, por culpa da contratada, implicará no perdimento, em favor do Poder Público, dos valores repassados ao Município.<text:s/></text:p>
      <text:p text:style-name="P1788"/>
      <text:p text:style-name="P1789"><text:span text:style-name="T1790">5.1.9. Se da infração ao contrato, pela contratada, decorrer dano patrimonial ao Município, será aplicada a penalidade de declaração de inidoneidade para licitar ou contratar com a Administração Pública<text:s/></text:span><text:soft-page-break/><text:span text:style-name="T1791">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e suspensão do direito de licitar e o impedimento de contratar, aplicado de acordo com os critérios fixados nos itens anteriores.</text:span></text:p>
      <text:p text:style-name="P1792"/>
      <text:p text:style-name="P1793">CLÁUSULA SEXTA-<text:s/>DA EXTINÇÃO CONTRATUAL</text:p>
      <text:p text:style-name="P1794"/>
      <text:p text:style-name="P1795">6.1. Extingue-se a cessão, nos seguintes casos:</text:p>
      <text:p text:style-name="P1796"/>
      <text:p text:style-name="P1797">I – advento do término do prazo contratual;</text:p>
      <text:p text:style-name="P1798">II – rescisão unilateral, por inexecução contratual, nos termos do artigo 78 da Lei 8.666/93, ou por inadimplemento das obrigações financeiras por parte da cessionária, nos moldes dispostos neste edital e respectivo contrato;</text:p>
      <text:p text:style-name="P1799">III – anulação do presente procedimento licitatório e seu respectivo contrato.</text:p>
      <text:p text:style-name="P1800"><text:tab/></text:p>
      <text:p text:style-name="P1801"><text:span text:style-name="T1802">6.2.<text:s/></text:span><text:span text:style-name="T1803">Será assegurado à contratada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1804"/>
      <text:p text:style-name="P1805"><text:span text:style-name="T1806">CLÁUSULA SÉTIMA</text:span><text:span text:style-name="T1807">-</text:span><text:span text:style-name="T1808"><text:s/>DA VINCULAÇÃO</text:span><text:span text:style-name="T1809"><text:tab/></text:span></text:p>
      <text:p text:style-name="P1810"/>
      <text:p text:style-name="P1811">7.1. Fazem parte integrante do presente contrato, independentemente de sua transcrição, a proposta da contratada bem como os demais elementos constantes no edital do<text:s/>Pregão Eletrônico<text:s/>nº 024/2023 ao quais as partes acham-se vinculadas.</text:p>
      <text:p text:style-name="P1812"/>
      <text:p text:style-name="P1813">CLÁUSULA OITAVA-<text:s/>DAS SITUAÇÕES NÃO PREVISTAS</text:p>
      <text:p text:style-name="P1814"/>
      <text:p text:style-name="P1815"><text:span text:style-name="T1816">8.1. 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1817"/>
      <text:p text:style-name="P1818">CLÁUSULA NONA-<text:s/>DA FISCALIZAÇÃO</text:p>
      <text:p text:style-name="P1819"/>
      <text:p text:style-name="P1820"><text:span text:style-name="T1821">9.1. O contratante exercerá a ampla e irrestrita fiscalização do objeto deste contrato através de servidores designados pela Portaria nº<text:s/></text:span><text:span text:style-name="T1822">509/2023</text:span><text:span text:style-name="T1823">, obrigando-se a contratada a prestar todos os esclarecimentos necessários que lhe forem solicitados.</text:span><text:span text:style-name="T1824"><text:s/>Caso os serviços não atendam às exigências constantes do edital e seus anexos, a fiscalização poderá solicitar ao setor competente o início de processo administrativo para apuração da infração e aplicação da penalidade cabível.</text:span></text:p>
      <text:p text:style-name="P1825"/>
      <text:p text:style-name="P1826">9.2. A fiscalização de que trata este item não exclui nem reduz a responsabilidade da contratada, inclusive perante terceiros, por qualquer irregularidade, ainda que resultante de imperfeições técnicas e, na ocorrência desta, não implica em corresponsabilidade da Administração ou de seus agentes e prepostos, conforme preceitua o artigo 70 da Lei nº 8.666/93.</text:p>
      <text:p text:style-name="P1827"/>
      <text:p text:style-name="P1828"><text:span text:style-name="T1829">9.3. A fiscalização dos serviços visa assegurar o efetivo cumprimento d</text:span><text:span text:style-name="T1830">a execução do objeto contratado</text:span><text:span text:style-name="T1831"><text:s/>podendo, ainda, realizar a supervisão das atividades desenvolvidas pela contratada, efetuando avaliação periódica.<text:s/></text:span><text:span text:style-name="T1832">À fiscalização cabe julgar a qualidade dos serviços, podendo embargá-los total ou parcialmente, se assim julgar conveniente, registrar eventuais atos ou fatos que importem em descumprimento de cláusulas contratuais e condições previstas no edital/contrato.</text:span></text:p>
      <text:p text:style-name="P1833"/>
      <text:p text:style-name="P1834"><text:span text:style-name="T1835">9.4. O Contratante poderá, a seu critério e a qualquer tempo, realizar vistoria<text:s/></text:span><text:span text:style-name="T1836">in loco<text:s/></text:span><text:span text:style-name="T1837">e verificar o cumprimento de normas legais e das preestabelecidas no edital/contrato.<text:s/></text:span></text:p>
      <text:p text:style-name="P1838"/>
      <text:p text:style-name="P1839">CLÁUSULA DEZ-DO FORO</text:p>
      <text:p text:style-name="P1840"/>
      <text:soft-page-break/>
      <text:p text:style-name="P1841"><text:span text:style-name="T1842">10.1. Fica eleito o Foro da Comarca de São Francisco de Assis - RS, para dirimir eventuais controvérsias oriundas deste contrato.</text:span><text:span text:style-name="T1843"><text:s/></text:span></text:p>
      <text:p text:style-name="P1844">E, por estarem assim ajustados, assinam o presente instrumento, em 2 (duas) vias de igual teor e forma.</text:p>
      <text:p text:style-name="P1845"/>
      <text:p text:style-name="P1846">São Francisco de Assis, ------- de-----------de 2023.</text:p>
      <text:p text:style-name="P1847"/>
      <text:p text:style-name="P1848"><text:span text:style-name="T1849"><text:s text:c="32"/></text:span><text:span text:style-name="T1850">­</text:span><text:span text:style-name="T1851">­</text:span><text:span text:style-name="T1852">­</text:span><text:span text:style-name="T1853">­</text:span><text:span text:style-name="T1854">­</text:span><text:span text:style-name="T1855">­</text:span><text:span text:style-name="T1856">­</text:span><text:span text:style-name="T1857">­</text:span><text:span text:style-name="T1858">­</text:span><text:span text:style-name="T1859">­</text:span><text:span text:style-name="T1860">­</text:span><text:span text:style-name="T1861">­</text:span><text:span text:style-name="T1862">Contratante <text:s text:c="61"/>Contratada</text:span></text:p>
      <text:p text:style-name="P1863"/>
      <text:p text:style-name="P1864"/>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489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0.75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2">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style:page-layout style:name="PL0">
      <style:page-layout-properties fo:page-width="8.268in" fo:page-height="11.693in" style:print-orientation="portrait" fo:margin-top="0.4916in" fo:margin-left="1.1812in" fo:margin-bottom="0.4916in" fo:margin-right="1.081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9pt" style:font-size-asian="9pt" style:font-size-complex="9pt" style:language-asian="pt" style:country-asian="BR"/>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weight="bold" style:font-weight-asian="bold" style:font-weight-complex="bold"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weight="bold" style:font-weight-asian="bold" style:font-weight-complex="bold"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weight="bold" style:font-weight-asian="bold" style:font-weight-complex="bold"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font-weight="bold" style:font-weight-asian="bold" style:font-weight-complex="bold" fo:font-size="9pt" style:font-size-asian="9pt" style:font-size-complex="9pt"/>
    </style:style>
    <style:style style:name="T16" style:parent-style-name="Fonteparág.padrão" style:family="text">
      <style:text-properties fo:font-size="9pt" style:font-size-asian="9pt" style:font-size-complex="9pt"/>
    </style:style>
    <style:style style:name="T17" style:parent-style-name="Fonteparág.padrão" style:family="text">
      <style:text-properties fo:font-size="9pt" style:font-size-asian="9pt" style:font-size-complex="9pt"/>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1492" style:parent-style-name="Cabeçalho" style:family="paragraph">
      <style:paragraph-properties fo:text-align="center"/>
    </style:style>
    <style:style style:name="T1493" style:parent-style-name="Fonteparág.padrão" style:family="text">
      <style:text-properties style:language-asian="pt" style:country-asian="BR"/>
    </style:style>
    <style:style style:name="P149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495" style:parent-style-name="Fonteparág.padrão" style:family="text">
      <style:text-properties fo:font-size="9pt" style:font-size-asian="9pt" style:font-size-complex="9pt" style:language-asian="pt" style:country-asian="BR"/>
    </style:style>
    <style:style style:name="T1496" style:parent-style-name="Fonteparág.padrão" style:family="text">
      <style:text-properties fo:font-weight="bold" style:font-weight-asian="bold" style:font-weight-complex="bold" fo:font-size="9pt" style:font-size-asian="9pt" style:font-size-complex="9pt"/>
    </style:style>
    <style:style style:name="T1497" style:parent-style-name="Fonteparág.padrão" style:family="text">
      <style:text-properties fo:font-weight="bold" style:font-weight-asian="bold" style:font-weight-complex="bold" fo:font-size="9pt" style:font-size-asian="9pt" style:font-size-complex="9pt"/>
    </style:style>
    <style:style style:name="T1498" style:parent-style-name="Fonteparág.padrão" style:family="text">
      <style:text-properties fo:font-weight="bold" style:font-weight-asian="bold" style:font-weight-complex="bold" fo:font-size="9pt" style:font-size-asian="9pt" style:font-size-complex="9pt"/>
    </style:style>
    <style:style style:name="T1499" style:parent-style-name="Fonteparág.padrão" style:family="text">
      <style:text-properties fo:font-size="9pt" style:font-size-asian="9pt" style:font-size-complex="9pt"/>
    </style:style>
    <style:style style:name="T1500" style:parent-style-name="Fonteparág.padrão" style:family="text">
      <style:text-properties fo:font-weight="bold" style:font-weight-asian="bold" style:font-weight-complex="bold" fo:font-size="9pt" style:font-size-asian="9pt" style:font-size-complex="9pt"/>
    </style:style>
    <style:style style:name="T1501" style:parent-style-name="Fonteparág.padrão" style:family="text">
      <style:text-properties fo:font-size="9pt" style:font-size-asian="9pt" style:font-size-complex="9pt"/>
    </style:style>
    <style:style style:name="T1502" style:parent-style-name="Fonteparág.padrão" style:family="text">
      <style:text-properties fo:font-weight="bold" style:font-weight-asian="bold" style:font-weight-complex="bold" fo:font-size="9pt" style:font-size-asian="9pt" style:font-size-complex="9pt"/>
    </style:style>
    <style:style style:name="T1503" style:parent-style-name="Fonteparág.padrão" style:family="text">
      <style:text-properties fo:font-size="9pt" style:font-size-asian="9pt" style:font-size-complex="9pt"/>
    </style:style>
    <style:style style:name="T1504" style:parent-style-name="Fonteparág.padrão" style:family="text">
      <style:text-properties fo:font-size="9pt" style:font-size-asian="9pt" style:font-size-complex="9pt"/>
    </style:style>
    <style:style style:name="T1505" style:parent-style-name="Fonteparág.padrão" style:family="text">
      <style:text-properties fo:font-weight="bold" style:font-weight-asian="bold" style:font-weight-complex="bold" fo:font-size="9pt" style:font-size-asian="9pt" style:font-size-complex="9pt"/>
    </style:style>
    <style:style style:name="T1506" style:parent-style-name="Fonteparág.padrão" style:family="text">
      <style:text-properties fo:font-size="9pt" style:font-size-asian="9pt" style:font-size-complex="9pt"/>
    </style:style>
    <style:style style:name="T1507"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551" style:parent-style-name="Cabeçalho" style:family="paragraph">
      <style:paragraph-properties fo:text-align="center"/>
    </style:style>
    <style:style style:name="T1552" style:parent-style-name="Fonteparág.padrão" style:family="text">
      <style:text-properties style:language-asian="pt" style:country-asian="BR"/>
    </style:style>
    <style:style style:name="P1553"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554" style:parent-style-name="Fonteparág.padrão" style:family="text">
      <style:text-properties fo:font-size="9pt" style:font-size-asian="9pt" style:font-size-complex="9pt" style:language-asian="pt" style:country-asian="BR"/>
    </style:style>
    <style:style style:name="T1555" style:parent-style-name="Fonteparág.padrão" style:family="text">
      <style:text-properties fo:font-weight="bold" style:font-weight-asian="bold" style:font-weight-complex="bold" fo:font-size="9pt" style:font-size-asian="9pt" style:font-size-complex="9pt"/>
    </style:style>
    <style:style style:name="T1556" style:parent-style-name="Fonteparág.padrão" style:family="text">
      <style:text-properties fo:font-weight="bold" style:font-weight-asian="bold" style:font-weight-complex="bold" fo:font-size="9pt" style:font-size-asian="9pt" style:font-size-complex="9pt"/>
    </style:style>
    <style:style style:name="T1557" style:parent-style-name="Fonteparág.padrão" style:family="text">
      <style:text-properties fo:font-weight="bold" style:font-weight-asian="bold" style:font-weight-complex="bold" fo:font-size="9pt" style:font-size-asian="9pt" style:font-size-complex="9pt"/>
    </style:style>
    <style:style style:name="T1558" style:parent-style-name="Fonteparág.padrão" style:family="text">
      <style:text-properties fo:font-size="9pt" style:font-size-asian="9pt" style:font-size-complex="9pt"/>
    </style:style>
    <style:style style:name="T1559" style:parent-style-name="Fonteparág.padrão" style:family="text">
      <style:text-properties fo:font-weight="bold" style:font-weight-asian="bold" style:font-weight-complex="bold" fo:font-size="9pt" style:font-size-asian="9pt" style:font-size-complex="9pt"/>
    </style:style>
    <style:style style:name="T1560" style:parent-style-name="Fonteparág.padrão" style:family="text">
      <style:text-properties fo:font-size="9pt" style:font-size-asian="9pt" style:font-size-complex="9pt"/>
    </style:style>
    <style:style style:name="T1561" style:parent-style-name="Fonteparág.padrão" style:family="text">
      <style:text-properties fo:font-weight="bold" style:font-weight-asian="bold" style:font-weight-complex="bold" fo:font-size="9pt" style:font-size-asian="9pt" style:font-size-complex="9pt"/>
    </style:style>
    <style:style style:name="T1562" style:parent-style-name="Fonteparág.padrão" style:family="text">
      <style:text-properties fo:font-size="9pt" style:font-size-asian="9pt" style:font-size-complex="9pt"/>
    </style:style>
    <style:style style:name="T1563" style:parent-style-name="Fonteparág.padrão" style:family="text">
      <style:text-properties fo:font-size="9pt" style:font-size-asian="9pt" style:font-size-complex="9pt"/>
    </style:style>
    <style:style style:name="T1564" style:parent-style-name="Fonteparág.padrão" style:family="text">
      <style:text-properties fo:font-weight="bold" style:font-weight-asian="bold" style:font-weight-complex="bold" fo:font-size="9pt" style:font-size-asian="9pt" style:font-size-complex="9pt"/>
    </style:style>
    <style:style style:name="T1565" style:parent-style-name="Fonteparág.padrão" style:family="text">
      <style:text-properties fo:font-size="9pt" style:font-size-asian="9pt" style:font-size-complex="9pt"/>
    </style:style>
    <style:style style:name="T1566"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3" text:anchor-type="paragraph" svg:x="-0.84861in" svg:y="0.05139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text:span><text:span text:style-name="T7"><text:s text:c="2"/></text:span><text:span text:style-name="T8">RUA:</text:span><text:span text:style-name="T9"><text:s/>JOÃO MOREIRA, 1707 -<text:s/></text:span><text:span text:style-name="T10">FONE:<text:s/></text:span><text:span text:style-name="T11">(55) 3252-3257<text:s/></text:span><text:span text:style-name="T12">CEP:</text:span><text:span text:style-name="T13"><text:s/>97610-000</text:span><text:span text:style-name="T14"><text:s/></text:span><text:span text:style-name="T15">EMAIL:</text:span><text:span text:style-name="T16"><text:s/>licitac</text:span><text:span text:style-name="T17">oes@saofranciscodeassis.rs.gov.br</text:span></text:p>
        <text:p text:style-name="Rodapé"/>
      </style:footer>
    </style:master-page>
    <style:master-page style:name="MP1" style:page-layout-name="PL1">
      <style:header>
        <text:p text:style-name="P1492"><text:span text:style-name="T1493"><draw:frame draw:style-name="a2"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P1494"><text:span text:style-name="T1495"><draw:frame draw:z-index="251659264" draw:style-name="a3" draw:name="Imagem 3" text:anchor-type="paragraph" svg:x="-0.84861in" svg:y="0.05139in" svg:width="0.78958in" svg:height="0.65486in" style:rel-width="scale" style:rel-height="scale"><draw:image xlink:href="media/image2.png" xlink:type="simple" xlink:show="embed" xlink:actuate="onLoad"/><svg:title/><svg:desc/></draw:frame></text:span><text:span text:style-name="T1496">PREFEITURA MUNICIPAL DE SÃO FRANCISCO DE ASSIS – RS / CNPJ: <text:s/>87.896.882/0001-01</text:span><text:span text:style-name="T1497"><text:s text:c="2"/></text:span><text:span text:style-name="T1498">RUA:</text:span><text:span text:style-name="T1499"><text:s/>JOÃO MOREIRA, 1707 -<text:s/></text:span><text:span text:style-name="T1500">FONE:<text:s/></text:span><text:span text:style-name="T1501">(55) 3252-3257<text:s/></text:span><text:span text:style-name="T1502">CEP:</text:span><text:span text:style-name="T1503"><text:s/>97610-000</text:span><text:span text:style-name="T1504"><text:s/></text:span><text:span text:style-name="T1505">EMAIL:</text:span><text:span text:style-name="T1506"><text:s/>licitac</text:span><text:span text:style-name="T1507">oes@saofranciscodeassis.rs.gov.br</text:span></text:p>
        <text:p text:style-name="Rodapé"/>
      </style:footer>
    </style:master-page>
    <style:master-page style:name="MP2" style:page-layout-name="PL2">
      <style:header>
        <text:p text:style-name="P1551"><text:span text:style-name="T1552"><draw:frame draw:style-name="a4"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P1553"><text:span text:style-name="T1554"><draw:frame draw:z-index="251659264" draw:style-name="a5" draw:name="Imagem 3" text:anchor-type="paragraph" svg:x="-0.84861in" svg:y="0.05139in" svg:width="0.78958in" svg:height="0.65486in" style:rel-width="scale" style:rel-height="scale"><draw:image xlink:href="media/image2.png" xlink:type="simple" xlink:show="embed" xlink:actuate="onLoad"/><svg:title/><svg:desc/></draw:frame></text:span><text:span text:style-name="T1555">PREFEITURA MUNICIPAL DE SÃO FRANCISCO DE ASSIS – RS / CNPJ: <text:s/>87.896.882/0001-01</text:span><text:span text:style-name="T1556"><text:s text:c="2"/></text:span><text:span text:style-name="T1557">RUA:</text:span><text:span text:style-name="T1558"><text:s/>JOÃO MOREIRA, 1707 -<text:s/></text:span><text:span text:style-name="T1559">FONE:<text:s/></text:span><text:span text:style-name="T1560">(55) 3252-3257<text:s/></text:span><text:span text:style-name="T1561">CEP:</text:span><text:span text:style-name="T1562"><text:s/>97610-000</text:span><text:span text:style-name="T1563"><text:s/></text:span><text:span text:style-name="T1564">EMAIL:</text:span><text:span text:style-name="T1565"><text:s/>licitac</text:span><text:span text:style-name="T1566">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3-07-26T16:45:00Z</meta:creation-date>
    <dc:date>2023-07-26T16:45:00Z</dc:date>
    <meta:print-date>2023-07-26T16:44:00Z</meta:print-date>
    <meta:template xlink:href="Normal" xlink:type="simple"/>
    <meta:editing-cycles>2</meta:editing-cycles>
    <meta:editing-duration>PT120S</meta:editing-duration>
    <meta:document-statistic meta:page-count="24" meta:paragraph-count="155" meta:word-count="12153" meta:character-count="77629" meta:row-count="546" meta:non-whitespace-character-count="65631"/>
  </office:meta>
</office:document-meta>
</file>